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新細明體1" svg:font-family="新細明體" style:font-adornments="Regular"/>
    <style:font-face style:name="Arial1" svg:font-family="Arial" style:font-adornments="Regular" style:font-family-generic="swiss"/>
    <style:font-face style:name="新細明體" svg:font-family="新細明體" style:font-adornments="標準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06cm"/>
    </style:style>
    <style:style style:name="co2" style:family="table-column">
      <style:table-column-properties fo:break-before="auto" style:column-width="4.91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97cm"/>
    </style:style>
    <style:style style:name="co14" style:family="table-column">
      <style:table-column-properties fo:break-before="auto" style:column-width="2.215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1.917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2.0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新細明體" style:font-name-complex="Mangal"/>
    </style:style>
    <style:style style:name="ce2" style:family="table-cell" style:parent-style-name="Default"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新細明體1"/>
    </style:style>
    <style:style style:name="T3" style:family="text">
      <style:text-properties style:font-name-asian="新細明體" style:font-name-complex="Mangal"/>
    </style:style>
  </office:automatic-styles>
  <office:body>
    <office:spreadsheet>
      <table:table table:name="基本對照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>
            <text:p>﻿注音聲韻介</text:p>
          </table:table-cell>
          <table:table-cell office:value-type="string">
            <text:p>發音情況</text:p>
          </table:table-cell>
          <table:table-cell office:value-type="string">
            <text:p>發音</text:p>
          </table:table-cell>
          <table:table-cell office:value-type="string">
            <text:p>注音符號</text:p>
          </table:table-cell>
          <table:table-cell office:value-type="string">
            <text:p>國音第二式</text:p>
          </table:table-cell>
          <table:table-cell office:value-type="string">
            <text:p>威妥瑪台灣簡化版</text:p>
          </table:table-cell>
          <table:table-cell office:value-type="string">
            <text:p>威妥瑪拼音(括號內為舊版)</text:p>
          </table:table-cell>
          <table:table-cell office:value-type="string">
            <text:p>耶魯拼音</text:p>
          </table:table-cell>
          <table:table-cell office:value-type="string">
            <text:p>漢語拼音</text:p>
          </table:table-cell>
          <table:table-cell office:value-type="string">
            <text:p>通用拼音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唇音</text:p>
          </table:table-cell>
          <table:table-cell office:value-type="string">
            <text:p>ㄅ</text:p>
          </table:table-cell>
          <table:table-cell office:value-type="string">
            <text:p>b</text:p>
          </table:table-cell>
          <table:table-cell table:number-columns-repeated="2" office:value-type="string">
            <text:p>p</text:p>
          </table:table-cell>
          <table:table-cell table:number-columns-repeated="3" office:value-type="string">
            <text:p>b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唇音</text:p>
          </table:table-cell>
          <table:table-cell office:value-type="string">
            <text:p>ㄆ</text:p>
          </table:table-cell>
          <table:table-cell table:number-columns-repeated="2" office:value-type="string">
            <text:p>p</text:p>
          </table:table-cell>
          <table:table-cell office:value-type="string">
            <text:p>p'</text:p>
          </table:table-cell>
          <table:table-cell table:number-columns-repeated="3" office:value-type="string">
            <text:p>p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唇音</text:p>
          </table:table-cell>
          <table:table-cell office:value-type="string">
            <text:p>ㄇ</text:p>
          </table:table-cell>
          <table:table-cell table:number-columns-repeated="6" office:value-type="string">
            <text:p>m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唇音</text:p>
          </table:table-cell>
          <table:table-cell office:value-type="string">
            <text:p>ㄈ</text:p>
          </table:table-cell>
          <table:table-cell table:number-columns-repeated="6" office:value-type="string">
            <text:p>f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舌尖音</text:p>
          </table:table-cell>
          <table:table-cell office:value-type="string">
            <text:p>ㄉ</text:p>
          </table:table-cell>
          <table:table-cell office:value-type="string">
            <text:p>d</text:p>
          </table:table-cell>
          <table:table-cell table:number-columns-repeated="2" office:value-type="string">
            <text:p>t</text:p>
          </table:table-cell>
          <table:table-cell table:number-columns-repeated="3" office:value-type="string">
            <text:p>d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舌尖音</text:p>
          </table:table-cell>
          <table:table-cell office:value-type="string">
            <text:p>ㄊ</text:p>
          </table:table-cell>
          <table:table-cell table:number-columns-repeated="2" office:value-type="string">
            <text:p>t</text:p>
          </table:table-cell>
          <table:table-cell office:value-type="string">
            <text:p>t'</text:p>
          </table:table-cell>
          <table:table-cell table:number-columns-repeated="3" office:value-type="string">
            <text:p>t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舌尖音</text:p>
          </table:table-cell>
          <table:table-cell office:value-type="string">
            <text:p>ㄋ</text:p>
          </table:table-cell>
          <table:table-cell table:number-columns-repeated="6" office:value-type="string">
            <text:p>n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舌尖音</text:p>
          </table:table-cell>
          <table:table-cell office:value-type="string">
            <text:p>ㄌ</text:p>
          </table:table-cell>
          <table:table-cell table:number-columns-repeated="6" office:value-type="string">
            <text:p>l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舌根音</text:p>
          </table:table-cell>
          <table:table-cell office:value-type="string">
            <text:p>ㄍ</text:p>
          </table:table-cell>
          <table:table-cell office:value-type="string">
            <text:p>g</text:p>
          </table:table-cell>
          <table:table-cell table:number-columns-repeated="2" office:value-type="string">
            <text:p>k</text:p>
          </table:table-cell>
          <table:table-cell table:number-columns-repeated="3" office:value-type="string">
            <text:p>g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舌根音</text:p>
          </table:table-cell>
          <table:table-cell office:value-type="string">
            <text:p>ㄎ</text:p>
          </table:table-cell>
          <table:table-cell table:number-columns-repeated="2" office:value-type="string">
            <text:p>k</text:p>
          </table:table-cell>
          <table:table-cell office:value-type="string">
            <text:p>k'</text:p>
          </table:table-cell>
          <table:table-cell table:number-columns-repeated="3" office:value-type="string">
            <text:p>k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舌根音</text:p>
          </table:table-cell>
          <table:table-cell office:value-type="string">
            <text:p>ㄏ</text:p>
          </table:table-cell>
          <table:table-cell table:number-columns-repeated="6" office:value-type="string">
            <text:p>h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舌面音</text:p>
          </table:table-cell>
          <table:table-cell office:value-type="string">
            <text:p>ㄐ</text:p>
          </table:table-cell>
          <table:table-cell office:value-type="string">
            <text:p>j</text:p>
          </table:table-cell>
          <table:table-cell table:number-columns-repeated="2" office:value-type="string">
            <text:p>ch</text:p>
          </table:table-cell>
          <table:table-cell table:number-columns-repeated="3" office:value-type="string">
            <text:p>j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舌面音</text:p>
          </table:table-cell>
          <table:table-cell office:value-type="string">
            <text:p>ㄑ</text:p>
          </table:table-cell>
          <table:table-cell table:number-columns-repeated="2" office:value-type="string">
            <text:p>ch</text:p>
          </table:table-cell>
          <table:table-cell office:value-type="string">
            <text:p>ch'</text:p>
          </table:table-cell>
          <table:table-cell office:value-type="string">
            <text:p>ch</text:p>
          </table:table-cell>
          <table:table-cell office:value-type="string">
            <text:p>q</text:p>
          </table:table-cell>
          <table:table-cell office:value-type="string">
            <text:p>c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universal</text:p>
          </table:table-cell>
          <table:table-cell office:value-type="string">
            <text:p>舌面音</text:p>
          </table:table-cell>
          <table:table-cell office:value-type="string">
            <text:p>ㄒ</text:p>
          </table:table-cell>
          <table:table-cell office:value-type="string">
            <text:p>sh</text:p>
          </table:table-cell>
          <table:table-cell office:value-type="string">
            <text:p>hs</text:p>
          </table:table-cell>
          <table:table-cell office:value-type="string">
            <text:p>hs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s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單獨成音節</text:p>
          </table:table-cell>
          <table:table-cell office:value-type="string">
            <text:p>翹舌音</text:p>
          </table:table-cell>
          <table:table-cell office:value-type="string">
            <text:p>ㄓ</text:p>
          </table:table-cell>
          <table:table-cell office:value-type="string">
            <text:p>jr</text:p>
          </table:table-cell>
          <table:table-cell office:value-type="string">
            <text:p>chih</text:p>
          </table:table-cell>
          <table:table-cell office:value-type="string">
            <text:p>chih</text:p>
          </table:table-cell>
          <table:table-cell office:value-type="string">
            <text:p>jr</text:p>
          </table:table-cell>
          <table:table-cell office:value-type="string">
            <text:p>zhi</text:p>
          </table:table-cell>
          <table:table-cell office:value-type="string">
            <text:p>jhih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非單獨成音節</text:p>
          </table:table-cell>
          <table:table-cell office:value-type="string">
            <text:p>翹舌音</text:p>
          </table:table-cell>
          <table:table-cell office:value-type="string">
            <text:p>ㄓ</text:p>
          </table:table-cell>
          <table:table-cell office:value-type="string">
            <text:p>j</text:p>
          </table:table-cell>
          <table:table-cell table:number-columns-repeated="2" office:value-type="string">
            <text:p>ch</text:p>
          </table:table-cell>
          <table:table-cell office:value-type="string">
            <text:p>j</text:p>
          </table:table-cell>
          <table:table-cell office:value-type="string">
            <text:p>zh</text:p>
          </table:table-cell>
          <table:table-cell office:value-type="string">
            <text:p>jh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單獨成音節</text:p>
          </table:table-cell>
          <table:table-cell office:value-type="string">
            <text:p>翹舌音</text:p>
          </table:table-cell>
          <table:table-cell office:value-type="string">
            <text:p>ㄔ</text:p>
          </table:table-cell>
          <table:table-cell office:value-type="string">
            <text:p>chr</text:p>
          </table:table-cell>
          <table:table-cell office:value-type="string">
            <text:p>chih</text:p>
          </table:table-cell>
          <table:table-cell office:value-type="string">
            <text:p>ch'ih</text:p>
          </table:table-cell>
          <table:table-cell office:value-type="string">
            <text:p>chr</text:p>
          </table:table-cell>
          <table:table-cell office:value-type="string">
            <text:p>chi</text:p>
          </table:table-cell>
          <table:table-cell office:value-type="string">
            <text:p>chih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非單獨成音節</text:p>
          </table:table-cell>
          <table:table-cell office:value-type="string">
            <text:p>翹舌音</text:p>
          </table:table-cell>
          <table:table-cell office:value-type="string">
            <text:p>ㄔ</text:p>
          </table:table-cell>
          <table:table-cell table:number-columns-repeated="2" office:value-type="string">
            <text:p>ch</text:p>
          </table:table-cell>
          <table:table-cell office:value-type="string">
            <text:p>ch'</text:p>
          </table:table-cell>
          <table:table-cell table:number-columns-repeated="3" office:value-type="string">
            <text:p>ch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單獨成音節</text:p>
          </table:table-cell>
          <table:table-cell office:value-type="string">
            <text:p>翹舌音</text:p>
          </table:table-cell>
          <table:table-cell office:value-type="string">
            <text:p>ㄕ</text:p>
          </table:table-cell>
          <table:table-cell office:value-type="string">
            <text:p>shr</text:p>
          </table:table-cell>
          <table:table-cell office:value-type="string">
            <text:p>shih</text:p>
          </table:table-cell>
          <table:table-cell office:value-type="string">
            <text:p>shih</text:p>
          </table:table-cell>
          <table:table-cell office:value-type="string">
            <text:p>shr</text:p>
          </table:table-cell>
          <table:table-cell office:value-type="string">
            <text:p>shi</text:p>
          </table:table-cell>
          <table:table-cell office:value-type="string">
            <text:p>shih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非單獨成音節</text:p>
          </table:table-cell>
          <table:table-cell office:value-type="string">
            <text:p>翹舌音</text:p>
          </table:table-cell>
          <table:table-cell office:value-type="string">
            <text:p>ㄕ</text:p>
          </table:table-cell>
          <table:table-cell table:number-columns-repeated="6" office:value-type="string">
            <text:p>sh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單獨成音節</text:p>
          </table:table-cell>
          <table:table-cell office:value-type="string">
            <text:p>翹舌音</text:p>
          </table:table-cell>
          <table:table-cell office:value-type="string">
            <text:p>ㄖ</text:p>
          </table:table-cell>
          <table:table-cell office:value-type="string">
            <text:p>r</text:p>
          </table:table-cell>
          <table:table-cell office:value-type="string">
            <text:p>jih</text:p>
          </table:table-cell>
          <table:table-cell office:value-type="string">
            <text:p>jih</text:p>
          </table:table-cell>
          <table:table-cell office:value-type="string">
            <text:p>r</text:p>
          </table:table-cell>
          <table:table-cell office:value-type="string">
            <text:p>ri</text:p>
          </table:table-cell>
          <table:table-cell office:value-type="string">
            <text:p>rih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非單獨成音節</text:p>
          </table:table-cell>
          <table:table-cell office:value-type="string">
            <text:p>翹舌音</text:p>
          </table:table-cell>
          <table:table-cell office:value-type="string">
            <text:p>ㄖ</text:p>
          </table:table-cell>
          <table:table-cell office:value-type="string">
            <text:p>r</text:p>
          </table:table-cell>
          <table:table-cell table:number-columns-repeated="2" office:value-type="string">
            <text:p>j</text:p>
          </table:table-cell>
          <table:table-cell table:number-columns-repeated="3" office:value-type="string">
            <text:p>r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單獨成音節</text:p>
          </table:table-cell>
          <table:table-cell office:value-type="string">
            <text:p>舌齒音</text:p>
          </table:table-cell>
          <table:table-cell office:value-type="string">
            <text:p>ㄗ</text:p>
          </table:table-cell>
          <table:table-cell office:value-type="string">
            <text:p>tz</text:p>
          </table:table-cell>
          <table:table-cell office:value-type="string">
            <text:p>tzu</text:p>
          </table:table-cell>
          <table:table-cell office:value-type="string">
            <text:p>tzu(tsû)</text:p>
          </table:table-cell>
          <table:table-cell office:value-type="string">
            <text:p>dz</text:p>
          </table:table-cell>
          <table:table-cell office:value-type="string">
            <text:p>zi</text:p>
          </table:table-cell>
          <table:table-cell office:value-type="string">
            <text:p>zih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非單獨成音節</text:p>
          </table:table-cell>
          <table:table-cell office:value-type="string">
            <text:p>舌齒音</text:p>
          </table:table-cell>
          <table:table-cell office:value-type="string">
            <text:p>ㄗ</text:p>
          </table:table-cell>
          <table:table-cell office:value-type="string">
            <text:p>tz</text:p>
          </table:table-cell>
          <table:table-cell table:number-columns-repeated="2" office:value-type="string">
            <text:p>ts</text:p>
          </table:table-cell>
          <table:table-cell office:value-type="string">
            <text:p>dz</text:p>
          </table:table-cell>
          <table:table-cell table:number-columns-repeated="2" office:value-type="string">
            <text:p>z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單獨成音節</text:p>
          </table:table-cell>
          <table:table-cell office:value-type="string">
            <text:p>舌齒音</text:p>
          </table:table-cell>
          <table:table-cell office:value-type="string">
            <text:p>ㄘ</text:p>
          </table:table-cell>
          <table:table-cell office:value-type="string">
            <text:p>tsz</text:p>
          </table:table-cell>
          <table:table-cell office:value-type="string">
            <text:p>tzu</text:p>
          </table:table-cell>
          <table:table-cell office:value-type="string">
            <text:p>tz'u(ts'û)</text:p>
          </table:table-cell>
          <table:table-cell office:value-type="string">
            <text:p>tsz</text:p>
          </table:table-cell>
          <table:table-cell office:value-type="string">
            <text:p>ci</text:p>
          </table:table-cell>
          <table:table-cell office:value-type="string">
            <text:p>cih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非單獨成音節</text:p>
          </table:table-cell>
          <table:table-cell office:value-type="string">
            <text:p>舌齒音</text:p>
          </table:table-cell>
          <table:table-cell office:value-type="string">
            <text:p>ㄘ</text:p>
          </table:table-cell>
          <table:table-cell table:number-columns-repeated="2" office:value-type="string">
            <text:p>ts</text:p>
          </table:table-cell>
          <table:table-cell office:value-type="string">
            <text:p>ts'</text:p>
          </table:table-cell>
          <table:table-cell office:value-type="string">
            <text:p>ts</text:p>
          </table:table-cell>
          <table:table-cell table:number-columns-repeated="2" office:value-type="string">
            <text:p>c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單獨成音節</text:p>
          </table:table-cell>
          <table:table-cell office:value-type="string">
            <text:p>舌齒音</text:p>
          </table:table-cell>
          <table:table-cell office:value-type="string">
            <text:p>ㄙ</text:p>
          </table:table-cell>
          <table:table-cell office:value-type="string">
            <text:p>sz</text:p>
          </table:table-cell>
          <table:table-cell office:value-type="string">
            <text:p>ssu</text:p>
          </table:table-cell>
          <table:table-cell office:value-type="string">
            <text:p>ssu/szu(ssû/szû)</text:p>
          </table:table-cell>
          <table:table-cell office:value-type="string">
            <text:p>sz</text:p>
          </table:table-cell>
          <table:table-cell office:value-type="string">
            <text:p>si</text:p>
          </table:table-cell>
          <table:table-cell office:value-type="string">
            <text:p>sih</text:p>
          </table:table-cell>
        </table:table-row>
        <table:table-row table:style-name="ro2">
          <table:table-cell office:value-type="string">
            <text:p>聲母</text:p>
          </table:table-cell>
          <table:table-cell office:value-type="string">
            <text:p>非單獨成音節</text:p>
          </table:table-cell>
          <table:table-cell office:value-type="string">
            <text:p>舌齒音</text:p>
          </table:table-cell>
          <table:table-cell office:value-type="string">
            <text:p>ㄙ</text:p>
          </table:table-cell>
          <table:table-cell office:value-type="string">
            <text:p>s</text:p>
          </table:table-cell>
          <table:table-cell office:value-type="string">
            <text:p>sh</text:p>
          </table:table-cell>
          <table:table-cell table:number-columns-repeated="4" office:value-type="string">
            <text:p>s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universal</text:p>
          </table:table-cell>
          <table:table-cell office:value-type="string">
            <text:p>單韻開口呼</text:p>
          </table:table-cell>
          <table:table-cell office:value-type="string">
            <text:p>ㄚ</text:p>
          </table:table-cell>
          <table:table-cell table:number-columns-repeated="6" office:value-type="string">
            <text:p>a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universal</text:p>
          </table:table-cell>
          <table:table-cell office:value-type="string">
            <text:p>單韻開口呼</text:p>
          </table:table-cell>
          <table:table-cell office:value-type="string">
            <text:p>ㄛ</text:p>
          </table:table-cell>
          <table:table-cell table:number-columns-repeated="6" office:value-type="string">
            <text:p>o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ㄍㄎㄏ在前</text:p>
          </table:table-cell>
          <table:table-cell office:value-type="string">
            <text:p>單韻開口呼</text:p>
          </table:table-cell>
          <table:table-cell office:value-type="string">
            <text:p>ㄜ</text:p>
          </table:table-cell>
          <table:table-cell office:value-type="string">
            <text:p>e</text:p>
          </table:table-cell>
          <table:table-cell table:number-columns-repeated="2" office:value-type="string">
            <text:p>o</text:p>
          </table:table-cell>
          <table:table-cell table:number-columns-repeated="3" office:value-type="string">
            <text:p>e</text:p>
          </table:table-cell>
        </table:table-row>
        <table:table-row table:style-name="ro2">
          <table:table-cell/>
          <table:table-cell office:value-type="string">
            <text:p>非ㄍㄎㄏ在前</text:p>
          </table:table-cell>
          <table:table-cell office:value-type="string">
            <text:p>單韻開口呼</text:p>
          </table:table-cell>
          <table:table-cell office:value-type="string">
            <text:p>ㄜ</text:p>
          </table:table-cell>
          <table:table-cell table:number-columns-repeated="2" office:value-type="string">
            <text:p>e</text:p>
          </table:table-cell>
          <table:table-cell table:style-name="ce1" office:value-type="string">
            <text:p>e(ê)</text:p>
          </table:table-cell>
          <table:table-cell table:number-columns-repeated="3" office:value-type="string">
            <text:p>e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universal</text:p>
          </table:table-cell>
          <table:table-cell office:value-type="string">
            <text:p>單韻開口呼</text:p>
          </table:table-cell>
          <table:table-cell office:value-type="string">
            <text:p>ㄝ</text:p>
          </table:table-cell>
          <table:table-cell office:value-type="string">
            <text:p>ê</text:p>
          </table:table-cell>
          <table:table-cell office:value-type="string">
            <text:p>ê</text:p>
          </table:table-cell>
          <table:table-cell office:value-type="string">
            <text:p>ê</text:p>
          </table:table-cell>
          <table:table-cell/>
          <table:table-cell office:value-type="string">
            <text:p>ê</text:p>
          </table:table-cell>
          <table:table-cell office:value-type="string">
            <text:p>ê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universal</text:p>
          </table:table-cell>
          <table:table-cell office:value-type="string">
            <text:p>複韻開口呼</text:p>
          </table:table-cell>
          <table:table-cell office:value-type="string">
            <text:p>ㄞ</text:p>
          </table:table-cell>
          <table:table-cell office:value-type="string">
            <text:p>ai</text:p>
          </table:table-cell>
          <table:table-cell office:value-type="string">
            <text:p>ai</text:p>
          </table:table-cell>
          <table:table-cell office:value-type="string">
            <text:p>ai</text:p>
          </table:table-cell>
          <table:table-cell office:value-type="string">
            <text:p>ai</text:p>
          </table:table-cell>
          <table:table-cell office:value-type="string">
            <text:p>ai</text:p>
          </table:table-cell>
          <table:table-cell office:value-type="string">
            <text:p>ai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universal</text:p>
          </table:table-cell>
          <table:table-cell office:value-type="string">
            <text:p>複韻開口呼</text:p>
          </table:table-cell>
          <table:table-cell office:value-type="string">
            <text:p>ㄟ</text:p>
          </table:table-cell>
          <table:table-cell office:value-type="string">
            <text:p>ei</text:p>
          </table:table-cell>
          <table:table-cell office:value-type="string">
            <text:p>ei</text:p>
          </table:table-cell>
          <table:table-cell office:value-type="string">
            <text:p>ei</text:p>
          </table:table-cell>
          <table:table-cell office:value-type="string">
            <text:p>ei</text:p>
          </table:table-cell>
          <table:table-cell office:value-type="string">
            <text:p>ei</text:p>
          </table:table-cell>
          <table:table-cell office:value-type="string">
            <text:p>ei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universal</text:p>
          </table:table-cell>
          <table:table-cell office:value-type="string">
            <text:p>複韻開口呼</text:p>
          </table:table-cell>
          <table:table-cell office:value-type="string">
            <text:p>ㄠ</text:p>
          </table:table-cell>
          <table:table-cell office:value-type="string">
            <text:p>au</text:p>
          </table:table-cell>
          <table:table-cell office:value-type="string">
            <text:p>ao</text:p>
          </table:table-cell>
          <table:table-cell office:value-type="string">
            <text:p>ao</text:p>
          </table:table-cell>
          <table:table-cell office:value-type="string">
            <text:p>au</text:p>
          </table:table-cell>
          <table:table-cell office:value-type="string">
            <text:p>ao</text:p>
          </table:table-cell>
          <table:table-cell office:value-type="string">
            <text:p>ao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universal</text:p>
          </table:table-cell>
          <table:table-cell office:value-type="string">
            <text:p>複韻開口呼</text:p>
          </table:table-cell>
          <table:table-cell office:value-type="string">
            <text:p>ㄡ</text:p>
          </table:table-cell>
          <table:table-cell office:value-type="string">
            <text:p>ou</text:p>
          </table:table-cell>
          <table:table-cell office:value-type="string">
            <text:p>ou</text:p>
          </table:table-cell>
          <table:table-cell office:value-type="string">
            <text:p>ou</text:p>
          </table:table-cell>
          <table:table-cell office:value-type="string">
            <text:p>ou</text:p>
          </table:table-cell>
          <table:table-cell office:value-type="string">
            <text:p>ou</text:p>
          </table:table-cell>
          <table:table-cell office:value-type="string">
            <text:p>ou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universal</text:p>
          </table:table-cell>
          <table:table-cell office:value-type="string">
            <text:p>聲隨韻開口呼</text:p>
          </table:table-cell>
          <table:table-cell office:value-type="string">
            <text:p>ㄢ</text:p>
          </table:table-cell>
          <table:table-cell table:number-columns-repeated="6" office:value-type="string">
            <text:p>an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universal</text:p>
          </table:table-cell>
          <table:table-cell office:value-type="string">
            <text:p>聲隨韻開口呼</text:p>
          </table:table-cell>
          <table:table-cell office:value-type="string">
            <text:p>ㄣ</text:p>
          </table:table-cell>
          <table:table-cell table:number-columns-repeated="2" office:value-type="string">
            <text:p>en</text:p>
          </table:table-cell>
          <table:table-cell office:value-type="string">
            <text:p>en(ên)</text:p>
          </table:table-cell>
          <table:table-cell table:number-columns-repeated="3" office:value-type="string">
            <text:p>en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universal</text:p>
          </table:table-cell>
          <table:table-cell office:value-type="string">
            <text:p>聲隨韻開口呼</text:p>
          </table:table-cell>
          <table:table-cell office:value-type="string">
            <text:p>ㄤ</text:p>
          </table:table-cell>
          <table:table-cell office:value-type="string">
            <text:p>ang</text:p>
          </table:table-cell>
          <table:table-cell office:value-type="string">
            <text:p>ang</text:p>
          </table:table-cell>
          <table:table-cell office:value-type="string">
            <text:p>ang</text:p>
          </table:table-cell>
          <table:table-cell office:value-type="string">
            <text:p>ang</text:p>
          </table:table-cell>
          <table:table-cell office:value-type="string">
            <text:p>ang</text:p>
          </table:table-cell>
          <table:table-cell office:value-type="string">
            <text:p>ang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聲母為ㄈ</text:p>
          </table:table-cell>
          <table:table-cell office:value-type="string">
            <text:p>聲隨韻開口呼</text:p>
          </table:table-cell>
          <table:table-cell office:value-type="string">
            <text:p>ㄥ</text:p>
          </table:table-cell>
          <table:table-cell office:value-type="string">
            <text:p>eng</text:p>
          </table:table-cell>
          <table:table-cell office:value-type="string">
            <text:p>eng</text:p>
          </table:table-cell>
          <table:table-cell office:value-type="string">
            <text:p>eng(êng)</text:p>
          </table:table-cell>
          <table:table-cell office:value-type="string">
            <text:p>eng</text:p>
          </table:table-cell>
          <table:table-cell office:value-type="string">
            <text:p>eng</text:p>
          </table:table-cell>
          <table:table-cell office:value-type="string">
            <text:p>ong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聲母不為ㄈ</text:p>
          </table:table-cell>
          <table:table-cell office:value-type="string">
            <text:p>聲隨韻開口呼</text:p>
          </table:table-cell>
          <table:table-cell office:value-type="string">
            <text:p>ㄥ</text:p>
          </table:table-cell>
          <table:table-cell office:value-type="string">
            <text:p>eng</text:p>
          </table:table-cell>
          <table:table-cell office:value-type="string">
            <text:p>eng</text:p>
          </table:table-cell>
          <table:table-cell office:value-type="string">
            <text:p>eng(êng)</text:p>
          </table:table-cell>
          <table:table-cell office:value-type="string">
            <text:p>eng</text:p>
          </table:table-cell>
          <table:table-cell office:value-type="string">
            <text:p>eng</text:p>
          </table:table-cell>
          <table:table-cell office:value-type="string">
            <text:p>eng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非兒化韻</text:p>
          </table:table-cell>
          <table:table-cell office:value-type="string">
            <text:p>捲舌韻開口呼</text:p>
          </table:table-cell>
          <table:table-cell office:value-type="string">
            <text:p>ㄦ</text:p>
          </table:table-cell>
          <table:table-cell office:value-type="string">
            <text:p>er</text:p>
          </table:table-cell>
          <table:table-cell office:value-type="string">
            <text:p>erh</text:p>
          </table:table-cell>
          <table:table-cell office:value-type="string">
            <text:p>erh(êrh)</text:p>
          </table:table-cell>
          <table:table-cell table:number-columns-repeated="3" office:value-type="string">
            <text:p>er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兒化韻</text:p>
          </table:table-cell>
          <table:table-cell office:value-type="string">
            <text:p>捲舌韻開口呼</text:p>
          </table:table-cell>
          <table:table-cell office:value-type="string">
            <text:p>ㄦ</text:p>
          </table:table-cell>
          <table:table-cell office:value-type="string">
            <text:p>r</text:p>
          </table:table-cell>
          <table:table-cell office:value-type="string">
            <text:p>erh</text:p>
          </table:table-cell>
          <table:table-cell office:value-type="string">
            <text:p>erh(êrh)</text:p>
          </table:table-cell>
          <table:table-cell table:number-columns-repeated="2" office:value-type="string">
            <text:p>r</text:p>
          </table:table-cell>
          <table:table-cell office:value-type="string">
            <text:p>er</text:p>
          </table:table-cell>
        </table:table-row>
        <table:table-row table:style-name="ro2">
          <table:table-cell/>
          <table:table-cell office:value-type="string">
            <text:p>無聲母在前</text:p>
          </table:table-cell>
          <table:table-cell office:value-type="string">
            <text:p>單韻齊齒呼</text:p>
          </table:table-cell>
          <table:table-cell office:value-type="string">
            <text:p>ㄧ</text:p>
          </table:table-cell>
          <table:table-cell office:value-type="string">
            <text:p>yi</text:p>
          </table:table-cell>
          <table:table-cell office:value-type="string">
            <text:p>yi</text:p>
          </table:table-cell>
          <table:table-cell office:value-type="string">
            <text:p>yi</text:p>
          </table:table-cell>
          <table:table-cell office:value-type="string">
            <text:p>yi</text:p>
          </table:table-cell>
          <table:table-cell office:value-type="string">
            <text:p>yi</text:p>
          </table:table-cell>
          <table:table-cell office:value-type="string">
            <text:p>yi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有聲母在前</text:p>
          </table:table-cell>
          <table:table-cell office:value-type="string">
            <text:p>單韻齊齒呼</text:p>
          </table:table-cell>
          <table:table-cell office:value-type="string">
            <text:p>ㄧ</text:p>
          </table:table-cell>
          <table:table-cell table:number-columns-repeated="6" office:value-type="string">
            <text:p>i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齊齒呼</text:p>
          </table:table-cell>
          <table:table-cell office:value-type="string">
            <text:p>ㄧㄚ</text:p>
          </table:table-cell>
          <table:table-cell table:number-columns-repeated="6" office:value-type="string">
            <text:p>ya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齊齒呼</text:p>
          </table:table-cell>
          <table:table-cell office:value-type="string">
            <text:p>ㄧㄚ</text:p>
          </table:table-cell>
          <table:table-cell office:value-type="string">
            <text:p>ia</text:p>
          </table:table-cell>
          <table:table-cell office:value-type="string">
            <text:p>ia</text:p>
          </table:table-cell>
          <table:table-cell office:value-type="string">
            <text:p>ia</text:p>
          </table:table-cell>
          <table:table-cell office:value-type="string">
            <text:p>ya</text:p>
          </table:table-cell>
          <table:table-cell office:value-type="string">
            <text:p>ia</text:p>
          </table:table-cell>
          <table:table-cell office:value-type="string">
            <text:p>ia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齊齒呼</text:p>
          </table:table-cell>
          <table:table-cell office:value-type="string">
            <text:p>ㄧㄛ</text:p>
          </table:table-cell>
          <table:table-cell office:value-type="string">
            <text:p>yo</text:p>
          </table:table-cell>
          <table:table-cell table:number-columns-repeated="3" office:value-type="string">
            <text:p>－</text:p>
          </table:table-cell>
          <table:table-cell table:number-columns-repeated="2" office:value-type="string">
            <text:p>yo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齊齒呼</text:p>
          </table:table-cell>
          <table:table-cell office:value-type="string">
            <text:p>ㄧㄛ</text:p>
          </table:table-cell>
          <table:table-cell office:value-type="string">
            <text:p>io</text:p>
          </table:table-cell>
          <table:table-cell table:number-columns-repeated="3" office:value-type="string">
            <text:p>－</text:p>
          </table:table-cell>
          <table:table-cell table:number-columns-repeated="2"/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齊齒呼</text:p>
          </table:table-cell>
          <table:table-cell office:value-type="string">
            <text:p>ㄧㄝ</text:p>
          </table:table-cell>
          <table:table-cell office:value-type="string">
            <text:p>ye</text:p>
          </table:table-cell>
          <table:table-cell office:value-type="string">
            <text:p>yeh</text:p>
          </table:table-cell>
          <table:table-cell office:value-type="string">
            <text:p>yeh</text:p>
          </table:table-cell>
          <table:table-cell table:number-columns-repeated="3" office:value-type="string">
            <text:p>ye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齊齒呼</text:p>
          </table:table-cell>
          <table:table-cell office:value-type="string">
            <text:p>ㄧㄝ</text:p>
          </table:table-cell>
          <table:table-cell office:value-type="string">
            <text:p>ie</text:p>
          </table:table-cell>
          <table:table-cell office:value-type="string">
            <text:p>ieh</text:p>
          </table:table-cell>
          <table:table-cell office:value-type="string">
            <text:p>ieh</text:p>
          </table:table-cell>
          <table:table-cell office:value-type="string">
            <text:p>ye</text:p>
          </table:table-cell>
          <table:table-cell office:value-type="string">
            <text:p>ie</text:p>
          </table:table-cell>
          <table:table-cell office:value-type="string">
            <text:p>ie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齊齒呼</text:p>
          </table:table-cell>
          <table:table-cell office:value-type="string">
            <text:p>ㄧㄞ</text:p>
          </table:table-cell>
          <table:table-cell office:value-type="string">
            <text:p>yai</text:p>
          </table:table-cell>
          <table:table-cell office:value-type="string">
            <text:p>yai</text:p>
          </table:table-cell>
          <table:table-cell office:value-type="string">
            <text:p>yai</text:p>
          </table:table-cell>
          <table:table-cell office:value-type="string">
            <text:p>(yai)</text:p>
          </table:table-cell>
          <table:table-cell/>
          <table:table-cell office:value-type="string">
            <text:p>yai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齊齒呼</text:p>
          </table:table-cell>
          <table:table-cell office:value-type="string">
            <text:p>ㄧㄞ</text:p>
          </table:table-cell>
          <table:table-cell office:value-type="string">
            <text:p>iai</text:p>
          </table:table-cell>
          <table:table-cell table:number-columns-repeated="2" office:value-type="string">
            <text:p>－</text:p>
          </table:table-cell>
          <table:table-cell office:value-type="string">
            <text:p>(yai)</text:p>
          </table:table-cell>
          <table:table-cell/>
          <table:table-cell office:value-type="string">
            <text:p>iai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齊齒呼</text:p>
          </table:table-cell>
          <table:table-cell office:value-type="string">
            <text:p>ㄧㄠ</text:p>
          </table:table-cell>
          <table:table-cell office:value-type="string">
            <text:p>yau</text:p>
          </table:table-cell>
          <table:table-cell office:value-type="string">
            <text:p>yao</text:p>
          </table:table-cell>
          <table:table-cell office:value-type="string">
            <text:p>yao</text:p>
          </table:table-cell>
          <table:table-cell office:value-type="string">
            <text:p>yau</text:p>
          </table:table-cell>
          <table:table-cell office:value-type="string">
            <text:p>yao</text:p>
          </table:table-cell>
          <table:table-cell office:value-type="string">
            <text:p>yao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齊齒呼</text:p>
          </table:table-cell>
          <table:table-cell office:value-type="string">
            <text:p>ㄧㄠ</text:p>
          </table:table-cell>
          <table:table-cell office:value-type="string">
            <text:p>iau</text:p>
          </table:table-cell>
          <table:table-cell office:value-type="string">
            <text:p>iao</text:p>
          </table:table-cell>
          <table:table-cell office:value-type="string">
            <text:p>iao</text:p>
          </table:table-cell>
          <table:table-cell office:value-type="string">
            <text:p>yau</text:p>
          </table:table-cell>
          <table:table-cell office:value-type="string">
            <text:p>iao</text:p>
          </table:table-cell>
          <table:table-cell office:value-type="string">
            <text:p>iao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齊齒呼</text:p>
          </table:table-cell>
          <table:table-cell office:value-type="string">
            <text:p>ㄧㄡ</text:p>
          </table:table-cell>
          <table:table-cell office:value-type="string">
            <text:p>you</text:p>
          </table:table-cell>
          <table:table-cell office:value-type="string">
            <text:p>yu</text:p>
          </table:table-cell>
          <table:table-cell office:value-type="string">
            <text:p>yu</text:p>
          </table:table-cell>
          <table:table-cell table:number-columns-repeated="3" office:value-type="string">
            <text:p>you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齊齒呼</text:p>
          </table:table-cell>
          <table:table-cell office:value-type="string">
            <text:p>ㄧㄡ</text:p>
          </table:table-cell>
          <table:table-cell office:value-type="string">
            <text:p>iou</text:p>
          </table:table-cell>
          <table:table-cell office:value-type="string">
            <text:p>iu</text:p>
          </table:table-cell>
          <table:table-cell office:value-type="string">
            <text:p>iu</text:p>
          </table:table-cell>
          <table:table-cell office:value-type="string">
            <text:p>you</text:p>
          </table:table-cell>
          <table:table-cell office:value-type="string">
            <text:p>iu</text:p>
          </table:table-cell>
          <table:table-cell office:value-type="string">
            <text:p>iou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齊齒呼</text:p>
          </table:table-cell>
          <table:table-cell office:value-type="string">
            <text:p>ㄧㄢ</text:p>
          </table:table-cell>
          <table:table-cell office:value-type="string">
            <text:p>yan</text:p>
          </table:table-cell>
          <table:table-cell table:number-columns-repeated="2" office:value-type="string">
            <text:p>yen</text:p>
          </table:table-cell>
          <table:table-cell office:value-type="string">
            <text:p>yan</text:p>
          </table:table-cell>
          <table:table-cell office:value-type="string">
            <text:p>yan</text:p>
          </table:table-cell>
          <table:table-cell office:value-type="string">
            <text:p>yan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齊齒呼</text:p>
          </table:table-cell>
          <table:table-cell office:value-type="string">
            <text:p>ㄧㄢ</text:p>
          </table:table-cell>
          <table:table-cell office:value-type="string">
            <text:p>ian</text:p>
          </table:table-cell>
          <table:table-cell office:value-type="string">
            <text:p>ien</text:p>
          </table:table-cell>
          <table:table-cell office:value-type="string">
            <text:p>ien</text:p>
          </table:table-cell>
          <table:table-cell office:value-type="string">
            <text:p>yan</text:p>
          </table:table-cell>
          <table:table-cell office:value-type="string">
            <text:p>ian</text:p>
          </table:table-cell>
          <table:table-cell office:value-type="string">
            <text:p>ian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齊齒呼</text:p>
          </table:table-cell>
          <table:table-cell office:value-type="string">
            <text:p>ㄧㄣ</text:p>
          </table:table-cell>
          <table:table-cell table:number-columns-repeated="6" office:value-type="string">
            <text:p>yin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齊齒呼</text:p>
          </table:table-cell>
          <table:table-cell office:value-type="string">
            <text:p>ㄧㄣ</text:p>
          </table:table-cell>
          <table:table-cell table:number-columns-repeated="3" office:value-type="string">
            <text:p>in</text:p>
          </table:table-cell>
          <table:table-cell office:value-type="string">
            <text:p>yin</text:p>
          </table:table-cell>
          <table:table-cell table:number-columns-repeated="2" office:value-type="string">
            <text:p>in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齊齒呼</text:p>
          </table:table-cell>
          <table:table-cell office:value-type="string">
            <text:p>ㄧㄤ</text:p>
          </table:table-cell>
          <table:table-cell table:number-columns-repeated="6" office:value-type="string">
            <text:p>yang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齊齒呼</text:p>
          </table:table-cell>
          <table:table-cell office:value-type="string">
            <text:p>ㄧㄤ</text:p>
          </table:table-cell>
          <table:table-cell office:value-type="string">
            <text:p>iang</text:p>
          </table:table-cell>
          <table:table-cell office:value-type="string">
            <text:p>iang</text:p>
          </table:table-cell>
          <table:table-cell office:value-type="string">
            <text:p>iang</text:p>
          </table:table-cell>
          <table:table-cell office:value-type="string">
            <text:p>yang</text:p>
          </table:table-cell>
          <table:table-cell office:value-type="string">
            <text:p>iang</text:p>
          </table:table-cell>
          <table:table-cell office:value-type="string">
            <text:p>iang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齊齒呼</text:p>
          </table:table-cell>
          <table:table-cell office:value-type="string">
            <text:p>ㄧㄥ</text:p>
          </table:table-cell>
          <table:table-cell office:value-type="string">
            <text:p>ying</text:p>
          </table:table-cell>
          <table:table-cell office:value-type="string">
            <text:p>ying</text:p>
          </table:table-cell>
          <table:table-cell office:value-type="string">
            <text:p>ying</text:p>
          </table:table-cell>
          <table:table-cell office:value-type="string">
            <text:p>ying</text:p>
          </table:table-cell>
          <table:table-cell office:value-type="string">
            <text:p>ying</text:p>
          </table:table-cell>
          <table:table-cell office:value-type="string">
            <text:p>ying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齊齒呼</text:p>
          </table:table-cell>
          <table:table-cell office:value-type="string">
            <text:p>ㄧㄥ</text:p>
          </table:table-cell>
          <table:table-cell office:value-type="string">
            <text:p>ing</text:p>
          </table:table-cell>
          <table:table-cell office:value-type="string">
            <text:p>ing</text:p>
          </table:table-cell>
          <table:table-cell office:value-type="string">
            <text:p>ing</text:p>
          </table:table-cell>
          <table:table-cell office:value-type="string">
            <text:p>ying</text:p>
          </table:table-cell>
          <table:table-cell office:value-type="string">
            <text:p>ing</text:p>
          </table:table-cell>
          <table:table-cell office:value-type="string">
            <text:p>ing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無聲母在前單獨成音節</text:p>
          </table:table-cell>
          <table:table-cell office:value-type="string">
            <text:p>單韻合口呼</text:p>
          </table:table-cell>
          <table:table-cell office:value-type="string">
            <text:p>ㄨ</text:p>
          </table:table-cell>
          <table:table-cell office:value-type="string">
            <text:p>wu</text:p>
          </table:table-cell>
          <table:table-cell office:value-type="string">
            <text:p>wu</text:p>
          </table:table-cell>
          <table:table-cell office:value-type="string">
            <text:p>wu</text:p>
          </table:table-cell>
          <table:table-cell office:value-type="string">
            <text:p>wu</text:p>
          </table:table-cell>
          <table:table-cell office:value-type="string">
            <text:p>wu</text:p>
          </table:table-cell>
          <table:table-cell office:value-type="string">
            <text:p>wu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有聲母在前</text:p>
          </table:table-cell>
          <table:table-cell office:value-type="string">
            <text:p>單韻合口呼</text:p>
          </table:table-cell>
          <table:table-cell office:value-type="string">
            <text:p>ㄨ</text:p>
          </table:table-cell>
          <table:table-cell table:number-columns-repeated="6" office:value-type="string">
            <text:p>u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合口呼</text:p>
          </table:table-cell>
          <table:table-cell office:value-type="string">
            <text:p>ㄨㄚ</text:p>
          </table:table-cell>
          <table:table-cell office:value-type="string">
            <text:p>wa</text:p>
          </table:table-cell>
          <table:table-cell office:value-type="string">
            <text:p>wa</text:p>
          </table:table-cell>
          <table:table-cell office:value-type="string">
            <text:p>wa</text:p>
          </table:table-cell>
          <table:table-cell office:value-type="string">
            <text:p>wa</text:p>
          </table:table-cell>
          <table:table-cell office:value-type="string">
            <text:p>wa</text:p>
          </table:table-cell>
          <table:table-cell office:value-type="string">
            <text:p>wa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合口呼</text:p>
          </table:table-cell>
          <table:table-cell office:value-type="string">
            <text:p>ㄨㄚ</text:p>
          </table:table-cell>
          <table:table-cell office:value-type="string">
            <text:p>ua</text:p>
          </table:table-cell>
          <table:table-cell office:value-type="string">
            <text:p>ua</text:p>
          </table:table-cell>
          <table:table-cell office:value-type="string">
            <text:p>ua</text:p>
          </table:table-cell>
          <table:table-cell office:value-type="string">
            <text:p>wa</text:p>
          </table:table-cell>
          <table:table-cell office:value-type="string">
            <text:p>ua</text:p>
          </table:table-cell>
          <table:table-cell office:value-type="string">
            <text:p>ua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合口呼</text:p>
          </table:table-cell>
          <table:table-cell office:value-type="string">
            <text:p>ㄨㄛ</text:p>
          </table:table-cell>
          <table:table-cell office:value-type="string">
            <text:p>wo</text:p>
          </table:table-cell>
          <table:table-cell office:value-type="string">
            <text:p>wo</text:p>
          </table:table-cell>
          <table:table-cell office:value-type="string">
            <text:p>wo</text:p>
          </table:table-cell>
          <table:table-cell office:value-type="string">
            <text:p>wo</text:p>
          </table:table-cell>
          <table:table-cell office:value-type="string">
            <text:p>wo</text:p>
          </table:table-cell>
          <table:table-cell office:value-type="string">
            <text:p>wo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聲母為ㄍㄎㄏㄕ</text:p>
          </table:table-cell>
          <table:table-cell office:value-type="string">
            <text:p>合口呼</text:p>
          </table:table-cell>
          <table:table-cell office:value-type="string">
            <text:p>ㄨㄛ</text:p>
          </table:table-cell>
          <table:table-cell office:value-type="string">
            <text:p>uo</text:p>
          </table:table-cell>
          <table:table-cell office:value-type="string">
            <text:p>uo</text:p>
          </table:table-cell>
          <table:table-cell office:value-type="string">
            <text:p>uo</text:p>
          </table:table-cell>
          <table:table-cell office:value-type="string">
            <text:p>wo</text:p>
          </table:table-cell>
          <table:table-cell office:value-type="string">
            <text:p>uo</text:p>
          </table:table-cell>
          <table:table-cell office:value-type="string">
            <text:p>uo</text:p>
          </table:table-cell>
        </table:table-row>
        <table:table-row table:style-name="ro2">
          <table:table-cell/>
          <table:table-cell office:value-type="string">
            <text:p>聲母不為ㄍㄎㄏㄕ</text:p>
          </table:table-cell>
          <table:table-cell office:value-type="string">
            <text:p>合口呼</text:p>
          </table:table-cell>
          <table:table-cell office:value-type="string">
            <text:p>ㄨㄛ</text:p>
          </table:table-cell>
          <table:table-cell office:value-type="string">
            <text:p>uo</text:p>
          </table:table-cell>
          <table:table-cell table:number-columns-repeated="2" office:value-type="string">
            <text:p>o</text:p>
          </table:table-cell>
          <table:table-cell office:value-type="string">
            <text:p>wo</text:p>
          </table:table-cell>
          <table:table-cell office:value-type="string">
            <text:p>uo</text:p>
          </table:table-cell>
          <table:table-cell office:value-type="string">
            <text:p>uo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合口呼</text:p>
          </table:table-cell>
          <table:table-cell office:value-type="string">
            <text:p>ㄨㄞ</text:p>
          </table:table-cell>
          <table:table-cell office:value-type="string">
            <text:p>wai</text:p>
          </table:table-cell>
          <table:table-cell office:value-type="string">
            <text:p>wai</text:p>
          </table:table-cell>
          <table:table-cell office:value-type="string">
            <text:p>wai</text:p>
          </table:table-cell>
          <table:table-cell office:value-type="string">
            <text:p>wai</text:p>
          </table:table-cell>
          <table:table-cell office:value-type="string">
            <text:p>wai</text:p>
          </table:table-cell>
          <table:table-cell office:value-type="string">
            <text:p>wai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合口呼</text:p>
          </table:table-cell>
          <table:table-cell office:value-type="string">
            <text:p>ㄨㄞ</text:p>
          </table:table-cell>
          <table:table-cell office:value-type="string">
            <text:p>uai</text:p>
          </table:table-cell>
          <table:table-cell office:value-type="string">
            <text:p>uai</text:p>
          </table:table-cell>
          <table:table-cell office:value-type="string">
            <text:p>uai</text:p>
          </table:table-cell>
          <table:table-cell office:value-type="string">
            <text:p>wai</text:p>
          </table:table-cell>
          <table:table-cell office:value-type="string">
            <text:p>uai</text:p>
          </table:table-cell>
          <table:table-cell office:value-type="string">
            <text:p>uai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合口呼</text:p>
          </table:table-cell>
          <table:table-cell office:value-type="string">
            <text:p>ㄨㄟ</text:p>
          </table:table-cell>
          <table:table-cell office:value-type="string">
            <text:p>wei</text:p>
          </table:table-cell>
          <table:table-cell office:value-type="string">
            <text:p>wei</text:p>
          </table:table-cell>
          <table:table-cell office:value-type="string">
            <text:p>wei</text:p>
          </table:table-cell>
          <table:table-cell office:value-type="string">
            <text:p>wei</text:p>
          </table:table-cell>
          <table:table-cell office:value-type="string">
            <text:p>wei</text:p>
          </table:table-cell>
          <table:table-cell office:value-type="string">
            <text:p>wei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合口呼</text:p>
          </table:table-cell>
          <table:table-cell office:value-type="string">
            <text:p>ㄨㄟ</text:p>
          </table:table-cell>
          <table:table-cell office:value-type="string">
            <text:p>uei</text:p>
          </table:table-cell>
          <table:table-cell office:value-type="string">
            <text:p>ui</text:p>
          </table:table-cell>
          <table:table-cell office:value-type="string">
            <text:p>ui</text:p>
          </table:table-cell>
          <table:table-cell office:value-type="string">
            <text:p>wei</text:p>
          </table:table-cell>
          <table:table-cell office:value-type="string">
            <text:p>ui</text:p>
          </table:table-cell>
          <table:table-cell office:value-type="string">
            <text:p>uei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合口呼</text:p>
          </table:table-cell>
          <table:table-cell office:value-type="string">
            <text:p>ㄨㄢ</text:p>
          </table:table-cell>
          <table:table-cell table:number-columns-repeated="6" office:value-type="string">
            <text:p>wan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合口呼</text:p>
          </table:table-cell>
          <table:table-cell office:value-type="string">
            <text:p>ㄨㄢ</text:p>
          </table:table-cell>
          <table:table-cell office:value-type="string">
            <text:p>uan</text:p>
          </table:table-cell>
          <table:table-cell office:value-type="string">
            <text:p>uan</text:p>
          </table:table-cell>
          <table:table-cell office:value-type="string">
            <text:p>uan</text:p>
          </table:table-cell>
          <table:table-cell office:value-type="string">
            <text:p>wan</text:p>
          </table:table-cell>
          <table:table-cell office:value-type="string">
            <text:p>uan</text:p>
          </table:table-cell>
          <table:table-cell office:value-type="string">
            <text:p>uan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合口呼</text:p>
          </table:table-cell>
          <table:table-cell office:value-type="string">
            <text:p>ㄨㄣ</text:p>
          </table:table-cell>
          <table:table-cell table:number-columns-repeated="2" office:value-type="string">
            <text:p>wen</text:p>
          </table:table-cell>
          <table:table-cell office:value-type="string">
            <text:p>wên</text:p>
          </table:table-cell>
          <table:table-cell table:number-columns-repeated="2" office:value-type="string">
            <text:p>wen</text:p>
          </table:table-cell>
          <table:table-cell office:value-type="string">
            <text:p>wun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合口呼</text:p>
          </table:table-cell>
          <table:table-cell office:value-type="string">
            <text:p>ㄨㄣ</text:p>
          </table:table-cell>
          <table:table-cell office:value-type="string">
            <text:p>ue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we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合口呼</text:p>
          </table:table-cell>
          <table:table-cell office:value-type="string">
            <text:p>ㄨㄤ</text:p>
          </table:table-cell>
          <table:table-cell office:value-type="string">
            <text:p>wang</text:p>
          </table:table-cell>
          <table:table-cell office:value-type="string">
            <text:p>wang</text:p>
          </table:table-cell>
          <table:table-cell office:value-type="string">
            <text:p>wang</text:p>
          </table:table-cell>
          <table:table-cell office:value-type="string">
            <text:p>wang</text:p>
          </table:table-cell>
          <table:table-cell office:value-type="string">
            <text:p>wang</text:p>
          </table:table-cell>
          <table:table-cell office:value-type="string">
            <text:p>wang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合口呼</text:p>
          </table:table-cell>
          <table:table-cell office:value-type="string">
            <text:p>ㄨㄤ</text:p>
          </table:table-cell>
          <table:table-cell office:value-type="string">
            <text:p>uang</text:p>
          </table:table-cell>
          <table:table-cell office:value-type="string">
            <text:p>uang</text:p>
          </table:table-cell>
          <table:table-cell office:value-type="string">
            <text:p>uang</text:p>
          </table:table-cell>
          <table:table-cell office:value-type="string">
            <text:p>wang</text:p>
          </table:table-cell>
          <table:table-cell office:value-type="string">
            <text:p>uang</text:p>
          </table:table-cell>
          <table:table-cell office:value-type="string">
            <text:p>uang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合口呼</text:p>
          </table:table-cell>
          <table:table-cell office:value-type="string">
            <text:p>ㄨㄥ</text:p>
          </table:table-cell>
          <table:table-cell office:value-type="string">
            <text:p>weng</text:p>
          </table:table-cell>
          <table:table-cell office:value-type="string">
            <text:p>weng</text:p>
          </table:table-cell>
          <table:table-cell office:value-type="string">
            <text:p>weng(wêng)</text:p>
          </table:table-cell>
          <table:table-cell office:value-type="string">
            <text:p>weng</text:p>
          </table:table-cell>
          <table:table-cell office:value-type="string">
            <text:p>weng</text:p>
          </table:table-cell>
          <table:table-cell office:value-type="string">
            <text:p>wong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合口呼</text:p>
          </table:table-cell>
          <table:table-cell office:value-type="string">
            <text:p>ㄨㄥ</text:p>
          </table:table-cell>
          <table:table-cell office:value-type="string">
            <text:p>ung</text:p>
          </table:table-cell>
          <table:table-cell office:value-type="string">
            <text:p>ung</text:p>
          </table:table-cell>
          <table:table-cell office:value-type="string">
            <text:p>ung</text:p>
          </table:table-cell>
          <table:table-cell office:value-type="string">
            <text:p>ung</text:p>
          </table:table-cell>
          <table:table-cell office:value-type="string">
            <text:p>ong</text:p>
          </table:table-cell>
          <table:table-cell office:value-type="string">
            <text:p>ong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無聲母在前單獨成音節</text:p>
          </table:table-cell>
          <table:table-cell office:value-type="string">
            <text:p>單韻撮口呼</text:p>
          </table:table-cell>
          <table:table-cell office:value-type="string">
            <text:p>ㄩ</text:p>
          </table:table-cell>
          <table:table-cell office:value-type="string">
            <text:p>yu</text:p>
          </table:table-cell>
          <table:table-cell office:value-type="string">
            <text:p>yu</text:p>
          </table:table-cell>
          <table:table-cell office:value-type="string">
            <text:p>yü</text:p>
          </table:table-cell>
          <table:table-cell office:value-type="string">
            <text:p>yu</text:p>
          </table:table-cell>
          <table:table-cell office:value-type="string">
            <text:p>yu</text:p>
          </table:table-cell>
          <table:table-cell office:value-type="string">
            <text:p>yu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ㄌㄋ在前</text:p>
          </table:table-cell>
          <table:table-cell office:value-type="string">
            <text:p>單韻撮口呼</text:p>
          </table:table-cell>
          <table:table-cell office:value-type="string">
            <text:p>ㄩ</text:p>
          </table:table-cell>
          <table:table-cell office:value-type="string">
            <text:p>iu</text:p>
          </table:table-cell>
          <table:table-cell office:value-type="string">
            <text:p>u</text:p>
          </table:table-cell>
          <table:table-cell office:value-type="string">
            <text:p>ü</text:p>
          </table:table-cell>
          <table:table-cell office:value-type="string">
            <text:p>yu</text:p>
          </table:table-cell>
          <table:table-cell office:value-type="string">
            <text:p>ü</text:p>
          </table:table-cell>
          <table:table-cell office:value-type="string">
            <text:p>yu</text:p>
          </table:table-cell>
        </table:table-row>
        <table:table-row table:style-name="ro2">
          <table:table-cell office:value-type="string">
            <text:p>韻母</text:p>
          </table:table-cell>
          <table:table-cell office:value-type="string">
            <text:p>ㄐㄑㄒ在前</text:p>
          </table:table-cell>
          <table:table-cell office:value-type="string">
            <text:p>單韻撮口呼</text:p>
          </table:table-cell>
          <table:table-cell office:value-type="string">
            <text:p>ㄩ</text:p>
          </table:table-cell>
          <table:table-cell office:value-type="string">
            <text:p>iu</text:p>
          </table:table-cell>
          <table:table-cell office:value-type="string">
            <text:p>u</text:p>
          </table:table-cell>
          <table:table-cell office:value-type="string">
            <text:p>ü</text:p>
          </table:table-cell>
          <table:table-cell office:value-type="string">
            <text:p>yu</text:p>
          </table:table-cell>
          <table:table-cell office:value-type="string">
            <text:p>u</text:p>
          </table:table-cell>
          <table:table-cell office:value-type="string">
            <text:p>yu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撮口呼</text:p>
          </table:table-cell>
          <table:table-cell office:value-type="string">
            <text:p>ㄩㄝ</text:p>
          </table:table-cell>
          <table:table-cell office:value-type="string">
            <text:p>yue</text:p>
          </table:table-cell>
          <table:table-cell office:value-type="string">
            <text:p>yueh</text:p>
          </table:table-cell>
          <table:table-cell office:value-type="string">
            <text:p>yüeh</text:p>
          </table:table-cell>
          <table:table-cell office:value-type="string">
            <text:p>ywe</text:p>
          </table:table-cell>
          <table:table-cell office:value-type="string">
            <text:p>yue</text:p>
          </table:table-cell>
          <table:table-cell office:value-type="string">
            <text:p>yue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聲母為ㄋㄌ</text:p>
          </table:table-cell>
          <table:table-cell office:value-type="string">
            <text:p>撮口呼</text:p>
          </table:table-cell>
          <table:table-cell office:value-type="string">
            <text:p>ㄩㄝ</text:p>
          </table:table-cell>
          <table:table-cell office:value-type="string">
            <text:p>iue</text:p>
          </table:table-cell>
          <table:table-cell office:value-type="string">
            <text:p>ueh</text:p>
          </table:table-cell>
          <table:table-cell office:value-type="string">
            <text:p>üeh</text:p>
          </table:table-cell>
          <table:table-cell office:value-type="string">
            <text:p>ywe</text:p>
          </table:table-cell>
          <table:table-cell office:value-type="string">
            <text:p>üe</text:p>
          </table:table-cell>
          <table:table-cell office:value-type="string">
            <text:p>yue</text:p>
          </table:table-cell>
        </table:table-row>
        <table:table-row table:style-name="ro2">
          <table:table-cell/>
          <table:table-cell office:value-type="string">
            <text:p>聲母為ㄐㄑㄒ</text:p>
          </table:table-cell>
          <table:table-cell office:value-type="string">
            <text:p>撮口呼</text:p>
          </table:table-cell>
          <table:table-cell office:value-type="string">
            <text:p>ㄩㄝ</text:p>
          </table:table-cell>
          <table:table-cell office:value-type="string">
            <text:p>iue</text:p>
          </table:table-cell>
          <table:table-cell office:value-type="string">
            <text:p>ueh</text:p>
          </table:table-cell>
          <table:table-cell office:value-type="string">
            <text:p>üeh</text:p>
          </table:table-cell>
          <table:table-cell office:value-type="string">
            <text:p>ywe</text:p>
          </table:table-cell>
          <table:table-cell office:value-type="string">
            <text:p>ue</text:p>
          </table:table-cell>
          <table:table-cell office:value-type="string">
            <text:p>yue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撮口呼</text:p>
          </table:table-cell>
          <table:table-cell office:value-type="string">
            <text:p>ㄩㄢ</text:p>
          </table:table-cell>
          <table:table-cell table:number-columns-repeated="2" office:value-type="string">
            <text:p>yuan</text:p>
          </table:table-cell>
          <table:table-cell office:value-type="string">
            <text:p>yüan</text:p>
          </table:table-cell>
          <table:table-cell office:value-type="string">
            <text:p>ywan</text:p>
          </table:table-cell>
          <table:table-cell table:number-columns-repeated="2" office:value-type="string">
            <text:p>yuan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聲母為ㄋㄌ</text:p>
          </table:table-cell>
          <table:table-cell office:value-type="string">
            <text:p>撮口呼</text:p>
          </table:table-cell>
          <table:table-cell office:value-type="string">
            <text:p>ㄩㄢ</text:p>
          </table:table-cell>
          <table:table-cell office:value-type="string">
            <text:p>iuan</text:p>
          </table:table-cell>
          <table:table-cell office:value-type="string">
            <text:p>uan</text:p>
          </table:table-cell>
          <table:table-cell office:value-type="string">
            <text:p>üan</text:p>
          </table:table-cell>
          <table:table-cell office:value-type="string">
            <text:p>ywan</text:p>
          </table:table-cell>
          <table:table-cell office:value-type="string">
            <text:p>üan</text:p>
          </table:table-cell>
          <table:table-cell office:value-type="string">
            <text:p>yuan</text:p>
          </table:table-cell>
        </table:table-row>
        <table:table-row table:style-name="ro2">
          <table:table-cell/>
          <table:table-cell office:value-type="string">
            <text:p>聲母為ㄐㄑㄒ</text:p>
          </table:table-cell>
          <table:table-cell office:value-type="string">
            <text:p>撮口呼</text:p>
          </table:table-cell>
          <table:table-cell office:value-type="string">
            <text:p>ㄩㄢ</text:p>
          </table:table-cell>
          <table:table-cell office:value-type="string">
            <text:p>iuan</text:p>
          </table:table-cell>
          <table:table-cell office:value-type="string">
            <text:p>uan</text:p>
          </table:table-cell>
          <table:table-cell office:value-type="string">
            <text:p>üan</text:p>
          </table:table-cell>
          <table:table-cell office:value-type="string">
            <text:p>ywan</text:p>
          </table:table-cell>
          <table:table-cell office:value-type="string">
            <text:p>uan</text:p>
          </table:table-cell>
          <table:table-cell office:value-type="string">
            <text:p>yuan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撮口呼</text:p>
          </table:table-cell>
          <table:table-cell office:value-type="string">
            <text:p>ㄩㄣ</text:p>
          </table:table-cell>
          <table:table-cell office:value-type="string">
            <text:p>yun</text:p>
          </table:table-cell>
          <table:table-cell office:value-type="string">
            <text:p>yun</text:p>
          </table:table-cell>
          <table:table-cell office:value-type="string">
            <text:p>yün</text:p>
          </table:table-cell>
          <table:table-cell office:value-type="string">
            <text:p>yun</text:p>
          </table:table-cell>
          <table:table-cell office:value-type="string">
            <text:p>yun</text:p>
          </table:table-cell>
          <table:table-cell office:value-type="string">
            <text:p>yun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聲母為ㄋㄌ</text:p>
          </table:table-cell>
          <table:table-cell office:value-type="string">
            <text:p>撮口呼</text:p>
          </table:table-cell>
          <table:table-cell office:value-type="string">
            <text:p>ㄩㄣ</text:p>
          </table:table-cell>
          <table:table-cell office:value-type="string">
            <text:p>－</text:p>
          </table:table-cell>
          <table:table-cell table:style-name="ce1" office:value-type="string">
            <text:p>－</text:p>
          </table:table-cell>
          <table:table-cell office:value-type="string">
            <text:p>ün</text:p>
          </table:table-cell>
          <table:table-cell office:value-type="string">
            <text:p>yun</text:p>
          </table:table-cell>
          <table:table-cell office:value-type="string">
            <text:p>ün</text:p>
          </table:table-cell>
          <table:table-cell office:value-type="string">
            <text:p>yun</text:p>
          </table:table-cell>
        </table:table-row>
        <table:table-row table:style-name="ro2">
          <table:table-cell/>
          <table:table-cell office:value-type="string">
            <text:p>聲母為ㄐㄑㄒ</text:p>
          </table:table-cell>
          <table:table-cell office:value-type="string">
            <text:p>撮口呼</text:p>
          </table:table-cell>
          <table:table-cell office:value-type="string">
            <text:p>ㄩㄣ</text:p>
          </table:table-cell>
          <table:table-cell office:value-type="string">
            <text:p>iun</text:p>
          </table:table-cell>
          <table:table-cell office:value-type="string">
            <text:p>un</text:p>
          </table:table-cell>
          <table:table-cell office:value-type="string">
            <text:p>ün</text:p>
          </table:table-cell>
          <table:table-cell office:value-type="string">
            <text:p>yun</text:p>
          </table:table-cell>
          <table:table-cell office:value-type="string">
            <text:p>un</text:p>
          </table:table-cell>
          <table:table-cell office:value-type="string">
            <text:p>yun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無聲母在前</text:p>
          </table:table-cell>
          <table:table-cell office:value-type="string">
            <text:p>撮口呼</text:p>
          </table:table-cell>
          <table:table-cell office:value-type="string">
            <text:p>ㄩㄥ</text:p>
          </table:table-cell>
          <table:table-cell office:value-type="string">
            <text:p>yung</text:p>
          </table:table-cell>
          <table:table-cell office:value-type="string">
            <text:p>yung</text:p>
          </table:table-cell>
          <table:table-cell office:value-type="string">
            <text:p>yung</text:p>
          </table:table-cell>
          <table:table-cell office:value-type="string">
            <text:p>yung</text:p>
          </table:table-cell>
          <table:table-cell office:value-type="string">
            <text:p>yong</text:p>
          </table:table-cell>
          <table:table-cell office:value-type="string">
            <text:p>yong</text:p>
          </table:table-cell>
        </table:table-row>
        <table:table-row table:style-name="ro2">
          <table:table-cell office:value-type="string">
            <text:p>結合韻母</text:p>
          </table:table-cell>
          <table:table-cell office:value-type="string">
            <text:p>有聲母在前</text:p>
          </table:table-cell>
          <table:table-cell office:value-type="string">
            <text:p>撮口呼</text:p>
          </table:table-cell>
          <table:table-cell office:value-type="string">
            <text:p>ㄩㄥ</text:p>
          </table:table-cell>
          <table:table-cell office:value-type="string">
            <text:p>iung</text:p>
          </table:table-cell>
          <table:table-cell office:value-type="string">
            <text:p>iung</text:p>
          </table:table-cell>
          <table:table-cell office:value-type="string">
            <text:p>iung</text:p>
          </table:table-cell>
          <table:table-cell office:value-type="string">
            <text:p>yung</text:p>
          </table:table-cell>
          <table:table-cell office:value-type="string">
            <text:p>iong</text:p>
          </table:table-cell>
          <table:table-cell office:value-type="string">
            <text:p>yong</text:p>
          </table:table-cell>
        </table:table-row>
        <table:table-row table:style-name="ro2">
          <table:table-cell office:value-type="string">
            <text:p>音調</text:p>
          </table:table-cell>
          <table:table-cell office:value-type="string">
            <text:p>universal</text:p>
          </table:table-cell>
          <table:table-cell office:value-type="string">
            <text:p>陰平聲</text:p>
          </table:table-cell>
          <table:table-cell office:value-type="string">
            <text:p>不標</text:p>
          </table:table-cell>
          <table:table-cell office:value-type="string">
            <text:p>ā</text:p>
          </table:table-cell>
          <table:table-cell office:value-type="string">
            <text:p>不標</text:p>
          </table:table-cell>
          <table:table-cell office:value-type="string">
            <text:p>a¹</text:p>
          </table:table-cell>
          <table:table-cell office:value-type="string">
            <text:p>?</text:p>
          </table:table-cell>
          <table:table-cell office:value-type="string">
            <text:p>ā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string">
            <text:p>音調</text:p>
          </table:table-cell>
          <table:table-cell office:value-type="string">
            <text:p>universal</text:p>
          </table:table-cell>
          <table:table-cell office:value-type="string">
            <text:p>陽平聲</text:p>
          </table:table-cell>
          <table:table-cell office:value-type="string">
            <text:p>ˊ</text:p>
          </table:table-cell>
          <table:table-cell office:value-type="string">
            <text:p>á</text:p>
          </table:table-cell>
          <table:table-cell office:value-type="string">
            <text:p>不標</text:p>
          </table:table-cell>
          <table:table-cell office:value-type="string">
            <text:p>a²</text:p>
          </table:table-cell>
          <table:table-cell office:value-type="string">
            <text:p>?</text:p>
          </table:table-cell>
          <table:table-cell office:value-type="string">
            <text:p>á</text:p>
          </table:table-cell>
          <table:table-cell office:value-type="string">
            <text:p>á</text:p>
          </table:table-cell>
        </table:table-row>
        <table:table-row table:style-name="ro2">
          <table:table-cell office:value-type="string">
            <text:p>音調</text:p>
          </table:table-cell>
          <table:table-cell office:value-type="string">
            <text:p>universal</text:p>
          </table:table-cell>
          <table:table-cell office:value-type="string">
            <text:p>上聲</text:p>
          </table:table-cell>
          <table:table-cell office:value-type="string">
            <text:p>ˇ</text:p>
          </table:table-cell>
          <table:table-cell office:value-type="string">
            <text:p>â</text:p>
          </table:table-cell>
          <table:table-cell office:value-type="string">
            <text:p>不標</text:p>
          </table:table-cell>
          <table:table-cell office:value-type="string">
            <text:p>a³</text:p>
          </table:table-cell>
          <table:table-cell office:value-type="string">
            <text:p>?</text:p>
          </table:table-cell>
          <table:table-cell office:value-type="string">
            <text:p>ǎ</text:p>
          </table:table-cell>
          <table:table-cell office:value-type="string">
            <text:p>ǎ</text:p>
          </table:table-cell>
        </table:table-row>
        <table:table-row table:style-name="ro2">
          <table:table-cell office:value-type="string">
            <text:p>音調</text:p>
          </table:table-cell>
          <table:table-cell office:value-type="string">
            <text:p>universal</text:p>
          </table:table-cell>
          <table:table-cell office:value-type="string">
            <text:p>去聲</text:p>
          </table:table-cell>
          <table:table-cell office:value-type="string">
            <text:p>ˋ</text:p>
          </table:table-cell>
          <table:table-cell office:value-type="string">
            <text:p>à</text:p>
          </table:table-cell>
          <table:table-cell office:value-type="string">
            <text:p>不標</text:p>
          </table:table-cell>
          <table:table-cell office:value-type="string">
            <text:p>a⁴</text:p>
          </table:table-cell>
          <table:table-cell office:value-type="string">
            <text:p>?</text:p>
          </table:table-cell>
          <table:table-cell office:value-type="string">
            <text:p>à</text:p>
          </table:table-cell>
          <table:table-cell office:value-type="string">
            <text:p>à</text:p>
          </table:table-cell>
        </table:table-row>
        <table:table-row table:style-name="ro2">
          <table:table-cell office:value-type="string">
            <text:p>音調</text:p>
          </table:table-cell>
          <table:table-cell office:value-type="string">
            <text:p>universal</text:p>
          </table:table-cell>
          <table:table-cell office:value-type="string">
            <text:p>入聲</text:p>
          </table:table-cell>
          <table:table-cell office:value-type="string">
            <text:p>˙</text:p>
          </table:table-cell>
          <table:table-cell office:value-type="string">
            <text:p>a</text:p>
          </table:table-cell>
          <table:table-cell office:value-type="string">
            <text:p>不標</text:p>
          </table:table-cell>
          <table:table-cell office:value-type="string">
            <text:p>a⁰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string">
            <text:p>å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備註：耶魯拼音的聲調找不到標法，所以是問號。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參考資料：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國語注音符號手冊</text:p>
          </table:table-cell>
          <table:table-cell table:number-columns-repeated="9"/>
        </table:table-row>
        <table:table-row table:style-name="ro2">
          <table:table-cell office:value-type="string">
            <text:p>http://www.edu.tw/files/site_content/M0001/juyin/index.htm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國語注音符號第二式</text:p>
          </table:table-cell>
          <table:table-cell table:number-columns-repeated="9"/>
        </table:table-row>
        <table:table-row table:style-name="ro2">
          <table:table-cell office:value-type="string">
            <text:p>http://www.edu.tw/files/site_content/M0001/er/c1.htm?open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護照外文姓名拼音對照表</text:p>
          </table:table-cell>
          <table:table-cell table:number-columns-repeated="9"/>
        </table:table-row>
        <table:table-row table:style-name="ro2">
          <table:table-cell office:value-type="string">
            <text:p>http://www.boca.gov.tw/ct.asp?xItem=3235&amp;ctNode=193&amp;mp=1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威妥瑪拼音</text:p>
          </table:table-cell>
          <table:table-cell table:number-columns-repeated="9"/>
        </table:table-row>
        <table:table-row table:style-name="ro2">
          <table:table-cell office:value-type="string">
            <text:p>http://zh.wikipedia.org/zh-tw/%E5%A8%81%E5%A6%A5%E7%91%AA%E6%8B%BC%E9%9F%B3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威妥瑪式拼音</text:p>
          </table:table-cell>
          <table:table-cell table:number-columns-repeated="9"/>
        </table:table-row>
        <table:table-row table:style-name="ro2">
          <table:table-cell office:value-type="string">
            <text:p>http://home.educities.edu.tw/feima/wade.htm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通用拼音方案</text:p>
          </table:table-cell>
          <table:table-cell table:number-columns-repeated="9"/>
        </table:table-row>
        <table:table-row table:style-name="ro2">
          <table:table-cell office:value-type="string">
            <text:p>http://163.26.191.1/formosa/interest12.htm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漢語拼音與通用拼音的比較</text:p>
          </table:table-cell>
          <table:table-cell table:number-columns-repeated="9"/>
        </table:table-row>
        <table:table-row table:style-name="ro2">
          <table:table-cell office:value-type="string">
            <text:p>http://www.akhs.tpc.edu.tw/chinese/wmf/www/POEM/han4yu3pin1in1.htm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漢語拼音方案</text:p>
          </table:table-cell>
          <table:table-cell table:number-columns-repeated="9"/>
        </table:table-row>
        <table:table-row table:style-name="ro2">
          <table:table-cell office:value-type="string">
            <text:p>http://zh.wikipedia.org/zh-tw/%E6%BC%A2%E8%AA%9E%E6%8B%BC%E9%9F%B3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3">
          <table:table-cell office:value-type="string">
            <text:p>漢語拼音與通用拼音對照表(from教育部)</text:p>
          </table:table-cell>
          <table:table-cell table:number-columns-repeated="9"/>
        </table:table-row>
        <table:table-row table:style-name="ro2">
          <table:table-cell office:value-type="string">
            <text:p>http://140.111.34.69/files/970918duizhao_7924.pdf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3">
          <table:table-cell office:value-type="string">
            <text:p>中文譯音使用原則(from教育部)</text:p>
          </table:table-cell>
          <table:table-cell table:number-columns-repeated="9"/>
        </table:table-row>
        <table:table-row table:style-name="ro2">
          <table:table-cell office:value-type="string">
            <text:p>http://140.111.34.69/files/pinyinshouce_7214.pdf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耶魯拼音</text:p>
          </table:table-cell>
          <table:table-cell table:number-columns-repeated="9"/>
        </table:table-row>
        <table:table-row table:style-name="ro2">
          <table:table-cell office:value-type="string">
            <text:p>http://www.pinyin.info/romanization/yale/basic.html</text:p>
          </table:table-cell>
          <table:table-cell table:number-columns-repeated="9"/>
        </table:table-row>
        <table:table-row table:style-name="ro2">
          <table:table-cell office:value-type="string">
            <text:p>http://www.pinyin.info/romanization/compare/zhuyin.html</text:p>
          </table:table-cell>
          <table:table-cell table:number-columns-repeated="9"/>
        </table:table-row>
        <table:table-row table:style-name="ro2" table:number-rows-repeated="1048431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完整對照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row table:style-name="ro3">
          <table:table-cell office:value-type="string">
            <text:p>﻿</text:p>
          </table:table-cell>
          <table:table-cell office:value-type="string">
            <text:p>注音</text:p>
          </table:table-cell>
          <table:table-cell office:value-type="string">
            <text:p>國音第二式</text:p>
          </table:table-cell>
          <table:table-cell office:value-type="string">
            <text:p>威妥瑪拼音(舊版)</text:p>
          </table:table-cell>
          <table:table-cell office:value-type="string">
            <text:p>威妥瑪拼音(新版)</text:p>
          </table:table-cell>
          <table:table-cell office:value-type="string">
            <text:p>耶魯拼音(數字音調)</text:p>
          </table:table-cell>
          <table:table-cell office:value-type="string">
            <text:p>漢語拼音(數字音調)</text:p>
          </table:table-cell>
          <table:table-cell office:value-type="string">
            <text:p>漢語拼音</text:p>
          </table:table-cell>
          <table:table-cell office:value-type="string">
            <text:p>通用拼音(數字音調)</text:p>
          </table:table-cell>
          <table:table-cell office:value-type="string">
            <text:p>通用拼音</text:p>
          </table:table-cell>
        </table:table-row>
        <table:table-row table:style-name="ro2">
          <table:table-cell/>
          <table:table-cell office:value-type="string">
            <text:p>ㄅㄚ</text:p>
          </table:table-cell>
          <table:table-cell office:value-type="string">
            <text:p>bā</text:p>
          </table:table-cell>
          <table:table-cell table:number-columns-repeated="2" office:value-type="string">
            <text:p>pa¹</text:p>
          </table:table-cell>
          <table:table-cell table:number-columns-repeated="2" office:value-type="string">
            <text:p>ba1</text:p>
          </table:table-cell>
          <table:table-cell office:value-type="string">
            <text:p>bā</text:p>
          </table:table-cell>
          <table:table-cell office:value-type="string">
            <text:p>ba1</text:p>
          </table:table-cell>
          <table:table-cell office:value-type="string">
            <text:p>ba</text:p>
          </table:table-cell>
        </table:table-row>
        <table:table-row table:style-name="ro3">
          <table:table-cell/>
          <table:table-cell office:value-type="string">
            <text:p>ㄅㄚˊ</text:p>
          </table:table-cell>
          <table:table-cell office:value-type="string">
            <text:p>bá</text:p>
          </table:table-cell>
          <table:table-cell table:number-columns-repeated="2" office:value-type="string">
            <text:p>pa²</text:p>
          </table:table-cell>
          <table:table-cell table:number-columns-repeated="2" office:value-type="string">
            <text:p>ba2</text:p>
          </table:table-cell>
          <table:table-cell office:value-type="string">
            <text:p>bá</text:p>
          </table:table-cell>
          <table:table-cell office:value-type="string">
            <text:p>ba2</text:p>
          </table:table-cell>
          <table:table-cell office:value-type="string">
            <text:p>bá</text:p>
          </table:table-cell>
        </table:table-row>
        <table:table-row table:style-name="ro3">
          <table:table-cell/>
          <table:table-cell office:value-type="string">
            <text:p>ㄅㄚˇ</text:p>
          </table:table-cell>
          <table:table-cell office:value-type="string">
            <text:p>bǎ</text:p>
          </table:table-cell>
          <table:table-cell table:number-columns-repeated="2" office:value-type="string">
            <text:p>pa³</text:p>
          </table:table-cell>
          <table:table-cell table:number-columns-repeated="2" office:value-type="string">
            <text:p>ba3</text:p>
          </table:table-cell>
          <table:table-cell office:value-type="string">
            <text:p>bǎ</text:p>
          </table:table-cell>
          <table:table-cell office:value-type="string">
            <text:p>ba3</text:p>
          </table:table-cell>
          <table:table-cell office:value-type="string">
            <text:p>bǎ</text:p>
          </table:table-cell>
        </table:table-row>
        <table:table-row table:style-name="ro3">
          <table:table-cell/>
          <table:table-cell office:value-type="string">
            <text:p>ㄅㄚˋ</text:p>
          </table:table-cell>
          <table:table-cell office:value-type="string">
            <text:p>bà</text:p>
          </table:table-cell>
          <table:table-cell table:number-columns-repeated="2" office:value-type="string">
            <text:p>pa⁴</text:p>
          </table:table-cell>
          <table:table-cell table:number-columns-repeated="2" office:value-type="string">
            <text:p>ba4</text:p>
          </table:table-cell>
          <table:table-cell office:value-type="string">
            <text:p>bà</text:p>
          </table:table-cell>
          <table:table-cell office:value-type="string">
            <text:p>ba4</text:p>
          </table:table-cell>
          <table:table-cell office:value-type="string">
            <text:p>bà</text:p>
          </table:table-cell>
        </table:table-row>
        <table:table-row table:style-name="ro3">
          <table:table-cell/>
          <table:table-cell office:value-type="string">
            <text:p>ㄅㄚ˙</text:p>
          </table:table-cell>
          <table:table-cell office:value-type="string">
            <text:p>ba</text:p>
          </table:table-cell>
          <table:table-cell table:number-columns-repeated="2" office:value-type="string">
            <text:p>pa⁰</text:p>
          </table:table-cell>
          <table:table-cell table:number-columns-repeated="2" office:value-type="string">
            <text:p>ba5</text:p>
          </table:table-cell>
          <table:table-cell office:value-type="string">
            <text:p>ba</text:p>
          </table:table-cell>
          <table:table-cell office:value-type="string">
            <text:p>ba5</text:p>
          </table:table-cell>
          <table:table-cell office:value-type="string">
            <text:p>ba<text:span text:style-name="T1">̊</text:span></text:p>
          </table:table-cell>
        </table:table-row>
        <table:table-row table:style-name="ro2">
          <table:table-cell/>
          <table:table-cell office:value-type="string">
            <text:p>ㄅㄛ</text:p>
          </table:table-cell>
          <table:table-cell office:value-type="string">
            <text:p>bō</text:p>
          </table:table-cell>
          <table:table-cell office:value-type="string">
            <text:p>po¹</text:p>
          </table:table-cell>
          <table:table-cell office:value-type="string">
            <text:p>po¹</text:p>
          </table:table-cell>
          <table:table-cell office:value-type="string">
            <text:p>bwo1</text:p>
          </table:table-cell>
          <table:table-cell office:value-type="string">
            <text:p>bo1</text:p>
          </table:table-cell>
          <table:table-cell office:value-type="string">
            <text:p>bō</text:p>
          </table:table-cell>
          <table:table-cell office:value-type="string">
            <text:p>bo1</text:p>
          </table:table-cell>
          <table:table-cell office:value-type="string">
            <text:p>bo</text:p>
          </table:table-cell>
        </table:table-row>
        <table:table-row table:style-name="ro3">
          <table:table-cell/>
          <table:table-cell office:value-type="string">
            <text:p>ㄅㄛˊ</text:p>
          </table:table-cell>
          <table:table-cell office:value-type="string">
            <text:p>bó</text:p>
          </table:table-cell>
          <table:table-cell office:value-type="string">
            <text:p>po²</text:p>
          </table:table-cell>
          <table:table-cell office:value-type="string">
            <text:p>po²</text:p>
          </table:table-cell>
          <table:table-cell office:value-type="string">
            <text:p>bwo2</text:p>
          </table:table-cell>
          <table:table-cell office:value-type="string">
            <text:p>bo2</text:p>
          </table:table-cell>
          <table:table-cell office:value-type="string">
            <text:p>bó</text:p>
          </table:table-cell>
          <table:table-cell office:value-type="string">
            <text:p>bo2</text:p>
          </table:table-cell>
          <table:table-cell office:value-type="string">
            <text:p>bó</text:p>
          </table:table-cell>
        </table:table-row>
        <table:table-row table:style-name="ro3">
          <table:table-cell/>
          <table:table-cell office:value-type="string">
            <text:p>ㄅㄛˇ</text:p>
          </table:table-cell>
          <table:table-cell office:value-type="string">
            <text:p>bǒ</text:p>
          </table:table-cell>
          <table:table-cell office:value-type="string">
            <text:p>po³</text:p>
          </table:table-cell>
          <table:table-cell office:value-type="string">
            <text:p>po³</text:p>
          </table:table-cell>
          <table:table-cell office:value-type="string">
            <text:p>bwo3</text:p>
          </table:table-cell>
          <table:table-cell office:value-type="string">
            <text:p>bo3</text:p>
          </table:table-cell>
          <table:table-cell office:value-type="string">
            <text:p>bǒ</text:p>
          </table:table-cell>
          <table:table-cell office:value-type="string">
            <text:p>bo3</text:p>
          </table:table-cell>
          <table:table-cell office:value-type="string">
            <text:p>bǒ</text:p>
          </table:table-cell>
        </table:table-row>
        <table:table-row table:style-name="ro3">
          <table:table-cell/>
          <table:table-cell office:value-type="string">
            <text:p>ㄅㄛˋ</text:p>
          </table:table-cell>
          <table:table-cell office:value-type="string">
            <text:p>bò</text:p>
          </table:table-cell>
          <table:table-cell office:value-type="string">
            <text:p>po⁴</text:p>
          </table:table-cell>
          <table:table-cell office:value-type="string">
            <text:p>po⁴</text:p>
          </table:table-cell>
          <table:table-cell office:value-type="string">
            <text:p>bwo4</text:p>
          </table:table-cell>
          <table:table-cell office:value-type="string">
            <text:p>bo4</text:p>
          </table:table-cell>
          <table:table-cell office:value-type="string">
            <text:p>bò</text:p>
          </table:table-cell>
          <table:table-cell office:value-type="string">
            <text:p>bo4</text:p>
          </table:table-cell>
          <table:table-cell office:value-type="string">
            <text:p>bò</text:p>
          </table:table-cell>
        </table:table-row>
        <table:table-row table:style-name="ro3">
          <table:table-cell/>
          <table:table-cell office:value-type="string">
            <text:p>ㄅㄛ˙</text:p>
          </table:table-cell>
          <table:table-cell office:value-type="string">
            <text:p>bo</text:p>
          </table:table-cell>
          <table:table-cell office:value-type="string">
            <text:p>po⁰</text:p>
          </table:table-cell>
          <table:table-cell office:value-type="string">
            <text:p>po⁰</text:p>
          </table:table-cell>
          <table:table-cell office:value-type="string">
            <text:p>bwo5</text:p>
          </table:table-cell>
          <table:table-cell office:value-type="string">
            <text:p>bo5</text:p>
          </table:table-cell>
          <table:table-cell office:value-type="string">
            <text:p>bo</text:p>
          </table:table-cell>
          <table:table-cell office:value-type="string">
            <text:p>bo5</text:p>
          </table:table-cell>
          <table:table-cell office:value-type="string">
            <text:p>bo<text:span text:style-name="T1">̊</text:span></text:p>
          </table:table-cell>
        </table:table-row>
        <table:table-row table:style-name="ro2">
          <table:table-cell/>
          <table:table-cell office:value-type="string">
            <text:p>ㄅㄞ</text:p>
          </table:table-cell>
          <table:table-cell office:value-type="string">
            <text:p>bāi</text:p>
          </table:table-cell>
          <table:table-cell office:value-type="string">
            <text:p>pai¹</text:p>
          </table:table-cell>
          <table:table-cell office:value-type="string">
            <text:p>pai¹</text:p>
          </table:table-cell>
          <table:table-cell table:number-columns-repeated="2" office:value-type="string">
            <text:p>bai1</text:p>
          </table:table-cell>
          <table:table-cell office:value-type="string">
            <text:p>bāi</text:p>
          </table:table-cell>
          <table:table-cell office:value-type="string">
            <text:p>bai1</text:p>
          </table:table-cell>
          <table:table-cell office:value-type="string">
            <text:p>bai</text:p>
          </table:table-cell>
        </table:table-row>
        <table:table-row table:style-name="ro3">
          <table:table-cell/>
          <table:table-cell office:value-type="string">
            <text:p>ㄅㄞˊ</text:p>
          </table:table-cell>
          <table:table-cell office:value-type="string">
            <text:p>bái</text:p>
          </table:table-cell>
          <table:table-cell office:value-type="string">
            <text:p>pai²</text:p>
          </table:table-cell>
          <table:table-cell office:value-type="string">
            <text:p>pai²</text:p>
          </table:table-cell>
          <table:table-cell table:number-columns-repeated="2" office:value-type="string">
            <text:p>bai2</text:p>
          </table:table-cell>
          <table:table-cell office:value-type="string">
            <text:p>bái</text:p>
          </table:table-cell>
          <table:table-cell office:value-type="string">
            <text:p>bai2</text:p>
          </table:table-cell>
          <table:table-cell office:value-type="string">
            <text:p>bái</text:p>
          </table:table-cell>
        </table:table-row>
        <table:table-row table:style-name="ro3">
          <table:table-cell/>
          <table:table-cell office:value-type="string">
            <text:p>ㄅㄞˇ</text:p>
          </table:table-cell>
          <table:table-cell office:value-type="string">
            <text:p>bǎi</text:p>
          </table:table-cell>
          <table:table-cell office:value-type="string">
            <text:p>pai³</text:p>
          </table:table-cell>
          <table:table-cell office:value-type="string">
            <text:p>pai³</text:p>
          </table:table-cell>
          <table:table-cell table:number-columns-repeated="2" office:value-type="string">
            <text:p>bai3</text:p>
          </table:table-cell>
          <table:table-cell office:value-type="string">
            <text:p>bǎi</text:p>
          </table:table-cell>
          <table:table-cell office:value-type="string">
            <text:p>bai3</text:p>
          </table:table-cell>
          <table:table-cell office:value-type="string">
            <text:p>bǎi</text:p>
          </table:table-cell>
        </table:table-row>
        <table:table-row table:style-name="ro3">
          <table:table-cell/>
          <table:table-cell office:value-type="string">
            <text:p>ㄅㄞˋ</text:p>
          </table:table-cell>
          <table:table-cell office:value-type="string">
            <text:p>bài</text:p>
          </table:table-cell>
          <table:table-cell office:value-type="string">
            <text:p>pai⁴</text:p>
          </table:table-cell>
          <table:table-cell office:value-type="string">
            <text:p>pai⁴</text:p>
          </table:table-cell>
          <table:table-cell table:number-columns-repeated="2" office:value-type="string">
            <text:p>bai4</text:p>
          </table:table-cell>
          <table:table-cell office:value-type="string">
            <text:p>bài</text:p>
          </table:table-cell>
          <table:table-cell office:value-type="string">
            <text:p>bai4</text:p>
          </table:table-cell>
          <table:table-cell office:value-type="string">
            <text:p>bài</text:p>
          </table:table-cell>
        </table:table-row>
        <table:table-row table:style-name="ro2">
          <table:table-cell/>
          <table:table-cell office:value-type="string">
            <text:p>ㄅㄟ</text:p>
          </table:table-cell>
          <table:table-cell office:value-type="string">
            <text:p>bēi</text:p>
          </table:table-cell>
          <table:table-cell office:value-type="string">
            <text:p>pei¹</text:p>
          </table:table-cell>
          <table:table-cell office:value-type="string">
            <text:p>pei¹</text:p>
          </table:table-cell>
          <table:table-cell table:number-columns-repeated="2" office:value-type="string">
            <text:p>bei1</text:p>
          </table:table-cell>
          <table:table-cell office:value-type="string">
            <text:p>bēi</text:p>
          </table:table-cell>
          <table:table-cell office:value-type="string">
            <text:p>bei1</text:p>
          </table:table-cell>
          <table:table-cell office:value-type="string">
            <text:p>bei</text:p>
          </table:table-cell>
        </table:table-row>
        <table:table-row table:style-name="ro3">
          <table:table-cell/>
          <table:table-cell office:value-type="string">
            <text:p>ㄅㄟˇ</text:p>
          </table:table-cell>
          <table:table-cell office:value-type="string">
            <text:p>běi</text:p>
          </table:table-cell>
          <table:table-cell office:value-type="string">
            <text:p>pei³</text:p>
          </table:table-cell>
          <table:table-cell office:value-type="string">
            <text:p>pei³</text:p>
          </table:table-cell>
          <table:table-cell office:value-type="string">
            <text:p>bei2</text:p>
          </table:table-cell>
          <table:table-cell office:value-type="string">
            <text:p>bei3</text:p>
          </table:table-cell>
          <table:table-cell office:value-type="string">
            <text:p>běi</text:p>
          </table:table-cell>
          <table:table-cell office:value-type="string">
            <text:p>bei3</text:p>
          </table:table-cell>
          <table:table-cell office:value-type="string">
            <text:p>běi</text:p>
          </table:table-cell>
        </table:table-row>
        <table:table-row table:style-name="ro3">
          <table:table-cell/>
          <table:table-cell office:value-type="string">
            <text:p>ㄅㄟˋ</text:p>
          </table:table-cell>
          <table:table-cell office:value-type="string">
            <text:p>bèi</text:p>
          </table:table-cell>
          <table:table-cell office:value-type="string">
            <text:p>pei⁴</text:p>
          </table:table-cell>
          <table:table-cell office:value-type="string">
            <text:p>pei⁴</text:p>
          </table:table-cell>
          <table:table-cell office:value-type="string">
            <text:p>bei3</text:p>
          </table:table-cell>
          <table:table-cell office:value-type="string">
            <text:p>bei4</text:p>
          </table:table-cell>
          <table:table-cell office:value-type="string">
            <text:p>bèi</text:p>
          </table:table-cell>
          <table:table-cell office:value-type="string">
            <text:p>bei4</text:p>
          </table:table-cell>
          <table:table-cell office:value-type="string">
            <text:p>bèi</text:p>
          </table:table-cell>
        </table:table-row>
        <table:table-row table:style-name="ro2">
          <table:table-cell/>
          <table:table-cell office:value-type="string">
            <text:p>ㄅㄠ</text:p>
          </table:table-cell>
          <table:table-cell office:value-type="string">
            <text:p>bāu</text:p>
          </table:table-cell>
          <table:table-cell office:value-type="string">
            <text:p>pao¹</text:p>
          </table:table-cell>
          <table:table-cell office:value-type="string">
            <text:p>pao¹</text:p>
          </table:table-cell>
          <table:table-cell office:value-type="string">
            <text:p>bau1</text:p>
          </table:table-cell>
          <table:table-cell office:value-type="string">
            <text:p>bao1</text:p>
          </table:table-cell>
          <table:table-cell office:value-type="string">
            <text:p>bāo</text:p>
          </table:table-cell>
          <table:table-cell office:value-type="string">
            <text:p>bao1</text:p>
          </table:table-cell>
          <table:table-cell office:value-type="string">
            <text:p>bao</text:p>
          </table:table-cell>
        </table:table-row>
        <table:table-row table:style-name="ro3">
          <table:table-cell/>
          <table:table-cell office:value-type="string">
            <text:p>ㄅㄠˊ</text:p>
          </table:table-cell>
          <table:table-cell office:value-type="string">
            <text:p>báu</text:p>
          </table:table-cell>
          <table:table-cell office:value-type="string">
            <text:p>pao²</text:p>
          </table:table-cell>
          <table:table-cell office:value-type="string">
            <text:p>pao²</text:p>
          </table:table-cell>
          <table:table-cell office:value-type="string">
            <text:p>bau2</text:p>
          </table:table-cell>
          <table:table-cell office:value-type="string">
            <text:p>bao2</text:p>
          </table:table-cell>
          <table:table-cell office:value-type="string">
            <text:p>báo</text:p>
          </table:table-cell>
          <table:table-cell office:value-type="string">
            <text:p>bao2</text:p>
          </table:table-cell>
          <table:table-cell office:value-type="string">
            <text:p>báo</text:p>
          </table:table-cell>
        </table:table-row>
        <table:table-row table:style-name="ro3">
          <table:table-cell/>
          <table:table-cell office:value-type="string">
            <text:p>ㄅㄠˇ</text:p>
          </table:table-cell>
          <table:table-cell office:value-type="string">
            <text:p>bǎu</text:p>
          </table:table-cell>
          <table:table-cell office:value-type="string">
            <text:p>pao³</text:p>
          </table:table-cell>
          <table:table-cell office:value-type="string">
            <text:p>pao³</text:p>
          </table:table-cell>
          <table:table-cell office:value-type="string">
            <text:p>bau3</text:p>
          </table:table-cell>
          <table:table-cell office:value-type="string">
            <text:p>bao3</text:p>
          </table:table-cell>
          <table:table-cell office:value-type="string">
            <text:p>bǎo</text:p>
          </table:table-cell>
          <table:table-cell office:value-type="string">
            <text:p>bao3</text:p>
          </table:table-cell>
          <table:table-cell office:value-type="string">
            <text:p>bǎo</text:p>
          </table:table-cell>
        </table:table-row>
        <table:table-row table:style-name="ro3">
          <table:table-cell/>
          <table:table-cell office:value-type="string">
            <text:p>ㄅㄠˋ</text:p>
          </table:table-cell>
          <table:table-cell office:value-type="string">
            <text:p>bàu</text:p>
          </table:table-cell>
          <table:table-cell office:value-type="string">
            <text:p>pao⁴</text:p>
          </table:table-cell>
          <table:table-cell office:value-type="string">
            <text:p>pao⁴</text:p>
          </table:table-cell>
          <table:table-cell office:value-type="string">
            <text:p>bau4</text:p>
          </table:table-cell>
          <table:table-cell office:value-type="string">
            <text:p>bao4</text:p>
          </table:table-cell>
          <table:table-cell office:value-type="string">
            <text:p>bào</text:p>
          </table:table-cell>
          <table:table-cell office:value-type="string">
            <text:p>bao4</text:p>
          </table:table-cell>
          <table:table-cell office:value-type="string">
            <text:p>bào</text:p>
          </table:table-cell>
        </table:table-row>
        <table:table-row table:style-name="ro2">
          <table:table-cell/>
          <table:table-cell office:value-type="string">
            <text:p>ㄅㄢ</text:p>
          </table:table-cell>
          <table:table-cell office:value-type="string">
            <text:p>bān</text:p>
          </table:table-cell>
          <table:table-cell table:number-columns-repeated="2" office:value-type="string">
            <text:p>pan¹</text:p>
          </table:table-cell>
          <table:table-cell table:number-columns-repeated="2" office:value-type="string">
            <text:p>ban1</text:p>
          </table:table-cell>
          <table:table-cell office:value-type="string">
            <text:p>bān</text:p>
          </table:table-cell>
          <table:table-cell office:value-type="string">
            <text:p>ban1</text:p>
          </table:table-cell>
          <table:table-cell office:value-type="string">
            <text:p>ban</text:p>
          </table:table-cell>
        </table:table-row>
        <table:table-row table:style-name="ro3">
          <table:table-cell/>
          <table:table-cell office:value-type="string">
            <text:p>ㄅㄢˇ</text:p>
          </table:table-cell>
          <table:table-cell office:value-type="string">
            <text:p>bǎn</text:p>
          </table:table-cell>
          <table:table-cell table:number-columns-repeated="2" office:value-type="string">
            <text:p>pan³</text:p>
          </table:table-cell>
          <table:table-cell table:number-columns-repeated="2" office:value-type="string">
            <text:p>ban3</text:p>
          </table:table-cell>
          <table:table-cell office:value-type="string">
            <text:p>bǎn</text:p>
          </table:table-cell>
          <table:table-cell office:value-type="string">
            <text:p>ban3</text:p>
          </table:table-cell>
          <table:table-cell office:value-type="string">
            <text:p>bǎn</text:p>
          </table:table-cell>
        </table:table-row>
        <table:table-row table:style-name="ro3">
          <table:table-cell/>
          <table:table-cell office:value-type="string">
            <text:p>ㄅㄢˋ</text:p>
          </table:table-cell>
          <table:table-cell office:value-type="string">
            <text:p>bàn</text:p>
          </table:table-cell>
          <table:table-cell table:number-columns-repeated="2" office:value-type="string">
            <text:p>pan⁴</text:p>
          </table:table-cell>
          <table:table-cell table:number-columns-repeated="2" office:value-type="string">
            <text:p>ban4</text:p>
          </table:table-cell>
          <table:table-cell office:value-type="string">
            <text:p>bàn</text:p>
          </table:table-cell>
          <table:table-cell office:value-type="string">
            <text:p>ban4</text:p>
          </table:table-cell>
          <table:table-cell office:value-type="string">
            <text:p>bàn</text:p>
          </table:table-cell>
        </table:table-row>
        <table:table-row table:style-name="ro2">
          <table:table-cell/>
          <table:table-cell office:value-type="string">
            <text:p>ㄅㄣ</text:p>
          </table:table-cell>
          <table:table-cell office:value-type="string">
            <text:p>bēn</text:p>
          </table:table-cell>
          <table:table-cell office:value-type="string">
            <text:p>pên¹</text:p>
          </table:table-cell>
          <table:table-cell office:value-type="string">
            <text:p>pen¹</text:p>
          </table:table-cell>
          <table:table-cell table:number-columns-repeated="2" office:value-type="string">
            <text:p>ben1</text:p>
          </table:table-cell>
          <table:table-cell office:value-type="string">
            <text:p>bēn</text:p>
          </table:table-cell>
          <table:table-cell office:value-type="string">
            <text:p>ben1</text:p>
          </table:table-cell>
          <table:table-cell office:value-type="string">
            <text:p>ben</text:p>
          </table:table-cell>
        </table:table-row>
        <table:table-row table:style-name="ro3">
          <table:table-cell/>
          <table:table-cell office:value-type="string">
            <text:p>ㄅㄣˇ</text:p>
          </table:table-cell>
          <table:table-cell office:value-type="string">
            <text:p>běn</text:p>
          </table:table-cell>
          <table:table-cell office:value-type="string">
            <text:p>pên³</text:p>
          </table:table-cell>
          <table:table-cell office:value-type="string">
            <text:p>pen³</text:p>
          </table:table-cell>
          <table:table-cell table:number-columns-repeated="2" office:value-type="string">
            <text:p>ben3</text:p>
          </table:table-cell>
          <table:table-cell office:value-type="string">
            <text:p>běn</text:p>
          </table:table-cell>
          <table:table-cell office:value-type="string">
            <text:p>ben3</text:p>
          </table:table-cell>
          <table:table-cell office:value-type="string">
            <text:p>běn</text:p>
          </table:table-cell>
        </table:table-row>
        <table:table-row table:style-name="ro3">
          <table:table-cell/>
          <table:table-cell office:value-type="string">
            <text:p>ㄅㄣˋ</text:p>
          </table:table-cell>
          <table:table-cell office:value-type="string">
            <text:p>bèn</text:p>
          </table:table-cell>
          <table:table-cell office:value-type="string">
            <text:p>pên⁴</text:p>
          </table:table-cell>
          <table:table-cell office:value-type="string">
            <text:p>pen⁴</text:p>
          </table:table-cell>
          <table:table-cell table:number-columns-repeated="2" office:value-type="string">
            <text:p>ben4</text:p>
          </table:table-cell>
          <table:table-cell office:value-type="string">
            <text:p>bèn</text:p>
          </table:table-cell>
          <table:table-cell office:value-type="string">
            <text:p>ben4</text:p>
          </table:table-cell>
          <table:table-cell office:value-type="string">
            <text:p>bèn</text:p>
          </table:table-cell>
        </table:table-row>
        <table:table-row table:style-name="ro2">
          <table:table-cell/>
          <table:table-cell office:value-type="string">
            <text:p>ㄅㄤ</text:p>
          </table:table-cell>
          <table:table-cell office:value-type="string">
            <text:p>bāng</text:p>
          </table:table-cell>
          <table:table-cell table:number-columns-repeated="2" office:value-type="string">
            <text:p>pang¹</text:p>
          </table:table-cell>
          <table:table-cell table:number-columns-repeated="2" office:value-type="string">
            <text:p>bang1</text:p>
          </table:table-cell>
          <table:table-cell office:value-type="string">
            <text:p>bāng</text:p>
          </table:table-cell>
          <table:table-cell office:value-type="string">
            <text:p>bang1</text:p>
          </table:table-cell>
          <table:table-cell office:value-type="string">
            <text:p>bang</text:p>
          </table:table-cell>
        </table:table-row>
        <table:table-row table:style-name="ro3">
          <table:table-cell/>
          <table:table-cell office:value-type="string">
            <text:p>ㄅㄤˇ</text:p>
          </table:table-cell>
          <table:table-cell office:value-type="string">
            <text:p>bǎng</text:p>
          </table:table-cell>
          <table:table-cell table:number-columns-repeated="2" office:value-type="string">
            <text:p>pang³</text:p>
          </table:table-cell>
          <table:table-cell table:number-columns-repeated="2" office:value-type="string">
            <text:p>bang3</text:p>
          </table:table-cell>
          <table:table-cell office:value-type="string">
            <text:p>bǎng</text:p>
          </table:table-cell>
          <table:table-cell office:value-type="string">
            <text:p>bang3</text:p>
          </table:table-cell>
          <table:table-cell office:value-type="string">
            <text:p>bǎng</text:p>
          </table:table-cell>
        </table:table-row>
        <table:table-row table:style-name="ro3">
          <table:table-cell/>
          <table:table-cell office:value-type="string">
            <text:p>ㄅㄤˋ</text:p>
          </table:table-cell>
          <table:table-cell office:value-type="string">
            <text:p>bàng</text:p>
          </table:table-cell>
          <table:table-cell table:number-columns-repeated="2" office:value-type="string">
            <text:p>pang⁴</text:p>
          </table:table-cell>
          <table:table-cell table:number-columns-repeated="2" office:value-type="string">
            <text:p>bang4</text:p>
          </table:table-cell>
          <table:table-cell office:value-type="string">
            <text:p>bàng</text:p>
          </table:table-cell>
          <table:table-cell office:value-type="string">
            <text:p>bang4</text:p>
          </table:table-cell>
          <table:table-cell office:value-type="string">
            <text:p>bàng</text:p>
          </table:table-cell>
        </table:table-row>
        <table:table-row table:style-name="ro2">
          <table:table-cell/>
          <table:table-cell office:value-type="string">
            <text:p>ㄅㄥ</text:p>
          </table:table-cell>
          <table:table-cell office:value-type="string">
            <text:p>bēng</text:p>
          </table:table-cell>
          <table:table-cell office:value-type="string">
            <text:p>pêng¹</text:p>
          </table:table-cell>
          <table:table-cell office:value-type="string">
            <text:p>peng¹</text:p>
          </table:table-cell>
          <table:table-cell table:number-columns-repeated="2" office:value-type="string">
            <text:p>beng1</text:p>
          </table:table-cell>
          <table:table-cell office:value-type="string">
            <text:p>bēng</text:p>
          </table:table-cell>
          <table:table-cell office:value-type="string">
            <text:p>beng1</text:p>
          </table:table-cell>
          <table:table-cell office:value-type="string">
            <text:p>beng</text:p>
          </table:table-cell>
        </table:table-row>
        <table:table-row table:style-name="ro3">
          <table:table-cell/>
          <table:table-cell office:value-type="string">
            <text:p>ㄅㄥˊ</text:p>
          </table:table-cell>
          <table:table-cell office:value-type="string">
            <text:p>béng</text:p>
          </table:table-cell>
          <table:table-cell office:value-type="string">
            <text:p>pêng²</text:p>
          </table:table-cell>
          <table:table-cell office:value-type="string">
            <text:p>peng²</text:p>
          </table:table-cell>
          <table:table-cell table:number-columns-repeated="2" office:value-type="string">
            <text:p>beng2</text:p>
          </table:table-cell>
          <table:table-cell office:value-type="string">
            <text:p>béng</text:p>
          </table:table-cell>
          <table:table-cell office:value-type="string">
            <text:p>beng2</text:p>
          </table:table-cell>
          <table:table-cell office:value-type="string">
            <text:p>béng</text:p>
          </table:table-cell>
        </table:table-row>
        <table:table-row table:style-name="ro3">
          <table:table-cell/>
          <table:table-cell office:value-type="string">
            <text:p>ㄅㄥˇ</text:p>
          </table:table-cell>
          <table:table-cell office:value-type="string">
            <text:p>běng</text:p>
          </table:table-cell>
          <table:table-cell office:value-type="string">
            <text:p>pêng³</text:p>
          </table:table-cell>
          <table:table-cell office:value-type="string">
            <text:p>peng³</text:p>
          </table:table-cell>
          <table:table-cell table:number-columns-repeated="2" office:value-type="string">
            <text:p>beng3</text:p>
          </table:table-cell>
          <table:table-cell office:value-type="string">
            <text:p>běng</text:p>
          </table:table-cell>
          <table:table-cell office:value-type="string">
            <text:p>beng3</text:p>
          </table:table-cell>
          <table:table-cell office:value-type="string">
            <text:p>běng</text:p>
          </table:table-cell>
        </table:table-row>
        <table:table-row table:style-name="ro3">
          <table:table-cell/>
          <table:table-cell office:value-type="string">
            <text:p>ㄅㄥˋ</text:p>
          </table:table-cell>
          <table:table-cell office:value-type="string">
            <text:p>bèng</text:p>
          </table:table-cell>
          <table:table-cell office:value-type="string">
            <text:p>pêng⁴</text:p>
          </table:table-cell>
          <table:table-cell office:value-type="string">
            <text:p>peng⁴</text:p>
          </table:table-cell>
          <table:table-cell table:number-columns-repeated="2" office:value-type="string">
            <text:p>beng4</text:p>
          </table:table-cell>
          <table:table-cell office:value-type="string">
            <text:p>bèng</text:p>
          </table:table-cell>
          <table:table-cell office:value-type="string">
            <text:p>beng4</text:p>
          </table:table-cell>
          <table:table-cell office:value-type="string">
            <text:p>bèng</text:p>
          </table:table-cell>
        </table:table-row>
        <table:table-row table:style-name="ro2">
          <table:table-cell/>
          <table:table-cell office:value-type="string">
            <text:p>ㄅㄧ</text:p>
          </table:table-cell>
          <table:table-cell office:value-type="string">
            <text:p>bī</text:p>
          </table:table-cell>
          <table:table-cell table:number-columns-repeated="2" office:value-type="string">
            <text:p>pi¹</text:p>
          </table:table-cell>
          <table:table-cell table:number-columns-repeated="2" office:value-type="string">
            <text:p>bi1</text:p>
          </table:table-cell>
          <table:table-cell office:value-type="string">
            <text:p>bī</text:p>
          </table:table-cell>
          <table:table-cell office:value-type="string">
            <text:p>bi1</text:p>
          </table:table-cell>
          <table:table-cell office:value-type="string">
            <text:p>bi</text:p>
          </table:table-cell>
        </table:table-row>
        <table:table-row table:style-name="ro3">
          <table:table-cell/>
          <table:table-cell office:value-type="string">
            <text:p>ㄅㄧˊ</text:p>
          </table:table-cell>
          <table:table-cell office:value-type="string">
            <text:p>bí</text:p>
          </table:table-cell>
          <table:table-cell table:number-columns-repeated="2" office:value-type="string">
            <text:p>pi²</text:p>
          </table:table-cell>
          <table:table-cell table:number-columns-repeated="2" office:value-type="string">
            <text:p>bi2</text:p>
          </table:table-cell>
          <table:table-cell office:value-type="string">
            <text:p>bí</text:p>
          </table:table-cell>
          <table:table-cell office:value-type="string">
            <text:p>bi2</text:p>
          </table:table-cell>
          <table:table-cell office:value-type="string">
            <text:p>bí</text:p>
          </table:table-cell>
        </table:table-row>
        <table:table-row table:style-name="ro3">
          <table:table-cell/>
          <table:table-cell office:value-type="string">
            <text:p>ㄅㄧˇ</text:p>
          </table:table-cell>
          <table:table-cell office:value-type="string">
            <text:p>bǐ</text:p>
          </table:table-cell>
          <table:table-cell table:number-columns-repeated="2" office:value-type="string">
            <text:p>pi³</text:p>
          </table:table-cell>
          <table:table-cell table:number-columns-repeated="2" office:value-type="string">
            <text:p>bi3</text:p>
          </table:table-cell>
          <table:table-cell office:value-type="string">
            <text:p>bǐ</text:p>
          </table:table-cell>
          <table:table-cell office:value-type="string">
            <text:p>bi3</text:p>
          </table:table-cell>
          <table:table-cell office:value-type="string">
            <text:p>bǐ</text:p>
          </table:table-cell>
        </table:table-row>
        <table:table-row table:style-name="ro3">
          <table:table-cell/>
          <table:table-cell office:value-type="string">
            <text:p>ㄅㄧˋ</text:p>
          </table:table-cell>
          <table:table-cell office:value-type="string">
            <text:p>bì</text:p>
          </table:table-cell>
          <table:table-cell table:number-columns-repeated="2" office:value-type="string">
            <text:p>pi⁴</text:p>
          </table:table-cell>
          <table:table-cell table:number-columns-repeated="2" office:value-type="string">
            <text:p>bi4</text:p>
          </table:table-cell>
          <table:table-cell office:value-type="string">
            <text:p>bì</text:p>
          </table:table-cell>
          <table:table-cell office:value-type="string">
            <text:p>bi4</text:p>
          </table:table-cell>
          <table:table-cell office:value-type="string">
            <text:p>bì</text:p>
          </table:table-cell>
        </table:table-row>
        <table:table-row table:style-name="ro2">
          <table:table-cell/>
          <table:table-cell office:value-type="string">
            <text:p>ㄅㄧㄝ</text:p>
          </table:table-cell>
          <table:table-cell office:value-type="string">
            <text:p>biē</text:p>
          </table:table-cell>
          <table:table-cell office:value-type="string">
            <text:p>pieh¹</text:p>
          </table:table-cell>
          <table:table-cell office:value-type="string">
            <text:p>pieh¹</text:p>
          </table:table-cell>
          <table:table-cell office:value-type="string">
            <text:p>bye1</text:p>
          </table:table-cell>
          <table:table-cell office:value-type="string">
            <text:p>bie1</text:p>
          </table:table-cell>
          <table:table-cell office:value-type="string">
            <text:p>biē</text:p>
          </table:table-cell>
          <table:table-cell office:value-type="string">
            <text:p>bie1</text:p>
          </table:table-cell>
          <table:table-cell office:value-type="string">
            <text:p>bie</text:p>
          </table:table-cell>
        </table:table-row>
        <table:table-row table:style-name="ro3">
          <table:table-cell/>
          <table:table-cell office:value-type="string">
            <text:p>ㄅㄧㄝˊ</text:p>
          </table:table-cell>
          <table:table-cell office:value-type="string">
            <text:p>bié</text:p>
          </table:table-cell>
          <table:table-cell office:value-type="string">
            <text:p>pieh²</text:p>
          </table:table-cell>
          <table:table-cell office:value-type="string">
            <text:p>pieh²</text:p>
          </table:table-cell>
          <table:table-cell office:value-type="string">
            <text:p>bye2</text:p>
          </table:table-cell>
          <table:table-cell office:value-type="string">
            <text:p>bie2</text:p>
          </table:table-cell>
          <table:table-cell office:value-type="string">
            <text:p>bié</text:p>
          </table:table-cell>
          <table:table-cell office:value-type="string">
            <text:p>bie2</text:p>
          </table:table-cell>
          <table:table-cell office:value-type="string">
            <text:p>bié</text:p>
          </table:table-cell>
        </table:table-row>
        <table:table-row table:style-name="ro3">
          <table:table-cell/>
          <table:table-cell office:value-type="string">
            <text:p>ㄅㄧㄝˇ</text:p>
          </table:table-cell>
          <table:table-cell office:value-type="string">
            <text:p>biě</text:p>
          </table:table-cell>
          <table:table-cell office:value-type="string">
            <text:p>pieh³</text:p>
          </table:table-cell>
          <table:table-cell office:value-type="string">
            <text:p>pieh³</text:p>
          </table:table-cell>
          <table:table-cell office:value-type="string">
            <text:p>bye3</text:p>
          </table:table-cell>
          <table:table-cell office:value-type="string">
            <text:p>bie3</text:p>
          </table:table-cell>
          <table:table-cell office:value-type="string">
            <text:p>biě</text:p>
          </table:table-cell>
          <table:table-cell office:value-type="string">
            <text:p>bie3</text:p>
          </table:table-cell>
          <table:table-cell office:value-type="string">
            <text:p>biě</text:p>
          </table:table-cell>
        </table:table-row>
        <table:table-row table:style-name="ro3">
          <table:table-cell/>
          <table:table-cell office:value-type="string">
            <text:p>ㄅㄧㄝˋ</text:p>
          </table:table-cell>
          <table:table-cell office:value-type="string">
            <text:p>biè</text:p>
          </table:table-cell>
          <table:table-cell office:value-type="string">
            <text:p>pieh⁴</text:p>
          </table:table-cell>
          <table:table-cell office:value-type="string">
            <text:p>pieh⁴</text:p>
          </table:table-cell>
          <table:table-cell office:value-type="string">
            <text:p>bye4</text:p>
          </table:table-cell>
          <table:table-cell office:value-type="string">
            <text:p>bie4</text:p>
          </table:table-cell>
          <table:table-cell office:value-type="string">
            <text:p>biè</text:p>
          </table:table-cell>
          <table:table-cell office:value-type="string">
            <text:p>bie4</text:p>
          </table:table-cell>
          <table:table-cell office:value-type="string">
            <text:p>biè</text:p>
          </table:table-cell>
        </table:table-row>
        <table:table-row table:style-name="ro2">
          <table:table-cell/>
          <table:table-cell office:value-type="string">
            <text:p>ㄅㄧㄠ</text:p>
          </table:table-cell>
          <table:table-cell office:value-type="string">
            <text:p>biāu</text:p>
          </table:table-cell>
          <table:table-cell office:value-type="string">
            <text:p>piao¹</text:p>
          </table:table-cell>
          <table:table-cell office:value-type="string">
            <text:p>piao¹</text:p>
          </table:table-cell>
          <table:table-cell office:value-type="string">
            <text:p>byau1</text:p>
          </table:table-cell>
          <table:table-cell office:value-type="string">
            <text:p>biao1</text:p>
          </table:table-cell>
          <table:table-cell office:value-type="string">
            <text:p>biāo</text:p>
          </table:table-cell>
          <table:table-cell office:value-type="string">
            <text:p>biao1</text:p>
          </table:table-cell>
          <table:table-cell office:value-type="string">
            <text:p>biao</text:p>
          </table:table-cell>
        </table:table-row>
        <table:table-row table:style-name="ro3">
          <table:table-cell/>
          <table:table-cell office:value-type="string">
            <text:p>ㄅㄧㄠˇ</text:p>
          </table:table-cell>
          <table:table-cell office:value-type="string">
            <text:p>biǎu</text:p>
          </table:table-cell>
          <table:table-cell office:value-type="string">
            <text:p>piao³</text:p>
          </table:table-cell>
          <table:table-cell office:value-type="string">
            <text:p>piao³</text:p>
          </table:table-cell>
          <table:table-cell office:value-type="string">
            <text:p>byau3</text:p>
          </table:table-cell>
          <table:table-cell office:value-type="string">
            <text:p>biao3</text:p>
          </table:table-cell>
          <table:table-cell office:value-type="string">
            <text:p>biǎo</text:p>
          </table:table-cell>
          <table:table-cell office:value-type="string">
            <text:p>biao3</text:p>
          </table:table-cell>
          <table:table-cell office:value-type="string">
            <text:p>biǎo</text:p>
          </table:table-cell>
        </table:table-row>
        <table:table-row table:style-name="ro3">
          <table:table-cell/>
          <table:table-cell office:value-type="string">
            <text:p>ㄅㄧㄠˋ</text:p>
          </table:table-cell>
          <table:table-cell office:value-type="string">
            <text:p>biàu</text:p>
          </table:table-cell>
          <table:table-cell office:value-type="string">
            <text:p>piao⁴</text:p>
          </table:table-cell>
          <table:table-cell office:value-type="string">
            <text:p>piao⁴</text:p>
          </table:table-cell>
          <table:table-cell office:value-type="string">
            <text:p>byau4</text:p>
          </table:table-cell>
          <table:table-cell office:value-type="string">
            <text:p>biao4</text:p>
          </table:table-cell>
          <table:table-cell office:value-type="string">
            <text:p>biào</text:p>
          </table:table-cell>
          <table:table-cell office:value-type="string">
            <text:p>biao4</text:p>
          </table:table-cell>
          <table:table-cell office:value-type="string">
            <text:p>biào</text:p>
          </table:table-cell>
        </table:table-row>
        <table:table-row table:style-name="ro2">
          <table:table-cell/>
          <table:table-cell office:value-type="string">
            <text:p>ㄅㄧㄢ</text:p>
          </table:table-cell>
          <table:table-cell office:value-type="string">
            <text:p>biān</text:p>
          </table:table-cell>
          <table:table-cell office:value-type="string">
            <text:p>pien¹</text:p>
          </table:table-cell>
          <table:table-cell office:value-type="string">
            <text:p>pien¹</text:p>
          </table:table-cell>
          <table:table-cell office:value-type="string">
            <text:p>byan1</text:p>
          </table:table-cell>
          <table:table-cell office:value-type="string">
            <text:p>bian1</text:p>
          </table:table-cell>
          <table:table-cell office:value-type="string">
            <text:p>biān</text:p>
          </table:table-cell>
          <table:table-cell office:value-type="string">
            <text:p>bian1</text:p>
          </table:table-cell>
          <table:table-cell office:value-type="string">
            <text:p>bian</text:p>
          </table:table-cell>
        </table:table-row>
        <table:table-row table:style-name="ro3">
          <table:table-cell/>
          <table:table-cell office:value-type="string">
            <text:p>ㄅㄧㄢˇ</text:p>
          </table:table-cell>
          <table:table-cell office:value-type="string">
            <text:p>biǎn</text:p>
          </table:table-cell>
          <table:table-cell office:value-type="string">
            <text:p>pien³</text:p>
          </table:table-cell>
          <table:table-cell office:value-type="string">
            <text:p>pien³</text:p>
          </table:table-cell>
          <table:table-cell office:value-type="string">
            <text:p>byan3</text:p>
          </table:table-cell>
          <table:table-cell office:value-type="string">
            <text:p>bian3</text:p>
          </table:table-cell>
          <table:table-cell office:value-type="string">
            <text:p>biǎn</text:p>
          </table:table-cell>
          <table:table-cell office:value-type="string">
            <text:p>bian3</text:p>
          </table:table-cell>
          <table:table-cell office:value-type="string">
            <text:p>biǎn</text:p>
          </table:table-cell>
        </table:table-row>
        <table:table-row table:style-name="ro3">
          <table:table-cell/>
          <table:table-cell office:value-type="string">
            <text:p>ㄅㄧㄢˋ</text:p>
          </table:table-cell>
          <table:table-cell office:value-type="string">
            <text:p>biàn</text:p>
          </table:table-cell>
          <table:table-cell office:value-type="string">
            <text:p>pien⁴</text:p>
          </table:table-cell>
          <table:table-cell office:value-type="string">
            <text:p>pien⁴</text:p>
          </table:table-cell>
          <table:table-cell office:value-type="string">
            <text:p>byan4</text:p>
          </table:table-cell>
          <table:table-cell office:value-type="string">
            <text:p>bian4</text:p>
          </table:table-cell>
          <table:table-cell office:value-type="string">
            <text:p>biàn</text:p>
          </table:table-cell>
          <table:table-cell office:value-type="string">
            <text:p>bian4</text:p>
          </table:table-cell>
          <table:table-cell office:value-type="string">
            <text:p>biàn</text:p>
          </table:table-cell>
        </table:table-row>
        <table:table-row table:style-name="ro2">
          <table:table-cell/>
          <table:table-cell office:value-type="string">
            <text:p>ㄅㄧㄣ</text:p>
          </table:table-cell>
          <table:table-cell office:value-type="string">
            <text:p>bīn</text:p>
          </table:table-cell>
          <table:table-cell table:number-columns-repeated="2" office:value-type="string">
            <text:p>pin¹</text:p>
          </table:table-cell>
          <table:table-cell table:number-columns-repeated="2" office:value-type="string">
            <text:p>bin1</text:p>
          </table:table-cell>
          <table:table-cell office:value-type="string">
            <text:p>bīn</text:p>
          </table:table-cell>
          <table:table-cell office:value-type="string">
            <text:p>bin1</text:p>
          </table:table-cell>
          <table:table-cell office:value-type="string">
            <text:p>bin</text:p>
          </table:table-cell>
        </table:table-row>
        <table:table-row table:style-name="ro3">
          <table:table-cell/>
          <table:table-cell office:value-type="string">
            <text:p>ㄅㄧㄣˇ</text:p>
          </table:table-cell>
          <table:table-cell office:value-type="string">
            <text:p>bǐn</text:p>
          </table:table-cell>
          <table:table-cell table:number-columns-repeated="2" office:value-type="string">
            <text:p>pin³</text:p>
          </table:table-cell>
          <table:table-cell table:number-columns-repeated="2" office:value-type="string">
            <text:p>bin3</text:p>
          </table:table-cell>
          <table:table-cell office:value-type="string">
            <text:p>bǐn</text:p>
          </table:table-cell>
          <table:table-cell office:value-type="string">
            <text:p>bin3</text:p>
          </table:table-cell>
          <table:table-cell office:value-type="string">
            <text:p>bǐn</text:p>
          </table:table-cell>
        </table:table-row>
        <table:table-row table:style-name="ro3">
          <table:table-cell/>
          <table:table-cell office:value-type="string">
            <text:p>ㄅㄧㄣˋ</text:p>
          </table:table-cell>
          <table:table-cell office:value-type="string">
            <text:p>bìn</text:p>
          </table:table-cell>
          <table:table-cell table:number-columns-repeated="2" office:value-type="string">
            <text:p>pin⁴</text:p>
          </table:table-cell>
          <table:table-cell table:number-columns-repeated="2" office:value-type="string">
            <text:p>bin4</text:p>
          </table:table-cell>
          <table:table-cell office:value-type="string">
            <text:p>bìn</text:p>
          </table:table-cell>
          <table:table-cell office:value-type="string">
            <text:p>bin4</text:p>
          </table:table-cell>
          <table:table-cell office:value-type="string">
            <text:p>bìn</text:p>
          </table:table-cell>
        </table:table-row>
        <table:table-row table:style-name="ro2">
          <table:table-cell/>
          <table:table-cell office:value-type="string">
            <text:p>ㄅㄧㄥ</text:p>
          </table:table-cell>
          <table:table-cell office:value-type="string">
            <text:p>bīng</text:p>
          </table:table-cell>
          <table:table-cell table:number-columns-repeated="2" office:value-type="string">
            <text:p>ping¹</text:p>
          </table:table-cell>
          <table:table-cell table:number-columns-repeated="2" office:value-type="string">
            <text:p>bing1</text:p>
          </table:table-cell>
          <table:table-cell office:value-type="string">
            <text:p>bīng</text:p>
          </table:table-cell>
          <table:table-cell office:value-type="string">
            <text:p>bing1</text:p>
          </table:table-cell>
          <table:table-cell office:value-type="string">
            <text:p>bing</text:p>
          </table:table-cell>
        </table:table-row>
        <table:table-row table:style-name="ro3">
          <table:table-cell/>
          <table:table-cell office:value-type="string">
            <text:p>ㄅㄧㄥˇ</text:p>
          </table:table-cell>
          <table:table-cell office:value-type="string">
            <text:p>bǐng</text:p>
          </table:table-cell>
          <table:table-cell table:number-columns-repeated="2" office:value-type="string">
            <text:p>ping³</text:p>
          </table:table-cell>
          <table:table-cell table:number-columns-repeated="2" office:value-type="string">
            <text:p>bing3</text:p>
          </table:table-cell>
          <table:table-cell office:value-type="string">
            <text:p>bǐng</text:p>
          </table:table-cell>
          <table:table-cell office:value-type="string">
            <text:p>bing3</text:p>
          </table:table-cell>
          <table:table-cell office:value-type="string">
            <text:p>bǐng</text:p>
          </table:table-cell>
        </table:table-row>
        <table:table-row table:style-name="ro3">
          <table:table-cell/>
          <table:table-cell office:value-type="string">
            <text:p>ㄅㄧㄥˋ</text:p>
          </table:table-cell>
          <table:table-cell office:value-type="string">
            <text:p>bìng</text:p>
          </table:table-cell>
          <table:table-cell table:number-columns-repeated="2" office:value-type="string">
            <text:p>ping⁴</text:p>
          </table:table-cell>
          <table:table-cell table:number-columns-repeated="2" office:value-type="string">
            <text:p>bing4</text:p>
          </table:table-cell>
          <table:table-cell office:value-type="string">
            <text:p>bìng</text:p>
          </table:table-cell>
          <table:table-cell office:value-type="string">
            <text:p>bing4</text:p>
          </table:table-cell>
          <table:table-cell office:value-type="string">
            <text:p>bìng</text:p>
          </table:table-cell>
        </table:table-row>
        <table:table-row table:style-name="ro2">
          <table:table-cell/>
          <table:table-cell office:value-type="string">
            <text:p>ㄅㄨ</text:p>
          </table:table-cell>
          <table:table-cell office:value-type="string">
            <text:p>bū</text:p>
          </table:table-cell>
          <table:table-cell office:value-type="string">
            <text:p>pu¹</text:p>
          </table:table-cell>
          <table:table-cell office:value-type="string">
            <text:p>pu¹</text:p>
          </table:table-cell>
          <table:table-cell table:number-columns-repeated="2" office:value-type="string">
            <text:p>bu1</text:p>
          </table:table-cell>
          <table:table-cell office:value-type="string">
            <text:p>bū</text:p>
          </table:table-cell>
          <table:table-cell office:value-type="string">
            <text:p>bu1</text:p>
          </table:table-cell>
          <table:table-cell office:value-type="string">
            <text:p>bu</text:p>
          </table:table-cell>
        </table:table-row>
        <table:table-row table:style-name="ro3">
          <table:table-cell/>
          <table:table-cell office:value-type="string">
            <text:p>ㄅㄨˊ</text:p>
          </table:table-cell>
          <table:table-cell office:value-type="string">
            <text:p>bú</text:p>
          </table:table-cell>
          <table:table-cell office:value-type="string">
            <text:p>pu²</text:p>
          </table:table-cell>
          <table:table-cell office:value-type="string">
            <text:p>pu²</text:p>
          </table:table-cell>
          <table:table-cell table:number-columns-repeated="2" office:value-type="string">
            <text:p>bu2</text:p>
          </table:table-cell>
          <table:table-cell office:value-type="string">
            <text:p>bú</text:p>
          </table:table-cell>
          <table:table-cell office:value-type="string">
            <text:p>bu2</text:p>
          </table:table-cell>
          <table:table-cell office:value-type="string">
            <text:p>bú</text:p>
          </table:table-cell>
        </table:table-row>
        <table:table-row table:style-name="ro3">
          <table:table-cell/>
          <table:table-cell office:value-type="string">
            <text:p>ㄅㄨˇ</text:p>
          </table:table-cell>
          <table:table-cell office:value-type="string">
            <text:p>bǔ</text:p>
          </table:table-cell>
          <table:table-cell office:value-type="string">
            <text:p>pu³</text:p>
          </table:table-cell>
          <table:table-cell office:value-type="string">
            <text:p>pu³</text:p>
          </table:table-cell>
          <table:table-cell table:number-columns-repeated="2" office:value-type="string">
            <text:p>bu3</text:p>
          </table:table-cell>
          <table:table-cell office:value-type="string">
            <text:p>bǔ</text:p>
          </table:table-cell>
          <table:table-cell office:value-type="string">
            <text:p>bu3</text:p>
          </table:table-cell>
          <table:table-cell office:value-type="string">
            <text:p>bǔ</text:p>
          </table:table-cell>
        </table:table-row>
        <table:table-row table:style-name="ro3">
          <table:table-cell/>
          <table:table-cell office:value-type="string">
            <text:p>ㄅㄨˋ</text:p>
          </table:table-cell>
          <table:table-cell office:value-type="string">
            <text:p>bù</text:p>
          </table:table-cell>
          <table:table-cell office:value-type="string">
            <text:p>pu⁴</text:p>
          </table:table-cell>
          <table:table-cell office:value-type="string">
            <text:p>pu⁴</text:p>
          </table:table-cell>
          <table:table-cell table:number-columns-repeated="2" office:value-type="string">
            <text:p>bu4</text:p>
          </table:table-cell>
          <table:table-cell office:value-type="string">
            <text:p>bù</text:p>
          </table:table-cell>
          <table:table-cell office:value-type="string">
            <text:p>bu4</text:p>
          </table:table-cell>
          <table:table-cell office:value-type="string">
            <text:p>bù</text:p>
          </table:table-cell>
        </table:table-row>
        <table:table-row table:style-name="ro2">
          <table:table-cell/>
          <table:table-cell office:value-type="string">
            <text:p>ㄆㄚ</text:p>
          </table:table-cell>
          <table:table-cell office:value-type="string">
            <text:p>pā</text:p>
          </table:table-cell>
          <table:table-cell office:value-type="string">
            <text:p>p'a¹</text:p>
          </table:table-cell>
          <table:table-cell office:value-type="string">
            <text:p>p'a¹</text:p>
          </table:table-cell>
          <table:table-cell table:number-columns-repeated="2" office:value-type="string">
            <text:p>pa1</text:p>
          </table:table-cell>
          <table:table-cell office:value-type="string">
            <text:p>pā</text:p>
          </table:table-cell>
          <table:table-cell office:value-type="string">
            <text:p>pa1</text:p>
          </table:table-cell>
          <table:table-cell office:value-type="string">
            <text:p>pa</text:p>
          </table:table-cell>
        </table:table-row>
        <table:table-row table:style-name="ro3">
          <table:table-cell/>
          <table:table-cell office:value-type="string">
            <text:p>ㄆㄚˊ</text:p>
          </table:table-cell>
          <table:table-cell office:value-type="string">
            <text:p>pá</text:p>
          </table:table-cell>
          <table:table-cell office:value-type="string">
            <text:p>p'a²</text:p>
          </table:table-cell>
          <table:table-cell office:value-type="string">
            <text:p>p'a²</text:p>
          </table:table-cell>
          <table:table-cell table:number-columns-repeated="2" office:value-type="string">
            <text:p>pa2</text:p>
          </table:table-cell>
          <table:table-cell office:value-type="string">
            <text:p>pá</text:p>
          </table:table-cell>
          <table:table-cell office:value-type="string">
            <text:p>pa2</text:p>
          </table:table-cell>
          <table:table-cell office:value-type="string">
            <text:p>pá</text:p>
          </table:table-cell>
        </table:table-row>
        <table:table-row table:style-name="ro3">
          <table:table-cell/>
          <table:table-cell office:value-type="string">
            <text:p>ㄆㄚˋ</text:p>
          </table:table-cell>
          <table:table-cell office:value-type="string">
            <text:p>pà</text:p>
          </table:table-cell>
          <table:table-cell office:value-type="string">
            <text:p>p'a⁴</text:p>
          </table:table-cell>
          <table:table-cell office:value-type="string">
            <text:p>p'a⁴</text:p>
          </table:table-cell>
          <table:table-cell table:number-columns-repeated="2" office:value-type="string">
            <text:p>pa4</text:p>
          </table:table-cell>
          <table:table-cell office:value-type="string">
            <text:p>pà</text:p>
          </table:table-cell>
          <table:table-cell office:value-type="string">
            <text:p>pa4</text:p>
          </table:table-cell>
          <table:table-cell office:value-type="string">
            <text:p>pà</text:p>
          </table:table-cell>
        </table:table-row>
        <table:table-row table:style-name="ro3">
          <table:table-cell/>
          <table:table-cell office:value-type="string">
            <text:p>ㄆㄚ˙</text:p>
          </table:table-cell>
          <table:table-cell office:value-type="string">
            <text:p>pa</text:p>
          </table:table-cell>
          <table:table-cell office:value-type="string">
            <text:p>p'a⁰</text:p>
          </table:table-cell>
          <table:table-cell office:value-type="string">
            <text:p>p'a⁰</text:p>
          </table:table-cell>
          <table:table-cell table:number-columns-repeated="2" office:value-type="string">
            <text:p>pa5</text:p>
          </table:table-cell>
          <table:table-cell office:value-type="string">
            <text:p>pa</text:p>
          </table:table-cell>
          <table:table-cell office:value-type="string">
            <text:p>pa5</text:p>
          </table:table-cell>
          <table:table-cell office:value-type="string">
            <text:p>pa<text:span text:style-name="T1">̊</text:span></text:p>
          </table:table-cell>
        </table:table-row>
        <table:table-row table:style-name="ro2">
          <table:table-cell/>
          <table:table-cell office:value-type="string">
            <text:p>ㄆㄛ</text:p>
          </table:table-cell>
          <table:table-cell office:value-type="string">
            <text:p>pō</text:p>
          </table:table-cell>
          <table:table-cell office:value-type="string">
            <text:p>p'o¹</text:p>
          </table:table-cell>
          <table:table-cell office:value-type="string">
            <text:p>p'o¹</text:p>
          </table:table-cell>
          <table:table-cell office:value-type="string">
            <text:p>pwo1</text:p>
          </table:table-cell>
          <table:table-cell office:value-type="string">
            <text:p>po1</text:p>
          </table:table-cell>
          <table:table-cell office:value-type="string">
            <text:p>pō</text:p>
          </table:table-cell>
          <table:table-cell office:value-type="string">
            <text:p>po1</text:p>
          </table:table-cell>
          <table:table-cell office:value-type="string">
            <text:p>po</text:p>
          </table:table-cell>
        </table:table-row>
        <table:table-row table:style-name="ro3">
          <table:table-cell/>
          <table:table-cell office:value-type="string">
            <text:p>ㄆㄛˊ</text:p>
          </table:table-cell>
          <table:table-cell office:value-type="string">
            <text:p>pó</text:p>
          </table:table-cell>
          <table:table-cell office:value-type="string">
            <text:p>p'o²</text:p>
          </table:table-cell>
          <table:table-cell office:value-type="string">
            <text:p>p'o²</text:p>
          </table:table-cell>
          <table:table-cell office:value-type="string">
            <text:p>pwo2</text:p>
          </table:table-cell>
          <table:table-cell office:value-type="string">
            <text:p>po2</text:p>
          </table:table-cell>
          <table:table-cell office:value-type="string">
            <text:p>pó</text:p>
          </table:table-cell>
          <table:table-cell office:value-type="string">
            <text:p>po2</text:p>
          </table:table-cell>
          <table:table-cell office:value-type="string">
            <text:p>pó</text:p>
          </table:table-cell>
        </table:table-row>
        <table:table-row table:style-name="ro3">
          <table:table-cell/>
          <table:table-cell office:value-type="string">
            <text:p>ㄆㄛˇ</text:p>
          </table:table-cell>
          <table:table-cell office:value-type="string">
            <text:p>pǒ</text:p>
          </table:table-cell>
          <table:table-cell office:value-type="string">
            <text:p>p'o³</text:p>
          </table:table-cell>
          <table:table-cell office:value-type="string">
            <text:p>p'o³</text:p>
          </table:table-cell>
          <table:table-cell office:value-type="string">
            <text:p>pwo3</text:p>
          </table:table-cell>
          <table:table-cell office:value-type="string">
            <text:p>po3</text:p>
          </table:table-cell>
          <table:table-cell office:value-type="string">
            <text:p>pǒ</text:p>
          </table:table-cell>
          <table:table-cell office:value-type="string">
            <text:p>po3</text:p>
          </table:table-cell>
          <table:table-cell office:value-type="string">
            <text:p>pǒ</text:p>
          </table:table-cell>
        </table:table-row>
        <table:table-row table:style-name="ro3">
          <table:table-cell/>
          <table:table-cell office:value-type="string">
            <text:p>ㄆㄛˋ</text:p>
          </table:table-cell>
          <table:table-cell office:value-type="string">
            <text:p>pò</text:p>
          </table:table-cell>
          <table:table-cell office:value-type="string">
            <text:p>p'o⁴</text:p>
          </table:table-cell>
          <table:table-cell office:value-type="string">
            <text:p>p'o⁴</text:p>
          </table:table-cell>
          <table:table-cell office:value-type="string">
            <text:p>pwo4</text:p>
          </table:table-cell>
          <table:table-cell office:value-type="string">
            <text:p>po4</text:p>
          </table:table-cell>
          <table:table-cell office:value-type="string">
            <text:p>pò</text:p>
          </table:table-cell>
          <table:table-cell office:value-type="string">
            <text:p>po4</text:p>
          </table:table-cell>
          <table:table-cell office:value-type="string">
            <text:p>pò</text:p>
          </table:table-cell>
        </table:table-row>
        <table:table-row table:style-name="ro2">
          <table:table-cell/>
          <table:table-cell office:value-type="string">
            <text:p>ㄆㄞ</text:p>
          </table:table-cell>
          <table:table-cell office:value-type="string">
            <text:p>pāi</text:p>
          </table:table-cell>
          <table:table-cell office:value-type="string">
            <text:p>p'ai¹</text:p>
          </table:table-cell>
          <table:table-cell office:value-type="string">
            <text:p>p'ai¹</text:p>
          </table:table-cell>
          <table:table-cell table:number-columns-repeated="2" office:value-type="string">
            <text:p>pai1</text:p>
          </table:table-cell>
          <table:table-cell office:value-type="string">
            <text:p>pāi</text:p>
          </table:table-cell>
          <table:table-cell office:value-type="string">
            <text:p>pai1</text:p>
          </table:table-cell>
          <table:table-cell office:value-type="string">
            <text:p>pai</text:p>
          </table:table-cell>
        </table:table-row>
        <table:table-row table:style-name="ro3">
          <table:table-cell/>
          <table:table-cell office:value-type="string">
            <text:p>ㄆㄞˊ</text:p>
          </table:table-cell>
          <table:table-cell office:value-type="string">
            <text:p>pái</text:p>
          </table:table-cell>
          <table:table-cell office:value-type="string">
            <text:p>p'ai²</text:p>
          </table:table-cell>
          <table:table-cell office:value-type="string">
            <text:p>p'ai²</text:p>
          </table:table-cell>
          <table:table-cell table:number-columns-repeated="2" office:value-type="string">
            <text:p>pai2</text:p>
          </table:table-cell>
          <table:table-cell office:value-type="string">
            <text:p>pái</text:p>
          </table:table-cell>
          <table:table-cell office:value-type="string">
            <text:p>pai2</text:p>
          </table:table-cell>
          <table:table-cell office:value-type="string">
            <text:p>pái</text:p>
          </table:table-cell>
        </table:table-row>
        <table:table-row table:style-name="ro3">
          <table:table-cell/>
          <table:table-cell office:value-type="string">
            <text:p>ㄆㄞˇ</text:p>
          </table:table-cell>
          <table:table-cell office:value-type="string">
            <text:p>pǎi</text:p>
          </table:table-cell>
          <table:table-cell office:value-type="string">
            <text:p>p'ai³</text:p>
          </table:table-cell>
          <table:table-cell office:value-type="string">
            <text:p>p'ai³</text:p>
          </table:table-cell>
          <table:table-cell table:number-columns-repeated="2" office:value-type="string">
            <text:p>pai3</text:p>
          </table:table-cell>
          <table:table-cell office:value-type="string">
            <text:p>pǎi</text:p>
          </table:table-cell>
          <table:table-cell office:value-type="string">
            <text:p>pai3</text:p>
          </table:table-cell>
          <table:table-cell office:value-type="string">
            <text:p>pǎi</text:p>
          </table:table-cell>
        </table:table-row>
        <table:table-row table:style-name="ro3">
          <table:table-cell/>
          <table:table-cell office:value-type="string">
            <text:p>ㄆㄞˋ</text:p>
          </table:table-cell>
          <table:table-cell office:value-type="string">
            <text:p>pài</text:p>
          </table:table-cell>
          <table:table-cell office:value-type="string">
            <text:p>p'ai⁴</text:p>
          </table:table-cell>
          <table:table-cell office:value-type="string">
            <text:p>p'ai⁴</text:p>
          </table:table-cell>
          <table:table-cell table:number-columns-repeated="2" office:value-type="string">
            <text:p>pai4</text:p>
          </table:table-cell>
          <table:table-cell office:value-type="string">
            <text:p>pài</text:p>
          </table:table-cell>
          <table:table-cell office:value-type="string">
            <text:p>pai4</text:p>
          </table:table-cell>
          <table:table-cell office:value-type="string">
            <text:p>pài</text:p>
          </table:table-cell>
        </table:table-row>
        <table:table-row table:style-name="ro2">
          <table:table-cell/>
          <table:table-cell office:value-type="string">
            <text:p>ㄆㄟ</text:p>
          </table:table-cell>
          <table:table-cell office:value-type="string">
            <text:p>pēi</text:p>
          </table:table-cell>
          <table:table-cell office:value-type="string">
            <text:p>p'ei¹</text:p>
          </table:table-cell>
          <table:table-cell office:value-type="string">
            <text:p>p'ei¹</text:p>
          </table:table-cell>
          <table:table-cell table:number-columns-repeated="2" office:value-type="string">
            <text:p>pei1</text:p>
          </table:table-cell>
          <table:table-cell office:value-type="string">
            <text:p>pēi</text:p>
          </table:table-cell>
          <table:table-cell office:value-type="string">
            <text:p>pei1</text:p>
          </table:table-cell>
          <table:table-cell office:value-type="string">
            <text:p>pei</text:p>
          </table:table-cell>
        </table:table-row>
        <table:table-row table:style-name="ro3">
          <table:table-cell/>
          <table:table-cell office:value-type="string">
            <text:p>ㄆㄟˊ</text:p>
          </table:table-cell>
          <table:table-cell office:value-type="string">
            <text:p>péi</text:p>
          </table:table-cell>
          <table:table-cell office:value-type="string">
            <text:p>p'ei²</text:p>
          </table:table-cell>
          <table:table-cell office:value-type="string">
            <text:p>p'ei²</text:p>
          </table:table-cell>
          <table:table-cell table:number-columns-repeated="2" office:value-type="string">
            <text:p>pei2</text:p>
          </table:table-cell>
          <table:table-cell office:value-type="string">
            <text:p>péi</text:p>
          </table:table-cell>
          <table:table-cell office:value-type="string">
            <text:p>pei2</text:p>
          </table:table-cell>
          <table:table-cell office:value-type="string">
            <text:p>péi</text:p>
          </table:table-cell>
        </table:table-row>
        <table:table-row table:style-name="ro3">
          <table:table-cell/>
          <table:table-cell office:value-type="string">
            <text:p>ㄆㄟˋ</text:p>
          </table:table-cell>
          <table:table-cell office:value-type="string">
            <text:p>pèi</text:p>
          </table:table-cell>
          <table:table-cell office:value-type="string">
            <text:p>p'ei⁴</text:p>
          </table:table-cell>
          <table:table-cell office:value-type="string">
            <text:p>p'ei⁴</text:p>
          </table:table-cell>
          <table:table-cell table:number-columns-repeated="2" office:value-type="string">
            <text:p>pei4</text:p>
          </table:table-cell>
          <table:table-cell office:value-type="string">
            <text:p>pèi</text:p>
          </table:table-cell>
          <table:table-cell office:value-type="string">
            <text:p>pei4</text:p>
          </table:table-cell>
          <table:table-cell office:value-type="string">
            <text:p>pèi</text:p>
          </table:table-cell>
        </table:table-row>
        <table:table-row table:style-name="ro2">
          <table:table-cell/>
          <table:table-cell office:value-type="string">
            <text:p>ㄆㄠ</text:p>
          </table:table-cell>
          <table:table-cell office:value-type="string">
            <text:p>pāu</text:p>
          </table:table-cell>
          <table:table-cell office:value-type="string">
            <text:p>p'ao¹</text:p>
          </table:table-cell>
          <table:table-cell office:value-type="string">
            <text:p>p'ao¹</text:p>
          </table:table-cell>
          <table:table-cell office:value-type="string">
            <text:p>pau1</text:p>
          </table:table-cell>
          <table:table-cell office:value-type="string">
            <text:p>pao1</text:p>
          </table:table-cell>
          <table:table-cell office:value-type="string">
            <text:p>pāo</text:p>
          </table:table-cell>
          <table:table-cell office:value-type="string">
            <text:p>pao1</text:p>
          </table:table-cell>
          <table:table-cell office:value-type="string">
            <text:p>pao</text:p>
          </table:table-cell>
        </table:table-row>
        <table:table-row table:style-name="ro3">
          <table:table-cell/>
          <table:table-cell office:value-type="string">
            <text:p>ㄆㄠˊ</text:p>
          </table:table-cell>
          <table:table-cell office:value-type="string">
            <text:p>páu</text:p>
          </table:table-cell>
          <table:table-cell office:value-type="string">
            <text:p>p'ao²</text:p>
          </table:table-cell>
          <table:table-cell office:value-type="string">
            <text:p>p'ao²</text:p>
          </table:table-cell>
          <table:table-cell office:value-type="string">
            <text:p>pau2</text:p>
          </table:table-cell>
          <table:table-cell office:value-type="string">
            <text:p>pao2</text:p>
          </table:table-cell>
          <table:table-cell office:value-type="string">
            <text:p>páo</text:p>
          </table:table-cell>
          <table:table-cell office:value-type="string">
            <text:p>pao2</text:p>
          </table:table-cell>
          <table:table-cell office:value-type="string">
            <text:p>páo</text:p>
          </table:table-cell>
        </table:table-row>
        <table:table-row table:style-name="ro3">
          <table:table-cell/>
          <table:table-cell office:value-type="string">
            <text:p>ㄆㄠˇ</text:p>
          </table:table-cell>
          <table:table-cell office:value-type="string">
            <text:p>pǎu</text:p>
          </table:table-cell>
          <table:table-cell office:value-type="string">
            <text:p>p'ao³</text:p>
          </table:table-cell>
          <table:table-cell office:value-type="string">
            <text:p>p'ao³</text:p>
          </table:table-cell>
          <table:table-cell office:value-type="string">
            <text:p>pau3</text:p>
          </table:table-cell>
          <table:table-cell office:value-type="string">
            <text:p>pao3</text:p>
          </table:table-cell>
          <table:table-cell office:value-type="string">
            <text:p>pǎo</text:p>
          </table:table-cell>
          <table:table-cell office:value-type="string">
            <text:p>pao3</text:p>
          </table:table-cell>
          <table:table-cell office:value-type="string">
            <text:p>pǎo</text:p>
          </table:table-cell>
        </table:table-row>
        <table:table-row table:style-name="ro3">
          <table:table-cell/>
          <table:table-cell office:value-type="string">
            <text:p>ㄆㄠˋ</text:p>
          </table:table-cell>
          <table:table-cell office:value-type="string">
            <text:p>pàu</text:p>
          </table:table-cell>
          <table:table-cell office:value-type="string">
            <text:p>p'ao⁴</text:p>
          </table:table-cell>
          <table:table-cell office:value-type="string">
            <text:p>p'ao⁴</text:p>
          </table:table-cell>
          <table:table-cell office:value-type="string">
            <text:p>pau4</text:p>
          </table:table-cell>
          <table:table-cell office:value-type="string">
            <text:p>pao4</text:p>
          </table:table-cell>
          <table:table-cell office:value-type="string">
            <text:p>pào</text:p>
          </table:table-cell>
          <table:table-cell office:value-type="string">
            <text:p>pao4</text:p>
          </table:table-cell>
          <table:table-cell office:value-type="string">
            <text:p>pào</text:p>
          </table:table-cell>
        </table:table-row>
        <table:table-row table:style-name="ro3">
          <table:table-cell/>
          <table:table-cell office:value-type="string">
            <text:p>ㄆㄡˊ</text:p>
          </table:table-cell>
          <table:table-cell office:value-type="string">
            <text:p>póu</text:p>
          </table:table-cell>
          <table:table-cell office:value-type="string">
            <text:p>p'ou²</text:p>
          </table:table-cell>
          <table:table-cell office:value-type="string">
            <text:p>p'ou²</text:p>
          </table:table-cell>
          <table:table-cell table:number-columns-repeated="2" office:value-type="string">
            <text:p>pou2</text:p>
          </table:table-cell>
          <table:table-cell office:value-type="string">
            <text:p>póu</text:p>
          </table:table-cell>
          <table:table-cell office:value-type="string">
            <text:p>pou2</text:p>
          </table:table-cell>
          <table:table-cell office:value-type="string">
            <text:p>póu</text:p>
          </table:table-cell>
        </table:table-row>
        <table:table-row table:style-name="ro3">
          <table:table-cell/>
          <table:table-cell office:value-type="string">
            <text:p>ㄆㄡˇ</text:p>
          </table:table-cell>
          <table:table-cell office:value-type="string">
            <text:p>pǒu</text:p>
          </table:table-cell>
          <table:table-cell office:value-type="string">
            <text:p>p'ou³</text:p>
          </table:table-cell>
          <table:table-cell office:value-type="string">
            <text:p>p'ou³</text:p>
          </table:table-cell>
          <table:table-cell table:number-columns-repeated="2" office:value-type="string">
            <text:p>pou3</text:p>
          </table:table-cell>
          <table:table-cell office:value-type="string">
            <text:p>pǒu</text:p>
          </table:table-cell>
          <table:table-cell office:value-type="string">
            <text:p>pou3</text:p>
          </table:table-cell>
          <table:table-cell office:value-type="string">
            <text:p>pǒu</text:p>
          </table:table-cell>
        </table:table-row>
        <table:table-row table:style-name="ro2">
          <table:table-cell/>
          <table:table-cell office:value-type="string">
            <text:p>ㄆㄢ</text:p>
          </table:table-cell>
          <table:table-cell office:value-type="string">
            <text:p>pān</text:p>
          </table:table-cell>
          <table:table-cell office:value-type="string">
            <text:p>p'an¹</text:p>
          </table:table-cell>
          <table:table-cell office:value-type="string">
            <text:p>p'an¹</text:p>
          </table:table-cell>
          <table:table-cell table:number-columns-repeated="2" office:value-type="string">
            <text:p>pan1</text:p>
          </table:table-cell>
          <table:table-cell office:value-type="string">
            <text:p>pān</text:p>
          </table:table-cell>
          <table:table-cell office:value-type="string">
            <text:p>pan1</text:p>
          </table:table-cell>
          <table:table-cell office:value-type="string">
            <text:p>pan</text:p>
          </table:table-cell>
        </table:table-row>
        <table:table-row table:style-name="ro3">
          <table:table-cell/>
          <table:table-cell office:value-type="string">
            <text:p>ㄆㄢˊ</text:p>
          </table:table-cell>
          <table:table-cell office:value-type="string">
            <text:p>pán</text:p>
          </table:table-cell>
          <table:table-cell office:value-type="string">
            <text:p>p'an²</text:p>
          </table:table-cell>
          <table:table-cell office:value-type="string">
            <text:p>p'an²</text:p>
          </table:table-cell>
          <table:table-cell table:number-columns-repeated="2" office:value-type="string">
            <text:p>pan2</text:p>
          </table:table-cell>
          <table:table-cell office:value-type="string">
            <text:p>pán</text:p>
          </table:table-cell>
          <table:table-cell office:value-type="string">
            <text:p>pan2</text:p>
          </table:table-cell>
          <table:table-cell office:value-type="string">
            <text:p>pán</text:p>
          </table:table-cell>
        </table:table-row>
        <table:table-row table:style-name="ro3">
          <table:table-cell/>
          <table:table-cell office:value-type="string">
            <text:p>ㄆㄢˋ</text:p>
          </table:table-cell>
          <table:table-cell office:value-type="string">
            <text:p>pàn</text:p>
          </table:table-cell>
          <table:table-cell office:value-type="string">
            <text:p>p'an⁴</text:p>
          </table:table-cell>
          <table:table-cell office:value-type="string">
            <text:p>p'an⁴</text:p>
          </table:table-cell>
          <table:table-cell table:number-columns-repeated="2" office:value-type="string">
            <text:p>pan4</text:p>
          </table:table-cell>
          <table:table-cell office:value-type="string">
            <text:p>pàn</text:p>
          </table:table-cell>
          <table:table-cell office:value-type="string">
            <text:p>pan4</text:p>
          </table:table-cell>
          <table:table-cell office:value-type="string">
            <text:p>pàn</text:p>
          </table:table-cell>
        </table:table-row>
        <table:table-row table:style-name="ro2">
          <table:table-cell/>
          <table:table-cell office:value-type="string">
            <text:p>ㄆㄣ</text:p>
          </table:table-cell>
          <table:table-cell office:value-type="string">
            <text:p>pēn</text:p>
          </table:table-cell>
          <table:table-cell office:value-type="string">
            <text:p>p'ên¹</text:p>
          </table:table-cell>
          <table:table-cell office:value-type="string">
            <text:p>p'en¹</text:p>
          </table:table-cell>
          <table:table-cell table:number-columns-repeated="2" office:value-type="string">
            <text:p>pen1</text:p>
          </table:table-cell>
          <table:table-cell office:value-type="string">
            <text:p>pēn</text:p>
          </table:table-cell>
          <table:table-cell office:value-type="string">
            <text:p>pen1</text:p>
          </table:table-cell>
          <table:table-cell office:value-type="string">
            <text:p>pen</text:p>
          </table:table-cell>
        </table:table-row>
        <table:table-row table:style-name="ro3">
          <table:table-cell/>
          <table:table-cell office:value-type="string">
            <text:p>ㄆㄣˊ</text:p>
          </table:table-cell>
          <table:table-cell office:value-type="string">
            <text:p>pén</text:p>
          </table:table-cell>
          <table:table-cell office:value-type="string">
            <text:p>p'ên²</text:p>
          </table:table-cell>
          <table:table-cell office:value-type="string">
            <text:p>p'en²</text:p>
          </table:table-cell>
          <table:table-cell table:number-columns-repeated="2" office:value-type="string">
            <text:p>pen2</text:p>
          </table:table-cell>
          <table:table-cell office:value-type="string">
            <text:p>pén</text:p>
          </table:table-cell>
          <table:table-cell office:value-type="string">
            <text:p>pen2</text:p>
          </table:table-cell>
          <table:table-cell office:value-type="string">
            <text:p>pén</text:p>
          </table:table-cell>
        </table:table-row>
        <table:table-row table:style-name="ro3">
          <table:table-cell/>
          <table:table-cell office:value-type="string">
            <text:p>ㄆㄣˇ</text:p>
          </table:table-cell>
          <table:table-cell office:value-type="string">
            <text:p>pěn</text:p>
          </table:table-cell>
          <table:table-cell office:value-type="string">
            <text:p>p'ên³</text:p>
          </table:table-cell>
          <table:table-cell office:value-type="string">
            <text:p>p'en³</text:p>
          </table:table-cell>
          <table:table-cell table:number-columns-repeated="2" office:value-type="string">
            <text:p>pen3</text:p>
          </table:table-cell>
          <table:table-cell office:value-type="string">
            <text:p>pěn</text:p>
          </table:table-cell>
          <table:table-cell office:value-type="string">
            <text:p>pen3</text:p>
          </table:table-cell>
          <table:table-cell office:value-type="string">
            <text:p>pěn</text:p>
          </table:table-cell>
        </table:table-row>
        <table:table-row table:style-name="ro3">
          <table:table-cell/>
          <table:table-cell office:value-type="string">
            <text:p>ㄆㄣˋ</text:p>
          </table:table-cell>
          <table:table-cell office:value-type="string">
            <text:p>pèn</text:p>
          </table:table-cell>
          <table:table-cell office:value-type="string">
            <text:p>p'ên⁴</text:p>
          </table:table-cell>
          <table:table-cell office:value-type="string">
            <text:p>p'en⁴</text:p>
          </table:table-cell>
          <table:table-cell table:number-columns-repeated="2" office:value-type="string">
            <text:p>pen4</text:p>
          </table:table-cell>
          <table:table-cell office:value-type="string">
            <text:p>pèn</text:p>
          </table:table-cell>
          <table:table-cell office:value-type="string">
            <text:p>pen4</text:p>
          </table:table-cell>
          <table:table-cell office:value-type="string">
            <text:p>pèn</text:p>
          </table:table-cell>
        </table:table-row>
        <table:table-row table:style-name="ro2">
          <table:table-cell/>
          <table:table-cell office:value-type="string">
            <text:p>ㄆㄤ</text:p>
          </table:table-cell>
          <table:table-cell office:value-type="string">
            <text:p>pāng</text:p>
          </table:table-cell>
          <table:table-cell office:value-type="string">
            <text:p>p'ang¹</text:p>
          </table:table-cell>
          <table:table-cell office:value-type="string">
            <text:p>p'ang¹</text:p>
          </table:table-cell>
          <table:table-cell table:number-columns-repeated="2" office:value-type="string">
            <text:p>pang1</text:p>
          </table:table-cell>
          <table:table-cell office:value-type="string">
            <text:p>pāng</text:p>
          </table:table-cell>
          <table:table-cell office:value-type="string">
            <text:p>pang1</text:p>
          </table:table-cell>
          <table:table-cell office:value-type="string">
            <text:p>pang</text:p>
          </table:table-cell>
        </table:table-row>
        <table:table-row table:style-name="ro3">
          <table:table-cell/>
          <table:table-cell office:value-type="string">
            <text:p>ㄆㄤˊ</text:p>
          </table:table-cell>
          <table:table-cell office:value-type="string">
            <text:p>páng</text:p>
          </table:table-cell>
          <table:table-cell office:value-type="string">
            <text:p>p'ang²</text:p>
          </table:table-cell>
          <table:table-cell office:value-type="string">
            <text:p>p'ang²</text:p>
          </table:table-cell>
          <table:table-cell table:number-columns-repeated="2" office:value-type="string">
            <text:p>pang2</text:p>
          </table:table-cell>
          <table:table-cell office:value-type="string">
            <text:p>páng</text:p>
          </table:table-cell>
          <table:table-cell office:value-type="string">
            <text:p>pang2</text:p>
          </table:table-cell>
          <table:table-cell office:value-type="string">
            <text:p>páng</text:p>
          </table:table-cell>
        </table:table-row>
        <table:table-row table:style-name="ro3">
          <table:table-cell/>
          <table:table-cell office:value-type="string">
            <text:p>ㄆㄤˇ</text:p>
          </table:table-cell>
          <table:table-cell office:value-type="string">
            <text:p>pǎng</text:p>
          </table:table-cell>
          <table:table-cell office:value-type="string">
            <text:p>p'ang³</text:p>
          </table:table-cell>
          <table:table-cell office:value-type="string">
            <text:p>p'ang³</text:p>
          </table:table-cell>
          <table:table-cell table:number-columns-repeated="2" office:value-type="string">
            <text:p>pang3</text:p>
          </table:table-cell>
          <table:table-cell office:value-type="string">
            <text:p>pǎng</text:p>
          </table:table-cell>
          <table:table-cell office:value-type="string">
            <text:p>pang3</text:p>
          </table:table-cell>
          <table:table-cell office:value-type="string">
            <text:p>pǎng</text:p>
          </table:table-cell>
        </table:table-row>
        <table:table-row table:style-name="ro3">
          <table:table-cell/>
          <table:table-cell office:value-type="string">
            <text:p>ㄆㄤˋ</text:p>
          </table:table-cell>
          <table:table-cell office:value-type="string">
            <text:p>pàng</text:p>
          </table:table-cell>
          <table:table-cell office:value-type="string">
            <text:p>p'ang⁴</text:p>
          </table:table-cell>
          <table:table-cell office:value-type="string">
            <text:p>p'ang⁴</text:p>
          </table:table-cell>
          <table:table-cell table:number-columns-repeated="2" office:value-type="string">
            <text:p>pang4</text:p>
          </table:table-cell>
          <table:table-cell office:value-type="string">
            <text:p>pàng</text:p>
          </table:table-cell>
          <table:table-cell office:value-type="string">
            <text:p>pang4</text:p>
          </table:table-cell>
          <table:table-cell office:value-type="string">
            <text:p>pàng</text:p>
          </table:table-cell>
        </table:table-row>
        <table:table-row table:style-name="ro2">
          <table:table-cell/>
          <table:table-cell office:value-type="string">
            <text:p>ㄆㄥ</text:p>
          </table:table-cell>
          <table:table-cell office:value-type="string">
            <text:p>pēng</text:p>
          </table:table-cell>
          <table:table-cell office:value-type="string">
            <text:p>p'êng¹</text:p>
          </table:table-cell>
          <table:table-cell office:value-type="string">
            <text:p>p'eng¹</text:p>
          </table:table-cell>
          <table:table-cell table:number-columns-repeated="2" office:value-type="string">
            <text:p>peng1</text:p>
          </table:table-cell>
          <table:table-cell office:value-type="string">
            <text:p>pēng</text:p>
          </table:table-cell>
          <table:table-cell office:value-type="string">
            <text:p>peng1</text:p>
          </table:table-cell>
          <table:table-cell office:value-type="string">
            <text:p>peng</text:p>
          </table:table-cell>
        </table:table-row>
        <table:table-row table:style-name="ro3">
          <table:table-cell/>
          <table:table-cell office:value-type="string">
            <text:p>ㄆㄥˊ</text:p>
          </table:table-cell>
          <table:table-cell office:value-type="string">
            <text:p>péng</text:p>
          </table:table-cell>
          <table:table-cell office:value-type="string">
            <text:p>p'êng²</text:p>
          </table:table-cell>
          <table:table-cell office:value-type="string">
            <text:p>p'eng²</text:p>
          </table:table-cell>
          <table:table-cell table:number-columns-repeated="2" office:value-type="string">
            <text:p>peng2</text:p>
          </table:table-cell>
          <table:table-cell office:value-type="string">
            <text:p>péng</text:p>
          </table:table-cell>
          <table:table-cell office:value-type="string">
            <text:p>peng2</text:p>
          </table:table-cell>
          <table:table-cell office:value-type="string">
            <text:p>péng</text:p>
          </table:table-cell>
        </table:table-row>
        <table:table-row table:style-name="ro3">
          <table:table-cell/>
          <table:table-cell office:value-type="string">
            <text:p>ㄆㄥˇ</text:p>
          </table:table-cell>
          <table:table-cell office:value-type="string">
            <text:p>pěng</text:p>
          </table:table-cell>
          <table:table-cell office:value-type="string">
            <text:p>p'êng³</text:p>
          </table:table-cell>
          <table:table-cell office:value-type="string">
            <text:p>p'eng³</text:p>
          </table:table-cell>
          <table:table-cell table:number-columns-repeated="2" office:value-type="string">
            <text:p>peng3</text:p>
          </table:table-cell>
          <table:table-cell office:value-type="string">
            <text:p>pěng</text:p>
          </table:table-cell>
          <table:table-cell office:value-type="string">
            <text:p>peng3</text:p>
          </table:table-cell>
          <table:table-cell office:value-type="string">
            <text:p>pěng</text:p>
          </table:table-cell>
        </table:table-row>
        <table:table-row table:style-name="ro3">
          <table:table-cell/>
          <table:table-cell office:value-type="string">
            <text:p>ㄆㄥˋ</text:p>
          </table:table-cell>
          <table:table-cell office:value-type="string">
            <text:p>pèng</text:p>
          </table:table-cell>
          <table:table-cell office:value-type="string">
            <text:p>p'êng⁴</text:p>
          </table:table-cell>
          <table:table-cell office:value-type="string">
            <text:p>p'eng⁴</text:p>
          </table:table-cell>
          <table:table-cell table:number-columns-repeated="2" office:value-type="string">
            <text:p>peng4</text:p>
          </table:table-cell>
          <table:table-cell office:value-type="string">
            <text:p>pèng</text:p>
          </table:table-cell>
          <table:table-cell office:value-type="string">
            <text:p>peng4</text:p>
          </table:table-cell>
          <table:table-cell office:value-type="string">
            <text:p>pèng</text:p>
          </table:table-cell>
        </table:table-row>
        <table:table-row table:style-name="ro2">
          <table:table-cell/>
          <table:table-cell office:value-type="string">
            <text:p>ㄆㄧ</text:p>
          </table:table-cell>
          <table:table-cell office:value-type="string">
            <text:p>pī</text:p>
          </table:table-cell>
          <table:table-cell office:value-type="string">
            <text:p>p'i¹</text:p>
          </table:table-cell>
          <table:table-cell office:value-type="string">
            <text:p>p'i¹</text:p>
          </table:table-cell>
          <table:table-cell table:number-columns-repeated="2" office:value-type="string">
            <text:p>pi1</text:p>
          </table:table-cell>
          <table:table-cell office:value-type="string">
            <text:p>pī</text:p>
          </table:table-cell>
          <table:table-cell office:value-type="string">
            <text:p>pi1</text:p>
          </table:table-cell>
          <table:table-cell office:value-type="string">
            <text:p>pi</text:p>
          </table:table-cell>
        </table:table-row>
        <table:table-row table:style-name="ro3">
          <table:table-cell/>
          <table:table-cell office:value-type="string">
            <text:p>ㄆㄧˊ</text:p>
          </table:table-cell>
          <table:table-cell office:value-type="string">
            <text:p>pí</text:p>
          </table:table-cell>
          <table:table-cell office:value-type="string">
            <text:p>p'i²</text:p>
          </table:table-cell>
          <table:table-cell office:value-type="string">
            <text:p>p'i²</text:p>
          </table:table-cell>
          <table:table-cell table:number-columns-repeated="2" office:value-type="string">
            <text:p>pi2</text:p>
          </table:table-cell>
          <table:table-cell office:value-type="string">
            <text:p>pí</text:p>
          </table:table-cell>
          <table:table-cell office:value-type="string">
            <text:p>pi2</text:p>
          </table:table-cell>
          <table:table-cell office:value-type="string">
            <text:p>pí</text:p>
          </table:table-cell>
        </table:table-row>
        <table:table-row table:style-name="ro3">
          <table:table-cell/>
          <table:table-cell office:value-type="string">
            <text:p>ㄆㄧˇ</text:p>
          </table:table-cell>
          <table:table-cell office:value-type="string">
            <text:p>pǐ</text:p>
          </table:table-cell>
          <table:table-cell office:value-type="string">
            <text:p>p'i³</text:p>
          </table:table-cell>
          <table:table-cell office:value-type="string">
            <text:p>p'i³</text:p>
          </table:table-cell>
          <table:table-cell table:number-columns-repeated="2" office:value-type="string">
            <text:p>pi3</text:p>
          </table:table-cell>
          <table:table-cell office:value-type="string">
            <text:p>pǐ</text:p>
          </table:table-cell>
          <table:table-cell office:value-type="string">
            <text:p>pi3</text:p>
          </table:table-cell>
          <table:table-cell office:value-type="string">
            <text:p>pǐ</text:p>
          </table:table-cell>
        </table:table-row>
        <table:table-row table:style-name="ro3">
          <table:table-cell/>
          <table:table-cell office:value-type="string">
            <text:p>ㄆㄧˋ</text:p>
          </table:table-cell>
          <table:table-cell office:value-type="string">
            <text:p>pì</text:p>
          </table:table-cell>
          <table:table-cell office:value-type="string">
            <text:p>p'i⁴</text:p>
          </table:table-cell>
          <table:table-cell office:value-type="string">
            <text:p>p'i⁴</text:p>
          </table:table-cell>
          <table:table-cell table:number-columns-repeated="2" office:value-type="string">
            <text:p>pi4</text:p>
          </table:table-cell>
          <table:table-cell office:value-type="string">
            <text:p>pì</text:p>
          </table:table-cell>
          <table:table-cell office:value-type="string">
            <text:p>pi4</text:p>
          </table:table-cell>
          <table:table-cell office:value-type="string">
            <text:p>pì</text:p>
          </table:table-cell>
        </table:table-row>
        <table:table-row table:style-name="ro2">
          <table:table-cell/>
          <table:table-cell office:value-type="string">
            <text:p>ㄆㄧㄝ</text:p>
          </table:table-cell>
          <table:table-cell office:value-type="string">
            <text:p>piē</text:p>
          </table:table-cell>
          <table:table-cell office:value-type="string">
            <text:p>p'ieh¹</text:p>
          </table:table-cell>
          <table:table-cell office:value-type="string">
            <text:p>p'ieh¹</text:p>
          </table:table-cell>
          <table:table-cell office:value-type="string">
            <text:p>pye1</text:p>
          </table:table-cell>
          <table:table-cell office:value-type="string">
            <text:p>pie1</text:p>
          </table:table-cell>
          <table:table-cell office:value-type="string">
            <text:p>piē</text:p>
          </table:table-cell>
          <table:table-cell office:value-type="string">
            <text:p>pie1</text:p>
          </table:table-cell>
          <table:table-cell office:value-type="string">
            <text:p>pie</text:p>
          </table:table-cell>
        </table:table-row>
        <table:table-row table:style-name="ro3">
          <table:table-cell/>
          <table:table-cell office:value-type="string">
            <text:p>ㄆㄧㄝˇ</text:p>
          </table:table-cell>
          <table:table-cell office:value-type="string">
            <text:p>piě</text:p>
          </table:table-cell>
          <table:table-cell office:value-type="string">
            <text:p>p'ieh²</text:p>
          </table:table-cell>
          <table:table-cell office:value-type="string">
            <text:p>p'ieh²</text:p>
          </table:table-cell>
          <table:table-cell office:value-type="string">
            <text:p>pye3</text:p>
          </table:table-cell>
          <table:table-cell office:value-type="string">
            <text:p>pie3</text:p>
          </table:table-cell>
          <table:table-cell office:value-type="string">
            <text:p>piě</text:p>
          </table:table-cell>
          <table:table-cell office:value-type="string">
            <text:p>pie3</text:p>
          </table:table-cell>
          <table:table-cell office:value-type="string">
            <text:p>piě</text:p>
          </table:table-cell>
        </table:table-row>
        <table:table-row table:style-name="ro3">
          <table:table-cell/>
          <table:table-cell office:value-type="string">
            <text:p>ㄆㄧㄝˋ</text:p>
          </table:table-cell>
          <table:table-cell office:value-type="string">
            <text:p>piè</text:p>
          </table:table-cell>
          <table:table-cell office:value-type="string">
            <text:p>p'ieh³</text:p>
          </table:table-cell>
          <table:table-cell office:value-type="string">
            <text:p>p'ieh³</text:p>
          </table:table-cell>
          <table:table-cell office:value-type="string">
            <text:p>pye4</text:p>
          </table:table-cell>
          <table:table-cell office:value-type="string">
            <text:p>pie4</text:p>
          </table:table-cell>
          <table:table-cell office:value-type="string">
            <text:p>piè</text:p>
          </table:table-cell>
          <table:table-cell office:value-type="string">
            <text:p>pie4</text:p>
          </table:table-cell>
          <table:table-cell office:value-type="string">
            <text:p>piè</text:p>
          </table:table-cell>
        </table:table-row>
        <table:table-row table:style-name="ro2">
          <table:table-cell/>
          <table:table-cell office:value-type="string">
            <text:p>ㄆㄧㄠ</text:p>
          </table:table-cell>
          <table:table-cell office:value-type="string">
            <text:p>piāu</text:p>
          </table:table-cell>
          <table:table-cell office:value-type="string">
            <text:p>p'iao¹</text:p>
          </table:table-cell>
          <table:table-cell office:value-type="string">
            <text:p>p'iao¹</text:p>
          </table:table-cell>
          <table:table-cell office:value-type="string">
            <text:p>pyau1</text:p>
          </table:table-cell>
          <table:table-cell office:value-type="string">
            <text:p>piao1</text:p>
          </table:table-cell>
          <table:table-cell office:value-type="string">
            <text:p>piāo</text:p>
          </table:table-cell>
          <table:table-cell office:value-type="string">
            <text:p>piao1</text:p>
          </table:table-cell>
          <table:table-cell office:value-type="string">
            <text:p>piau</text:p>
          </table:table-cell>
        </table:table-row>
        <table:table-row table:style-name="ro3">
          <table:table-cell/>
          <table:table-cell office:value-type="string">
            <text:p>ㄆㄧㄠˊ</text:p>
          </table:table-cell>
          <table:table-cell office:value-type="string">
            <text:p>piáu</text:p>
          </table:table-cell>
          <table:table-cell office:value-type="string">
            <text:p>p'iao²</text:p>
          </table:table-cell>
          <table:table-cell office:value-type="string">
            <text:p>p'iao²</text:p>
          </table:table-cell>
          <table:table-cell office:value-type="string">
            <text:p>pyau2</text:p>
          </table:table-cell>
          <table:table-cell office:value-type="string">
            <text:p>piao2</text:p>
          </table:table-cell>
          <table:table-cell office:value-type="string">
            <text:p>piáo</text:p>
          </table:table-cell>
          <table:table-cell office:value-type="string">
            <text:p>piao2</text:p>
          </table:table-cell>
          <table:table-cell office:value-type="string">
            <text:p>piáo</text:p>
          </table:table-cell>
        </table:table-row>
        <table:table-row table:style-name="ro3">
          <table:table-cell/>
          <table:table-cell office:value-type="string">
            <text:p>ㄆㄧㄠˇ</text:p>
          </table:table-cell>
          <table:table-cell office:value-type="string">
            <text:p>piǎu</text:p>
          </table:table-cell>
          <table:table-cell office:value-type="string">
            <text:p>p'iao³</text:p>
          </table:table-cell>
          <table:table-cell office:value-type="string">
            <text:p>p'iao³</text:p>
          </table:table-cell>
          <table:table-cell office:value-type="string">
            <text:p>pyau3</text:p>
          </table:table-cell>
          <table:table-cell office:value-type="string">
            <text:p>piao3</text:p>
          </table:table-cell>
          <table:table-cell office:value-type="string">
            <text:p>piǎo</text:p>
          </table:table-cell>
          <table:table-cell office:value-type="string">
            <text:p>piao3</text:p>
          </table:table-cell>
          <table:table-cell office:value-type="string">
            <text:p>piǎo</text:p>
          </table:table-cell>
        </table:table-row>
        <table:table-row table:style-name="ro3">
          <table:table-cell/>
          <table:table-cell office:value-type="string">
            <text:p>ㄆㄧㄠˋ</text:p>
          </table:table-cell>
          <table:table-cell office:value-type="string">
            <text:p>piàu</text:p>
          </table:table-cell>
          <table:table-cell office:value-type="string">
            <text:p>p'iao⁴</text:p>
          </table:table-cell>
          <table:table-cell office:value-type="string">
            <text:p>p'iao⁴</text:p>
          </table:table-cell>
          <table:table-cell office:value-type="string">
            <text:p>pyau4</text:p>
          </table:table-cell>
          <table:table-cell office:value-type="string">
            <text:p>piao4</text:p>
          </table:table-cell>
          <table:table-cell office:value-type="string">
            <text:p>piào</text:p>
          </table:table-cell>
          <table:table-cell office:value-type="string">
            <text:p>piao4</text:p>
          </table:table-cell>
          <table:table-cell office:value-type="string">
            <text:p>piào</text:p>
          </table:table-cell>
        </table:table-row>
        <table:table-row table:style-name="ro2">
          <table:table-cell/>
          <table:table-cell office:value-type="string">
            <text:p>ㄆㄧㄢ</text:p>
          </table:table-cell>
          <table:table-cell office:value-type="string">
            <text:p>piān</text:p>
          </table:table-cell>
          <table:table-cell office:value-type="string">
            <text:p>p'ien¹</text:p>
          </table:table-cell>
          <table:table-cell office:value-type="string">
            <text:p>p'ien¹</text:p>
          </table:table-cell>
          <table:table-cell office:value-type="string">
            <text:p>pyan1</text:p>
          </table:table-cell>
          <table:table-cell office:value-type="string">
            <text:p>pian1</text:p>
          </table:table-cell>
          <table:table-cell office:value-type="string">
            <text:p>piān</text:p>
          </table:table-cell>
          <table:table-cell office:value-type="string">
            <text:p>pian1</text:p>
          </table:table-cell>
          <table:table-cell office:value-type="string">
            <text:p>pian</text:p>
          </table:table-cell>
        </table:table-row>
        <table:table-row table:style-name="ro3">
          <table:table-cell/>
          <table:table-cell office:value-type="string">
            <text:p>ㄆㄧㄢˊ</text:p>
          </table:table-cell>
          <table:table-cell office:value-type="string">
            <text:p>pián</text:p>
          </table:table-cell>
          <table:table-cell office:value-type="string">
            <text:p>p'ien²</text:p>
          </table:table-cell>
          <table:table-cell office:value-type="string">
            <text:p>p'ien²</text:p>
          </table:table-cell>
          <table:table-cell office:value-type="string">
            <text:p>pyan2</text:p>
          </table:table-cell>
          <table:table-cell office:value-type="string">
            <text:p>pian2</text:p>
          </table:table-cell>
          <table:table-cell office:value-type="string">
            <text:p>pián</text:p>
          </table:table-cell>
          <table:table-cell office:value-type="string">
            <text:p>pian2</text:p>
          </table:table-cell>
          <table:table-cell office:value-type="string">
            <text:p>pián</text:p>
          </table:table-cell>
        </table:table-row>
        <table:table-row table:style-name="ro3">
          <table:table-cell/>
          <table:table-cell office:value-type="string">
            <text:p>ㄆㄧㄢˇ</text:p>
          </table:table-cell>
          <table:table-cell office:value-type="string">
            <text:p>piǎn</text:p>
          </table:table-cell>
          <table:table-cell office:value-type="string">
            <text:p>p'ien³</text:p>
          </table:table-cell>
          <table:table-cell office:value-type="string">
            <text:p>p'ien³</text:p>
          </table:table-cell>
          <table:table-cell office:value-type="string">
            <text:p>pyan3</text:p>
          </table:table-cell>
          <table:table-cell office:value-type="string">
            <text:p>pian3</text:p>
          </table:table-cell>
          <table:table-cell office:value-type="string">
            <text:p>piǎn</text:p>
          </table:table-cell>
          <table:table-cell office:value-type="string">
            <text:p>pian3</text:p>
          </table:table-cell>
          <table:table-cell office:value-type="string">
            <text:p>piǎn</text:p>
          </table:table-cell>
        </table:table-row>
        <table:table-row table:style-name="ro3">
          <table:table-cell/>
          <table:table-cell office:value-type="string">
            <text:p>ㄆㄧㄢˋ</text:p>
          </table:table-cell>
          <table:table-cell office:value-type="string">
            <text:p>piàn</text:p>
          </table:table-cell>
          <table:table-cell office:value-type="string">
            <text:p>p'ien⁴</text:p>
          </table:table-cell>
          <table:table-cell office:value-type="string">
            <text:p>p'ien⁴</text:p>
          </table:table-cell>
          <table:table-cell office:value-type="string">
            <text:p>pyan4</text:p>
          </table:table-cell>
          <table:table-cell office:value-type="string">
            <text:p>pian4</text:p>
          </table:table-cell>
          <table:table-cell office:value-type="string">
            <text:p>piàn</text:p>
          </table:table-cell>
          <table:table-cell office:value-type="string">
            <text:p>pian4</text:p>
          </table:table-cell>
          <table:table-cell office:value-type="string">
            <text:p>piàn</text:p>
          </table:table-cell>
        </table:table-row>
        <table:table-row table:style-name="ro2">
          <table:table-cell/>
          <table:table-cell office:value-type="string">
            <text:p>ㄆㄧㄣ</text:p>
          </table:table-cell>
          <table:table-cell office:value-type="string">
            <text:p>pīn</text:p>
          </table:table-cell>
          <table:table-cell office:value-type="string">
            <text:p>p'in¹</text:p>
          </table:table-cell>
          <table:table-cell office:value-type="string">
            <text:p>p'in¹</text:p>
          </table:table-cell>
          <table:table-cell table:number-columns-repeated="2" office:value-type="string">
            <text:p>pin1</text:p>
          </table:table-cell>
          <table:table-cell office:value-type="string">
            <text:p>pīn</text:p>
          </table:table-cell>
          <table:table-cell office:value-type="string">
            <text:p>pin1</text:p>
          </table:table-cell>
          <table:table-cell office:value-type="string">
            <text:p>pin</text:p>
          </table:table-cell>
        </table:table-row>
        <table:table-row table:style-name="ro3">
          <table:table-cell/>
          <table:table-cell office:value-type="string">
            <text:p>ㄆㄧㄣˊ</text:p>
          </table:table-cell>
          <table:table-cell office:value-type="string">
            <text:p>pín</text:p>
          </table:table-cell>
          <table:table-cell office:value-type="string">
            <text:p>p'in²</text:p>
          </table:table-cell>
          <table:table-cell office:value-type="string">
            <text:p>p'in²</text:p>
          </table:table-cell>
          <table:table-cell table:number-columns-repeated="2" office:value-type="string">
            <text:p>pin2</text:p>
          </table:table-cell>
          <table:table-cell office:value-type="string">
            <text:p>pín</text:p>
          </table:table-cell>
          <table:table-cell office:value-type="string">
            <text:p>pin2</text:p>
          </table:table-cell>
          <table:table-cell office:value-type="string">
            <text:p>pín</text:p>
          </table:table-cell>
        </table:table-row>
        <table:table-row table:style-name="ro3">
          <table:table-cell/>
          <table:table-cell office:value-type="string">
            <text:p>ㄆㄧㄣˇ</text:p>
          </table:table-cell>
          <table:table-cell office:value-type="string">
            <text:p>pǐn</text:p>
          </table:table-cell>
          <table:table-cell office:value-type="string">
            <text:p>p'in³</text:p>
          </table:table-cell>
          <table:table-cell office:value-type="string">
            <text:p>p'in³</text:p>
          </table:table-cell>
          <table:table-cell table:number-columns-repeated="2" office:value-type="string">
            <text:p>pin3</text:p>
          </table:table-cell>
          <table:table-cell office:value-type="string">
            <text:p>pǐn</text:p>
          </table:table-cell>
          <table:table-cell office:value-type="string">
            <text:p>pin3</text:p>
          </table:table-cell>
          <table:table-cell office:value-type="string">
            <text:p>pǐn</text:p>
          </table:table-cell>
        </table:table-row>
        <table:table-row table:style-name="ro3">
          <table:table-cell/>
          <table:table-cell office:value-type="string">
            <text:p>ㄆㄧㄣˋ</text:p>
          </table:table-cell>
          <table:table-cell office:value-type="string">
            <text:p>pìn</text:p>
          </table:table-cell>
          <table:table-cell office:value-type="string">
            <text:p>p'in⁴</text:p>
          </table:table-cell>
          <table:table-cell office:value-type="string">
            <text:p>p'in⁴</text:p>
          </table:table-cell>
          <table:table-cell table:number-columns-repeated="2" office:value-type="string">
            <text:p>pin4</text:p>
          </table:table-cell>
          <table:table-cell office:value-type="string">
            <text:p>pìn</text:p>
          </table:table-cell>
          <table:table-cell office:value-type="string">
            <text:p>pin4</text:p>
          </table:table-cell>
          <table:table-cell office:value-type="string">
            <text:p>pìn</text:p>
          </table:table-cell>
        </table:table-row>
        <table:table-row table:style-name="ro2">
          <table:table-cell/>
          <table:table-cell office:value-type="string">
            <text:p>ㄆㄧㄥ</text:p>
          </table:table-cell>
          <table:table-cell office:value-type="string">
            <text:p>pīng</text:p>
          </table:table-cell>
          <table:table-cell office:value-type="string">
            <text:p>p'ing¹</text:p>
          </table:table-cell>
          <table:table-cell office:value-type="string">
            <text:p>p'ing¹</text:p>
          </table:table-cell>
          <table:table-cell table:number-columns-repeated="2" office:value-type="string">
            <text:p>ping1</text:p>
          </table:table-cell>
          <table:table-cell office:value-type="string">
            <text:p>pīng</text:p>
          </table:table-cell>
          <table:table-cell office:value-type="string">
            <text:p>ping1</text:p>
          </table:table-cell>
          <table:table-cell office:value-type="string">
            <text:p>ping</text:p>
          </table:table-cell>
        </table:table-row>
        <table:table-row table:style-name="ro3">
          <table:table-cell/>
          <table:table-cell office:value-type="string">
            <text:p>ㄆㄧㄥˊ</text:p>
          </table:table-cell>
          <table:table-cell office:value-type="string">
            <text:p>píng</text:p>
          </table:table-cell>
          <table:table-cell office:value-type="string">
            <text:p>p'ing²</text:p>
          </table:table-cell>
          <table:table-cell office:value-type="string">
            <text:p>p'ing²</text:p>
          </table:table-cell>
          <table:table-cell table:number-columns-repeated="2" office:value-type="string">
            <text:p>ping2</text:p>
          </table:table-cell>
          <table:table-cell office:value-type="string">
            <text:p>píng</text:p>
          </table:table-cell>
          <table:table-cell office:value-type="string">
            <text:p>ping2</text:p>
          </table:table-cell>
          <table:table-cell office:value-type="string">
            <text:p>píng</text:p>
          </table:table-cell>
        </table:table-row>
        <table:table-row table:style-name="ro3">
          <table:table-cell/>
          <table:table-cell office:value-type="string">
            <text:p>ㄆㄧㄥˋ</text:p>
          </table:table-cell>
          <table:table-cell office:value-type="string">
            <text:p>pìng</text:p>
          </table:table-cell>
          <table:table-cell office:value-type="string">
            <text:p>p'ing⁴</text:p>
          </table:table-cell>
          <table:table-cell office:value-type="string">
            <text:p>p'ing⁴</text:p>
          </table:table-cell>
          <table:table-cell table:number-columns-repeated="2" office:value-type="string">
            <text:p>ping4</text:p>
          </table:table-cell>
          <table:table-cell office:value-type="string">
            <text:p>pìng</text:p>
          </table:table-cell>
          <table:table-cell office:value-type="string">
            <text:p>ping4</text:p>
          </table:table-cell>
          <table:table-cell office:value-type="string">
            <text:p>pìng</text:p>
          </table:table-cell>
        </table:table-row>
        <table:table-row table:style-name="ro2">
          <table:table-cell/>
          <table:table-cell office:value-type="string">
            <text:p>ㄆㄨ</text:p>
          </table:table-cell>
          <table:table-cell office:value-type="string">
            <text:p>pū</text:p>
          </table:table-cell>
          <table:table-cell office:value-type="string">
            <text:p>p'u¹</text:p>
          </table:table-cell>
          <table:table-cell office:value-type="string">
            <text:p>p'u¹</text:p>
          </table:table-cell>
          <table:table-cell table:number-columns-repeated="2" office:value-type="string">
            <text:p>pu1</text:p>
          </table:table-cell>
          <table:table-cell office:value-type="string">
            <text:p>pū</text:p>
          </table:table-cell>
          <table:table-cell office:value-type="string">
            <text:p>pu1</text:p>
          </table:table-cell>
          <table:table-cell office:value-type="string">
            <text:p>pu</text:p>
          </table:table-cell>
        </table:table-row>
        <table:table-row table:style-name="ro3">
          <table:table-cell/>
          <table:table-cell office:value-type="string">
            <text:p>ㄆㄨˊ</text:p>
          </table:table-cell>
          <table:table-cell office:value-type="string">
            <text:p>pú</text:p>
          </table:table-cell>
          <table:table-cell office:value-type="string">
            <text:p>p'u²</text:p>
          </table:table-cell>
          <table:table-cell office:value-type="string">
            <text:p>p'u²</text:p>
          </table:table-cell>
          <table:table-cell table:number-columns-repeated="2" office:value-type="string">
            <text:p>pu2</text:p>
          </table:table-cell>
          <table:table-cell office:value-type="string">
            <text:p>pú</text:p>
          </table:table-cell>
          <table:table-cell office:value-type="string">
            <text:p>pu2</text:p>
          </table:table-cell>
          <table:table-cell office:value-type="string">
            <text:p>pú</text:p>
          </table:table-cell>
        </table:table-row>
        <table:table-row table:style-name="ro3">
          <table:table-cell/>
          <table:table-cell office:value-type="string">
            <text:p>ㄆㄨˇ</text:p>
          </table:table-cell>
          <table:table-cell office:value-type="string">
            <text:p>pǔ</text:p>
          </table:table-cell>
          <table:table-cell office:value-type="string">
            <text:p>p'u³</text:p>
          </table:table-cell>
          <table:table-cell office:value-type="string">
            <text:p>p'u³</text:p>
          </table:table-cell>
          <table:table-cell table:number-columns-repeated="2" office:value-type="string">
            <text:p>pu3</text:p>
          </table:table-cell>
          <table:table-cell office:value-type="string">
            <text:p>pǔ</text:p>
          </table:table-cell>
          <table:table-cell office:value-type="string">
            <text:p>pu3</text:p>
          </table:table-cell>
          <table:table-cell office:value-type="string">
            <text:p>pǔ</text:p>
          </table:table-cell>
        </table:table-row>
        <table:table-row table:style-name="ro3">
          <table:table-cell/>
          <table:table-cell office:value-type="string">
            <text:p>ㄆㄨˋ</text:p>
          </table:table-cell>
          <table:table-cell office:value-type="string">
            <text:p>pù</text:p>
          </table:table-cell>
          <table:table-cell office:value-type="string">
            <text:p>p'u⁴</text:p>
          </table:table-cell>
          <table:table-cell office:value-type="string">
            <text:p>p'u⁴</text:p>
          </table:table-cell>
          <table:table-cell table:number-columns-repeated="2" office:value-type="string">
            <text:p>pu4</text:p>
          </table:table-cell>
          <table:table-cell office:value-type="string">
            <text:p>pù</text:p>
          </table:table-cell>
          <table:table-cell office:value-type="string">
            <text:p>pu4</text:p>
          </table:table-cell>
          <table:table-cell office:value-type="string">
            <text:p>pù</text:p>
          </table:table-cell>
        </table:table-row>
        <table:table-row table:style-name="ro2">
          <table:table-cell/>
          <table:table-cell office:value-type="string">
            <text:p>ㄇㄚ</text:p>
          </table:table-cell>
          <table:table-cell office:value-type="string">
            <text:p>mā</text:p>
          </table:table-cell>
          <table:table-cell table:number-columns-repeated="2" office:value-type="string">
            <text:p>ma¹</text:p>
          </table:table-cell>
          <table:table-cell table:number-columns-repeated="2" office:value-type="string">
            <text:p>ma1</text:p>
          </table:table-cell>
          <table:table-cell office:value-type="string">
            <text:p>mā</text:p>
          </table:table-cell>
          <table:table-cell office:value-type="string">
            <text:p>ma1</text:p>
          </table:table-cell>
          <table:table-cell office:value-type="string">
            <text:p>ma</text:p>
          </table:table-cell>
        </table:table-row>
        <table:table-row table:style-name="ro3">
          <table:table-cell/>
          <table:table-cell office:value-type="string">
            <text:p>ㄇㄚˊ</text:p>
          </table:table-cell>
          <table:table-cell office:value-type="string">
            <text:p>má</text:p>
          </table:table-cell>
          <table:table-cell table:number-columns-repeated="2" office:value-type="string">
            <text:p>ma²</text:p>
          </table:table-cell>
          <table:table-cell table:number-columns-repeated="2" office:value-type="string">
            <text:p>ma2</text:p>
          </table:table-cell>
          <table:table-cell office:value-type="string">
            <text:p>má</text:p>
          </table:table-cell>
          <table:table-cell office:value-type="string">
            <text:p>ma2</text:p>
          </table:table-cell>
          <table:table-cell office:value-type="string">
            <text:p>má</text:p>
          </table:table-cell>
        </table:table-row>
        <table:table-row table:style-name="ro3">
          <table:table-cell/>
          <table:table-cell office:value-type="string">
            <text:p>ㄇㄚˇ</text:p>
          </table:table-cell>
          <table:table-cell office:value-type="string">
            <text:p>mǎ</text:p>
          </table:table-cell>
          <table:table-cell table:number-columns-repeated="2" office:value-type="string">
            <text:p>ma³</text:p>
          </table:table-cell>
          <table:table-cell table:number-columns-repeated="2" office:value-type="string">
            <text:p>ma3</text:p>
          </table:table-cell>
          <table:table-cell office:value-type="string">
            <text:p>mǎ</text:p>
          </table:table-cell>
          <table:table-cell office:value-type="string">
            <text:p>ma3</text:p>
          </table:table-cell>
          <table:table-cell office:value-type="string">
            <text:p>mǎ</text:p>
          </table:table-cell>
        </table:table-row>
        <table:table-row table:style-name="ro3">
          <table:table-cell/>
          <table:table-cell office:value-type="string">
            <text:p>ㄇㄚˋ</text:p>
          </table:table-cell>
          <table:table-cell office:value-type="string">
            <text:p>mà</text:p>
          </table:table-cell>
          <table:table-cell table:number-columns-repeated="2" office:value-type="string">
            <text:p>ma⁴</text:p>
          </table:table-cell>
          <table:table-cell table:number-columns-repeated="2" office:value-type="string">
            <text:p>ma4</text:p>
          </table:table-cell>
          <table:table-cell office:value-type="string">
            <text:p>mà</text:p>
          </table:table-cell>
          <table:table-cell office:value-type="string">
            <text:p>ma4</text:p>
          </table:table-cell>
          <table:table-cell office:value-type="string">
            <text:p>mà</text:p>
          </table:table-cell>
        </table:table-row>
        <table:table-row table:style-name="ro3">
          <table:table-cell/>
          <table:table-cell office:value-type="string">
            <text:p>ㄇㄚ˙</text:p>
          </table:table-cell>
          <table:table-cell office:value-type="string">
            <text:p>ma</text:p>
          </table:table-cell>
          <table:table-cell table:number-columns-repeated="2" office:value-type="string">
            <text:p>ma⁰</text:p>
          </table:table-cell>
          <table:table-cell table:number-columns-repeated="2" office:value-type="string">
            <text:p>ma5</text:p>
          </table:table-cell>
          <table:table-cell office:value-type="string">
            <text:p>ma</text:p>
          </table:table-cell>
          <table:table-cell office:value-type="string">
            <text:p>ma5</text:p>
          </table:table-cell>
          <table:table-cell office:value-type="string">
            <text:p>ma<text:span text:style-name="T1">̊</text:span></text:p>
          </table:table-cell>
        </table:table-row>
        <table:table-row table:style-name="ro2">
          <table:table-cell/>
          <table:table-cell office:value-type="string">
            <text:p>ㄇㄛ</text:p>
          </table:table-cell>
          <table:table-cell office:value-type="string">
            <text:p>mō</text:p>
          </table:table-cell>
          <table:table-cell table:number-columns-repeated="2" office:value-type="string">
            <text:p>mo¹</text:p>
          </table:table-cell>
          <table:table-cell office:value-type="string">
            <text:p>mwo1</text:p>
          </table:table-cell>
          <table:table-cell office:value-type="string">
            <text:p>mo1</text:p>
          </table:table-cell>
          <table:table-cell office:value-type="string">
            <text:p>mō</text:p>
          </table:table-cell>
          <table:table-cell office:value-type="string">
            <text:p>mo1</text:p>
          </table:table-cell>
          <table:table-cell office:value-type="string">
            <text:p>mo</text:p>
          </table:table-cell>
        </table:table-row>
        <table:table-row table:style-name="ro3">
          <table:table-cell/>
          <table:table-cell office:value-type="string">
            <text:p>ㄇㄛˊ</text:p>
          </table:table-cell>
          <table:table-cell office:value-type="string">
            <text:p>mó</text:p>
          </table:table-cell>
          <table:table-cell table:number-columns-repeated="2" office:value-type="string">
            <text:p>mo²</text:p>
          </table:table-cell>
          <table:table-cell office:value-type="string">
            <text:p>mwo2</text:p>
          </table:table-cell>
          <table:table-cell office:value-type="string">
            <text:p>mo2</text:p>
          </table:table-cell>
          <table:table-cell office:value-type="string">
            <text:p>mó</text:p>
          </table:table-cell>
          <table:table-cell office:value-type="string">
            <text:p>mo2</text:p>
          </table:table-cell>
          <table:table-cell office:value-type="string">
            <text:p>mó</text:p>
          </table:table-cell>
        </table:table-row>
        <table:table-row table:style-name="ro3">
          <table:table-cell/>
          <table:table-cell office:value-type="string">
            <text:p>ㄇㄛˇ</text:p>
          </table:table-cell>
          <table:table-cell office:value-type="string">
            <text:p>mǒ</text:p>
          </table:table-cell>
          <table:table-cell table:number-columns-repeated="2" office:value-type="string">
            <text:p>mo³</text:p>
          </table:table-cell>
          <table:table-cell office:value-type="string">
            <text:p>mwo3</text:p>
          </table:table-cell>
          <table:table-cell office:value-type="string">
            <text:p>mo3</text:p>
          </table:table-cell>
          <table:table-cell office:value-type="string">
            <text:p>mǒ</text:p>
          </table:table-cell>
          <table:table-cell office:value-type="string">
            <text:p>mo3</text:p>
          </table:table-cell>
          <table:table-cell office:value-type="string">
            <text:p>mǒ</text:p>
          </table:table-cell>
        </table:table-row>
        <table:table-row table:style-name="ro3">
          <table:table-cell/>
          <table:table-cell office:value-type="string">
            <text:p>ㄇㄛˋ</text:p>
          </table:table-cell>
          <table:table-cell office:value-type="string">
            <text:p>mò</text:p>
          </table:table-cell>
          <table:table-cell table:number-columns-repeated="2" office:value-type="string">
            <text:p>mo⁴</text:p>
          </table:table-cell>
          <table:table-cell office:value-type="string">
            <text:p>mwo4</text:p>
          </table:table-cell>
          <table:table-cell office:value-type="string">
            <text:p>mo4</text:p>
          </table:table-cell>
          <table:table-cell office:value-type="string">
            <text:p>mò</text:p>
          </table:table-cell>
          <table:table-cell office:value-type="string">
            <text:p>mo4</text:p>
          </table:table-cell>
          <table:table-cell office:value-type="string">
            <text:p>mò</text:p>
          </table:table-cell>
        </table:table-row>
        <table:table-row table:style-name="ro3">
          <table:table-cell/>
          <table:table-cell office:value-type="string">
            <text:p>ㄇㄜ˙</text:p>
          </table:table-cell>
          <table:table-cell office:value-type="string">
            <text:p>me</text:p>
          </table:table-cell>
          <table:table-cell office:value-type="string">
            <text:p>mê⁰</text:p>
          </table:table-cell>
          <table:table-cell office:value-type="string">
            <text:p>me⁰</text:p>
          </table:table-cell>
          <table:table-cell office:value-type="string">
            <text:p>me5</text:p>
          </table:table-cell>
          <table:table-cell office:value-type="string">
            <text:p>mo5</text:p>
          </table:table-cell>
          <table:table-cell office:value-type="string">
            <text:p>me</text:p>
          </table:table-cell>
          <table:table-cell office:value-type="string">
            <text:p>mo5</text:p>
          </table:table-cell>
          <table:table-cell office:value-type="string">
            <text:p>me<text:span text:style-name="T1">̊</text:span></text:p>
          </table:table-cell>
        </table:table-row>
        <table:table-row table:style-name="ro3">
          <table:table-cell/>
          <table:table-cell office:value-type="string">
            <text:p>ㄇㄞˊ</text:p>
          </table:table-cell>
          <table:table-cell office:value-type="string">
            <text:p>mái</text:p>
          </table:table-cell>
          <table:table-cell office:value-type="string">
            <text:p>mai²</text:p>
          </table:table-cell>
          <table:table-cell office:value-type="string">
            <text:p>mai²</text:p>
          </table:table-cell>
          <table:table-cell table:number-columns-repeated="2" office:value-type="string">
            <text:p>mai2</text:p>
          </table:table-cell>
          <table:table-cell office:value-type="string">
            <text:p>mái</text:p>
          </table:table-cell>
          <table:table-cell office:value-type="string">
            <text:p>mai2</text:p>
          </table:table-cell>
          <table:table-cell office:value-type="string">
            <text:p>mái</text:p>
          </table:table-cell>
        </table:table-row>
        <table:table-row table:style-name="ro3">
          <table:table-cell/>
          <table:table-cell office:value-type="string">
            <text:p>ㄇㄞˇ</text:p>
          </table:table-cell>
          <table:table-cell office:value-type="string">
            <text:p>mǎi</text:p>
          </table:table-cell>
          <table:table-cell office:value-type="string">
            <text:p>mai³</text:p>
          </table:table-cell>
          <table:table-cell office:value-type="string">
            <text:p>mai³</text:p>
          </table:table-cell>
          <table:table-cell table:number-columns-repeated="2" office:value-type="string">
            <text:p>mai3</text:p>
          </table:table-cell>
          <table:table-cell office:value-type="string">
            <text:p>mǎi</text:p>
          </table:table-cell>
          <table:table-cell office:value-type="string">
            <text:p>mai3</text:p>
          </table:table-cell>
          <table:table-cell office:value-type="string">
            <text:p>mǎi</text:p>
          </table:table-cell>
        </table:table-row>
        <table:table-row table:style-name="ro3">
          <table:table-cell/>
          <table:table-cell office:value-type="string">
            <text:p>ㄇㄞˋ</text:p>
          </table:table-cell>
          <table:table-cell office:value-type="string">
            <text:p>mài</text:p>
          </table:table-cell>
          <table:table-cell office:value-type="string">
            <text:p>mai⁴</text:p>
          </table:table-cell>
          <table:table-cell office:value-type="string">
            <text:p>mai⁴</text:p>
          </table:table-cell>
          <table:table-cell table:number-columns-repeated="2" office:value-type="string">
            <text:p>mai4</text:p>
          </table:table-cell>
          <table:table-cell office:value-type="string">
            <text:p>mài</text:p>
          </table:table-cell>
          <table:table-cell office:value-type="string">
            <text:p>mai4</text:p>
          </table:table-cell>
          <table:table-cell office:value-type="string">
            <text:p>mài</text:p>
          </table:table-cell>
        </table:table-row>
        <table:table-row table:style-name="ro3">
          <table:table-cell/>
          <table:table-cell office:value-type="string">
            <text:p>ㄇㄟˊ</text:p>
          </table:table-cell>
          <table:table-cell office:value-type="string">
            <text:p>méi</text:p>
          </table:table-cell>
          <table:table-cell office:value-type="string">
            <text:p>mei²</text:p>
          </table:table-cell>
          <table:table-cell office:value-type="string">
            <text:p>mei²</text:p>
          </table:table-cell>
          <table:table-cell table:number-columns-repeated="2" office:value-type="string">
            <text:p>mei2</text:p>
          </table:table-cell>
          <table:table-cell office:value-type="string">
            <text:p>méi</text:p>
          </table:table-cell>
          <table:table-cell office:value-type="string">
            <text:p>mei2</text:p>
          </table:table-cell>
          <table:table-cell office:value-type="string">
            <text:p>méi</text:p>
          </table:table-cell>
        </table:table-row>
        <table:table-row table:style-name="ro3">
          <table:table-cell/>
          <table:table-cell office:value-type="string">
            <text:p>ㄇㄟˇ</text:p>
          </table:table-cell>
          <table:table-cell office:value-type="string">
            <text:p>měi</text:p>
          </table:table-cell>
          <table:table-cell office:value-type="string">
            <text:p>mei³</text:p>
          </table:table-cell>
          <table:table-cell office:value-type="string">
            <text:p>mei³</text:p>
          </table:table-cell>
          <table:table-cell table:number-columns-repeated="2" office:value-type="string">
            <text:p>mei3</text:p>
          </table:table-cell>
          <table:table-cell office:value-type="string">
            <text:p>měi</text:p>
          </table:table-cell>
          <table:table-cell office:value-type="string">
            <text:p>mei3</text:p>
          </table:table-cell>
          <table:table-cell office:value-type="string">
            <text:p>měi</text:p>
          </table:table-cell>
        </table:table-row>
        <table:table-row table:style-name="ro3">
          <table:table-cell/>
          <table:table-cell office:value-type="string">
            <text:p>ㄇㄟˋ</text:p>
          </table:table-cell>
          <table:table-cell office:value-type="string">
            <text:p>mèi</text:p>
          </table:table-cell>
          <table:table-cell office:value-type="string">
            <text:p>mei⁴</text:p>
          </table:table-cell>
          <table:table-cell office:value-type="string">
            <text:p>mei⁴</text:p>
          </table:table-cell>
          <table:table-cell table:number-columns-repeated="2" office:value-type="string">
            <text:p>mei4</text:p>
          </table:table-cell>
          <table:table-cell office:value-type="string">
            <text:p>mèi</text:p>
          </table:table-cell>
          <table:table-cell office:value-type="string">
            <text:p>mei4</text:p>
          </table:table-cell>
          <table:table-cell office:value-type="string">
            <text:p>mèi</text:p>
          </table:table-cell>
        </table:table-row>
        <table:table-row table:style-name="ro2">
          <table:table-cell/>
          <table:table-cell office:value-type="string">
            <text:p>ㄇㄠ</text:p>
          </table:table-cell>
          <table:table-cell office:value-type="string">
            <text:p>māu</text:p>
          </table:table-cell>
          <table:table-cell office:value-type="string">
            <text:p>mao¹</text:p>
          </table:table-cell>
          <table:table-cell office:value-type="string">
            <text:p>mao¹</text:p>
          </table:table-cell>
          <table:table-cell office:value-type="string">
            <text:p>mau1</text:p>
          </table:table-cell>
          <table:table-cell office:value-type="string">
            <text:p>mao1</text:p>
          </table:table-cell>
          <table:table-cell office:value-type="string">
            <text:p>māo</text:p>
          </table:table-cell>
          <table:table-cell office:value-type="string">
            <text:p>mao1</text:p>
          </table:table-cell>
          <table:table-cell office:value-type="string">
            <text:p>mao</text:p>
          </table:table-cell>
        </table:table-row>
        <table:table-row table:style-name="ro3">
          <table:table-cell/>
          <table:table-cell office:value-type="string">
            <text:p>ㄇㄠˊ</text:p>
          </table:table-cell>
          <table:table-cell office:value-type="string">
            <text:p>máu</text:p>
          </table:table-cell>
          <table:table-cell office:value-type="string">
            <text:p>mao²</text:p>
          </table:table-cell>
          <table:table-cell office:value-type="string">
            <text:p>mao²</text:p>
          </table:table-cell>
          <table:table-cell office:value-type="string">
            <text:p>mau2</text:p>
          </table:table-cell>
          <table:table-cell office:value-type="string">
            <text:p>mao2</text:p>
          </table:table-cell>
          <table:table-cell office:value-type="string">
            <text:p>máo</text:p>
          </table:table-cell>
          <table:table-cell office:value-type="string">
            <text:p>mao2</text:p>
          </table:table-cell>
          <table:table-cell office:value-type="string">
            <text:p>máo</text:p>
          </table:table-cell>
        </table:table-row>
        <table:table-row table:style-name="ro3">
          <table:table-cell/>
          <table:table-cell office:value-type="string">
            <text:p>ㄇㄠˇ</text:p>
          </table:table-cell>
          <table:table-cell office:value-type="string">
            <text:p>mǎu</text:p>
          </table:table-cell>
          <table:table-cell office:value-type="string">
            <text:p>mao³</text:p>
          </table:table-cell>
          <table:table-cell office:value-type="string">
            <text:p>mao³</text:p>
          </table:table-cell>
          <table:table-cell office:value-type="string">
            <text:p>mau3</text:p>
          </table:table-cell>
          <table:table-cell office:value-type="string">
            <text:p>mao3</text:p>
          </table:table-cell>
          <table:table-cell office:value-type="string">
            <text:p>mǎo</text:p>
          </table:table-cell>
          <table:table-cell office:value-type="string">
            <text:p>mao3</text:p>
          </table:table-cell>
          <table:table-cell office:value-type="string">
            <text:p>mǎo</text:p>
          </table:table-cell>
        </table:table-row>
        <table:table-row table:style-name="ro3">
          <table:table-cell/>
          <table:table-cell office:value-type="string">
            <text:p>ㄇㄠˋ</text:p>
          </table:table-cell>
          <table:table-cell office:value-type="string">
            <text:p>màu</text:p>
          </table:table-cell>
          <table:table-cell office:value-type="string">
            <text:p>mao⁴</text:p>
          </table:table-cell>
          <table:table-cell office:value-type="string">
            <text:p>mao⁴</text:p>
          </table:table-cell>
          <table:table-cell office:value-type="string">
            <text:p>mau4</text:p>
          </table:table-cell>
          <table:table-cell office:value-type="string">
            <text:p>mao4</text:p>
          </table:table-cell>
          <table:table-cell office:value-type="string">
            <text:p>mào</text:p>
          </table:table-cell>
          <table:table-cell office:value-type="string">
            <text:p>mao4</text:p>
          </table:table-cell>
          <table:table-cell office:value-type="string">
            <text:p>mào</text:p>
          </table:table-cell>
        </table:table-row>
        <table:table-row table:style-name="ro3">
          <table:table-cell/>
          <table:table-cell office:value-type="string">
            <text:p>ㄇㄡˊ</text:p>
          </table:table-cell>
          <table:table-cell office:value-type="string">
            <text:p>móu</text:p>
          </table:table-cell>
          <table:table-cell office:value-type="string">
            <text:p>mou²</text:p>
          </table:table-cell>
          <table:table-cell office:value-type="string">
            <text:p>mou²</text:p>
          </table:table-cell>
          <table:table-cell table:number-columns-repeated="2" office:value-type="string">
            <text:p>mou2</text:p>
          </table:table-cell>
          <table:table-cell office:value-type="string">
            <text:p>móu</text:p>
          </table:table-cell>
          <table:table-cell office:value-type="string">
            <text:p>mou2</text:p>
          </table:table-cell>
          <table:table-cell office:value-type="string">
            <text:p>móu</text:p>
          </table:table-cell>
        </table:table-row>
        <table:table-row table:style-name="ro3">
          <table:table-cell/>
          <table:table-cell office:value-type="string">
            <text:p>ㄇㄡˇ</text:p>
          </table:table-cell>
          <table:table-cell office:value-type="string">
            <text:p>mǒu</text:p>
          </table:table-cell>
          <table:table-cell office:value-type="string">
            <text:p>mou³</text:p>
          </table:table-cell>
          <table:table-cell office:value-type="string">
            <text:p>mou³</text:p>
          </table:table-cell>
          <table:table-cell table:number-columns-repeated="2" office:value-type="string">
            <text:p>mou3</text:p>
          </table:table-cell>
          <table:table-cell office:value-type="string">
            <text:p>mǒu</text:p>
          </table:table-cell>
          <table:table-cell office:value-type="string">
            <text:p>mou3</text:p>
          </table:table-cell>
          <table:table-cell office:value-type="string">
            <text:p>mǒu</text:p>
          </table:table-cell>
        </table:table-row>
        <table:table-row table:style-name="ro3">
          <table:table-cell/>
          <table:table-cell office:value-type="string">
            <text:p>ㄇㄡˋ</text:p>
          </table:table-cell>
          <table:table-cell office:value-type="string">
            <text:p>mòu</text:p>
          </table:table-cell>
          <table:table-cell office:value-type="string">
            <text:p>mou⁴</text:p>
          </table:table-cell>
          <table:table-cell office:value-type="string">
            <text:p>mou⁴</text:p>
          </table:table-cell>
          <table:table-cell table:number-columns-repeated="2" office:value-type="string">
            <text:p>mou4</text:p>
          </table:table-cell>
          <table:table-cell office:value-type="string">
            <text:p>mòu</text:p>
          </table:table-cell>
          <table:table-cell office:value-type="string">
            <text:p>mou4</text:p>
          </table:table-cell>
          <table:table-cell office:value-type="string">
            <text:p>mòu</text:p>
          </table:table-cell>
        </table:table-row>
        <table:table-row table:style-name="ro2">
          <table:table-cell/>
          <table:table-cell office:value-type="string">
            <text:p>ㄇㄢ</text:p>
          </table:table-cell>
          <table:table-cell office:value-type="string">
            <text:p>mān</text:p>
          </table:table-cell>
          <table:table-cell table:number-columns-repeated="2" office:value-type="string">
            <text:p>man¹</text:p>
          </table:table-cell>
          <table:table-cell table:number-columns-repeated="2" office:value-type="string">
            <text:p>man1</text:p>
          </table:table-cell>
          <table:table-cell office:value-type="string">
            <text:p>mān</text:p>
          </table:table-cell>
          <table:table-cell office:value-type="string">
            <text:p>man1</text:p>
          </table:table-cell>
          <table:table-cell office:value-type="string">
            <text:p>man</text:p>
          </table:table-cell>
        </table:table-row>
        <table:table-row table:style-name="ro3">
          <table:table-cell/>
          <table:table-cell office:value-type="string">
            <text:p>ㄇㄢˊ</text:p>
          </table:table-cell>
          <table:table-cell office:value-type="string">
            <text:p>mán</text:p>
          </table:table-cell>
          <table:table-cell table:number-columns-repeated="2" office:value-type="string">
            <text:p>man²</text:p>
          </table:table-cell>
          <table:table-cell table:number-columns-repeated="2" office:value-type="string">
            <text:p>man2</text:p>
          </table:table-cell>
          <table:table-cell office:value-type="string">
            <text:p>mán</text:p>
          </table:table-cell>
          <table:table-cell office:value-type="string">
            <text:p>man2</text:p>
          </table:table-cell>
          <table:table-cell office:value-type="string">
            <text:p>mán</text:p>
          </table:table-cell>
        </table:table-row>
        <table:table-row table:style-name="ro3">
          <table:table-cell/>
          <table:table-cell office:value-type="string">
            <text:p>ㄇㄢˇ</text:p>
          </table:table-cell>
          <table:table-cell office:value-type="string">
            <text:p>mǎn</text:p>
          </table:table-cell>
          <table:table-cell table:number-columns-repeated="2" office:value-type="string">
            <text:p>man³</text:p>
          </table:table-cell>
          <table:table-cell table:number-columns-repeated="2" office:value-type="string">
            <text:p>man3</text:p>
          </table:table-cell>
          <table:table-cell office:value-type="string">
            <text:p>mǎn</text:p>
          </table:table-cell>
          <table:table-cell office:value-type="string">
            <text:p>man3</text:p>
          </table:table-cell>
          <table:table-cell office:value-type="string">
            <text:p>mǎn</text:p>
          </table:table-cell>
        </table:table-row>
        <table:table-row table:style-name="ro3">
          <table:table-cell/>
          <table:table-cell office:value-type="string">
            <text:p>ㄇㄢˋ</text:p>
          </table:table-cell>
          <table:table-cell office:value-type="string">
            <text:p>màn</text:p>
          </table:table-cell>
          <table:table-cell table:number-columns-repeated="2" office:value-type="string">
            <text:p>man⁴</text:p>
          </table:table-cell>
          <table:table-cell table:number-columns-repeated="2" office:value-type="string">
            <text:p>man4</text:p>
          </table:table-cell>
          <table:table-cell office:value-type="string">
            <text:p>màn</text:p>
          </table:table-cell>
          <table:table-cell office:value-type="string">
            <text:p>man4</text:p>
          </table:table-cell>
          <table:table-cell office:value-type="string">
            <text:p>màn</text:p>
          </table:table-cell>
        </table:table-row>
        <table:table-row table:style-name="ro2">
          <table:table-cell/>
          <table:table-cell office:value-type="string">
            <text:p>ㄇㄣ</text:p>
          </table:table-cell>
          <table:table-cell office:value-type="string">
            <text:p>mēn</text:p>
          </table:table-cell>
          <table:table-cell office:value-type="string">
            <text:p>mên¹</text:p>
          </table:table-cell>
          <table:table-cell office:value-type="string">
            <text:p>men¹</text:p>
          </table:table-cell>
          <table:table-cell table:number-columns-repeated="2" office:value-type="string">
            <text:p>men1</text:p>
          </table:table-cell>
          <table:table-cell office:value-type="string">
            <text:p>mēn</text:p>
          </table:table-cell>
          <table:table-cell office:value-type="string">
            <text:p>men1</text:p>
          </table:table-cell>
          <table:table-cell office:value-type="string">
            <text:p>men</text:p>
          </table:table-cell>
        </table:table-row>
        <table:table-row table:style-name="ro3">
          <table:table-cell/>
          <table:table-cell office:value-type="string">
            <text:p>ㄇㄣˊ</text:p>
          </table:table-cell>
          <table:table-cell office:value-type="string">
            <text:p>mén</text:p>
          </table:table-cell>
          <table:table-cell office:value-type="string">
            <text:p>mên²</text:p>
          </table:table-cell>
          <table:table-cell office:value-type="string">
            <text:p>men²</text:p>
          </table:table-cell>
          <table:table-cell table:number-columns-repeated="2" office:value-type="string">
            <text:p>men2</text:p>
          </table:table-cell>
          <table:table-cell office:value-type="string">
            <text:p>mén</text:p>
          </table:table-cell>
          <table:table-cell office:value-type="string">
            <text:p>men2</text:p>
          </table:table-cell>
          <table:table-cell office:value-type="string">
            <text:p>mén</text:p>
          </table:table-cell>
        </table:table-row>
        <table:table-row table:style-name="ro3">
          <table:table-cell/>
          <table:table-cell office:value-type="string">
            <text:p>ㄇㄣˋ</text:p>
          </table:table-cell>
          <table:table-cell office:value-type="string">
            <text:p>mèn</text:p>
          </table:table-cell>
          <table:table-cell office:value-type="string">
            <text:p>mên⁴</text:p>
          </table:table-cell>
          <table:table-cell office:value-type="string">
            <text:p>men⁴</text:p>
          </table:table-cell>
          <table:table-cell table:number-columns-repeated="2" office:value-type="string">
            <text:p>men4</text:p>
          </table:table-cell>
          <table:table-cell office:value-type="string">
            <text:p>mèn</text:p>
          </table:table-cell>
          <table:table-cell office:value-type="string">
            <text:p>men4</text:p>
          </table:table-cell>
          <table:table-cell office:value-type="string">
            <text:p>mèn</text:p>
          </table:table-cell>
        </table:table-row>
        <table:table-row table:style-name="ro3">
          <table:table-cell/>
          <table:table-cell office:value-type="string">
            <text:p>ㄇㄤˊ</text:p>
          </table:table-cell>
          <table:table-cell office:value-type="string">
            <text:p>máng</text:p>
          </table:table-cell>
          <table:table-cell office:value-type="string">
            <text:p>mang²</text:p>
          </table:table-cell>
          <table:table-cell office:value-type="string">
            <text:p>mang²</text:p>
          </table:table-cell>
          <table:table-cell table:number-columns-repeated="2" office:value-type="string">
            <text:p>mang2</text:p>
          </table:table-cell>
          <table:table-cell office:value-type="string">
            <text:p>máng</text:p>
          </table:table-cell>
          <table:table-cell office:value-type="string">
            <text:p>mang2</text:p>
          </table:table-cell>
          <table:table-cell office:value-type="string">
            <text:p>máng</text:p>
          </table:table-cell>
        </table:table-row>
        <table:table-row table:style-name="ro3">
          <table:table-cell/>
          <table:table-cell office:value-type="string">
            <text:p>ㄇㄤˇ</text:p>
          </table:table-cell>
          <table:table-cell office:value-type="string">
            <text:p>mǎng</text:p>
          </table:table-cell>
          <table:table-cell office:value-type="string">
            <text:p>mang³</text:p>
          </table:table-cell>
          <table:table-cell office:value-type="string">
            <text:p>mang³</text:p>
          </table:table-cell>
          <table:table-cell table:number-columns-repeated="2" office:value-type="string">
            <text:p>mang3</text:p>
          </table:table-cell>
          <table:table-cell office:value-type="string">
            <text:p>mǎng</text:p>
          </table:table-cell>
          <table:table-cell office:value-type="string">
            <text:p>mang3</text:p>
          </table:table-cell>
          <table:table-cell office:value-type="string">
            <text:p>mǎng</text:p>
          </table:table-cell>
        </table:table-row>
        <table:table-row table:style-name="ro2">
          <table:table-cell/>
          <table:table-cell office:value-type="string">
            <text:p>ㄇㄥ</text:p>
          </table:table-cell>
          <table:table-cell office:value-type="string">
            <text:p>mēng</text:p>
          </table:table-cell>
          <table:table-cell office:value-type="string">
            <text:p>mêng¹</text:p>
          </table:table-cell>
          <table:table-cell office:value-type="string">
            <text:p>meng¹</text:p>
          </table:table-cell>
          <table:table-cell table:number-columns-repeated="2" office:value-type="string">
            <text:p>meng1</text:p>
          </table:table-cell>
          <table:table-cell office:value-type="string">
            <text:p>mēng</text:p>
          </table:table-cell>
          <table:table-cell office:value-type="string">
            <text:p>meng1</text:p>
          </table:table-cell>
          <table:table-cell office:value-type="string">
            <text:p>meng</text:p>
          </table:table-cell>
        </table:table-row>
        <table:table-row table:style-name="ro3">
          <table:table-cell/>
          <table:table-cell office:value-type="string">
            <text:p>ㄇㄥˊ</text:p>
          </table:table-cell>
          <table:table-cell office:value-type="string">
            <text:p>méng</text:p>
          </table:table-cell>
          <table:table-cell office:value-type="string">
            <text:p>mêng²</text:p>
          </table:table-cell>
          <table:table-cell office:value-type="string">
            <text:p>meng²</text:p>
          </table:table-cell>
          <table:table-cell table:number-columns-repeated="2" office:value-type="string">
            <text:p>meng2</text:p>
          </table:table-cell>
          <table:table-cell office:value-type="string">
            <text:p>méng</text:p>
          </table:table-cell>
          <table:table-cell office:value-type="string">
            <text:p>meng2</text:p>
          </table:table-cell>
          <table:table-cell office:value-type="string">
            <text:p>méng</text:p>
          </table:table-cell>
        </table:table-row>
        <table:table-row table:style-name="ro3">
          <table:table-cell/>
          <table:table-cell office:value-type="string">
            <text:p>ㄇㄥˇ</text:p>
          </table:table-cell>
          <table:table-cell office:value-type="string">
            <text:p>měng</text:p>
          </table:table-cell>
          <table:table-cell office:value-type="string">
            <text:p>mêng³</text:p>
          </table:table-cell>
          <table:table-cell office:value-type="string">
            <text:p>meng³</text:p>
          </table:table-cell>
          <table:table-cell table:number-columns-repeated="2" office:value-type="string">
            <text:p>meng3</text:p>
          </table:table-cell>
          <table:table-cell office:value-type="string">
            <text:p>měng</text:p>
          </table:table-cell>
          <table:table-cell office:value-type="string">
            <text:p>meng3</text:p>
          </table:table-cell>
          <table:table-cell office:value-type="string">
            <text:p>měng</text:p>
          </table:table-cell>
        </table:table-row>
        <table:table-row table:style-name="ro3">
          <table:table-cell/>
          <table:table-cell office:value-type="string">
            <text:p>ㄇㄥˋ</text:p>
          </table:table-cell>
          <table:table-cell office:value-type="string">
            <text:p>mèng</text:p>
          </table:table-cell>
          <table:table-cell office:value-type="string">
            <text:p>mêng⁴</text:p>
          </table:table-cell>
          <table:table-cell office:value-type="string">
            <text:p>meng⁴</text:p>
          </table:table-cell>
          <table:table-cell table:number-columns-repeated="2" office:value-type="string">
            <text:p>meng4</text:p>
          </table:table-cell>
          <table:table-cell office:value-type="string">
            <text:p>mèng</text:p>
          </table:table-cell>
          <table:table-cell office:value-type="string">
            <text:p>meng4</text:p>
          </table:table-cell>
          <table:table-cell office:value-type="string">
            <text:p>mèng</text:p>
          </table:table-cell>
        </table:table-row>
        <table:table-row table:style-name="ro2">
          <table:table-cell/>
          <table:table-cell office:value-type="string">
            <text:p>ㄇㄧ</text:p>
          </table:table-cell>
          <table:table-cell office:value-type="string">
            <text:p>mī</text:p>
          </table:table-cell>
          <table:table-cell table:number-columns-repeated="2" office:value-type="string">
            <text:p>mi¹</text:p>
          </table:table-cell>
          <table:table-cell table:number-columns-repeated="2" office:value-type="string">
            <text:p>mi1</text:p>
          </table:table-cell>
          <table:table-cell office:value-type="string">
            <text:p>mī</text:p>
          </table:table-cell>
          <table:table-cell office:value-type="string">
            <text:p>mi1</text:p>
          </table:table-cell>
          <table:table-cell office:value-type="string">
            <text:p>mi</text:p>
          </table:table-cell>
        </table:table-row>
        <table:table-row table:style-name="ro3">
          <table:table-cell/>
          <table:table-cell office:value-type="string">
            <text:p>ㄇㄧˊ</text:p>
          </table:table-cell>
          <table:table-cell office:value-type="string">
            <text:p>mí</text:p>
          </table:table-cell>
          <table:table-cell table:number-columns-repeated="2" office:value-type="string">
            <text:p>mi²</text:p>
          </table:table-cell>
          <table:table-cell table:number-columns-repeated="2" office:value-type="string">
            <text:p>mi2</text:p>
          </table:table-cell>
          <table:table-cell office:value-type="string">
            <text:p>mí</text:p>
          </table:table-cell>
          <table:table-cell office:value-type="string">
            <text:p>mi2</text:p>
          </table:table-cell>
          <table:table-cell office:value-type="string">
            <text:p>mí</text:p>
          </table:table-cell>
        </table:table-row>
        <table:table-row table:style-name="ro3">
          <table:table-cell/>
          <table:table-cell office:value-type="string">
            <text:p>ㄇㄧˇ</text:p>
          </table:table-cell>
          <table:table-cell office:value-type="string">
            <text:p>mǐ</text:p>
          </table:table-cell>
          <table:table-cell table:number-columns-repeated="2" office:value-type="string">
            <text:p>mi³</text:p>
          </table:table-cell>
          <table:table-cell table:number-columns-repeated="2" office:value-type="string">
            <text:p>mi3</text:p>
          </table:table-cell>
          <table:table-cell office:value-type="string">
            <text:p>mǐ</text:p>
          </table:table-cell>
          <table:table-cell office:value-type="string">
            <text:p>mi3</text:p>
          </table:table-cell>
          <table:table-cell office:value-type="string">
            <text:p>mǐ</text:p>
          </table:table-cell>
        </table:table-row>
        <table:table-row table:style-name="ro3">
          <table:table-cell/>
          <table:table-cell office:value-type="string">
            <text:p>ㄇㄧˋ</text:p>
          </table:table-cell>
          <table:table-cell office:value-type="string">
            <text:p>mì</text:p>
          </table:table-cell>
          <table:table-cell table:number-columns-repeated="2" office:value-type="string">
            <text:p>mi⁴</text:p>
          </table:table-cell>
          <table:table-cell table:number-columns-repeated="2" office:value-type="string">
            <text:p>mi4</text:p>
          </table:table-cell>
          <table:table-cell office:value-type="string">
            <text:p>mì</text:p>
          </table:table-cell>
          <table:table-cell office:value-type="string">
            <text:p>mi4</text:p>
          </table:table-cell>
          <table:table-cell office:value-type="string">
            <text:p>mì</text:p>
          </table:table-cell>
        </table:table-row>
        <table:table-row table:style-name="ro2">
          <table:table-cell/>
          <table:table-cell office:value-type="string">
            <text:p>ㄇㄧㄝ</text:p>
          </table:table-cell>
          <table:table-cell office:value-type="string">
            <text:p>miē</text:p>
          </table:table-cell>
          <table:table-cell office:value-type="string">
            <text:p>mieh¹</text:p>
          </table:table-cell>
          <table:table-cell office:value-type="string">
            <text:p>mieh¹</text:p>
          </table:table-cell>
          <table:table-cell office:value-type="string">
            <text:p>mye1</text:p>
          </table:table-cell>
          <table:table-cell office:value-type="string">
            <text:p>mie1</text:p>
          </table:table-cell>
          <table:table-cell office:value-type="string">
            <text:p>miē</text:p>
          </table:table-cell>
          <table:table-cell office:value-type="string">
            <text:p>mie1</text:p>
          </table:table-cell>
          <table:table-cell office:value-type="string">
            <text:p>mie</text:p>
          </table:table-cell>
        </table:table-row>
        <table:table-row table:style-name="ro3">
          <table:table-cell/>
          <table:table-cell office:value-type="string">
            <text:p>ㄇㄧㄝˋ</text:p>
          </table:table-cell>
          <table:table-cell office:value-type="string">
            <text:p>miè</text:p>
          </table:table-cell>
          <table:table-cell office:value-type="string">
            <text:p>mieh⁴</text:p>
          </table:table-cell>
          <table:table-cell office:value-type="string">
            <text:p>mieh</text:p>
          </table:table-cell>
          <table:table-cell office:value-type="string">
            <text:p>mye4</text:p>
          </table:table-cell>
          <table:table-cell office:value-type="string">
            <text:p>mie4</text:p>
          </table:table-cell>
          <table:table-cell office:value-type="string">
            <text:p>miè</text:p>
          </table:table-cell>
          <table:table-cell office:value-type="string">
            <text:p>mie4</text:p>
          </table:table-cell>
          <table:table-cell office:value-type="string">
            <text:p>miè</text:p>
          </table:table-cell>
        </table:table-row>
        <table:table-row table:style-name="ro2">
          <table:table-cell/>
          <table:table-cell office:value-type="string">
            <text:p>ㄇㄧㄠ</text:p>
          </table:table-cell>
          <table:table-cell office:value-type="string">
            <text:p>miāu</text:p>
          </table:table-cell>
          <table:table-cell office:value-type="string">
            <text:p>miao¹</text:p>
          </table:table-cell>
          <table:table-cell office:value-type="string">
            <text:p>miao¹</text:p>
          </table:table-cell>
          <table:table-cell office:value-type="string">
            <text:p>myau1</text:p>
          </table:table-cell>
          <table:table-cell office:value-type="string">
            <text:p>miao1</text:p>
          </table:table-cell>
          <table:table-cell office:value-type="string">
            <text:p>miāo</text:p>
          </table:table-cell>
          <table:table-cell office:value-type="string">
            <text:p>miao1</text:p>
          </table:table-cell>
          <table:table-cell office:value-type="string">
            <text:p>miao</text:p>
          </table:table-cell>
        </table:table-row>
        <table:table-row table:style-name="ro3">
          <table:table-cell/>
          <table:table-cell office:value-type="string">
            <text:p>ㄇㄧㄠˊ</text:p>
          </table:table-cell>
          <table:table-cell office:value-type="string">
            <text:p>miáu</text:p>
          </table:table-cell>
          <table:table-cell office:value-type="string">
            <text:p>miao²</text:p>
          </table:table-cell>
          <table:table-cell office:value-type="string">
            <text:p>miao²</text:p>
          </table:table-cell>
          <table:table-cell office:value-type="string">
            <text:p>myau2</text:p>
          </table:table-cell>
          <table:table-cell office:value-type="string">
            <text:p>miao2</text:p>
          </table:table-cell>
          <table:table-cell office:value-type="string">
            <text:p>miáo</text:p>
          </table:table-cell>
          <table:table-cell office:value-type="string">
            <text:p>miao2</text:p>
          </table:table-cell>
          <table:table-cell office:value-type="string">
            <text:p>miáo</text:p>
          </table:table-cell>
        </table:table-row>
        <table:table-row table:style-name="ro3">
          <table:table-cell/>
          <table:table-cell office:value-type="string">
            <text:p>ㄇㄧㄠˇ</text:p>
          </table:table-cell>
          <table:table-cell office:value-type="string">
            <text:p>miǎu</text:p>
          </table:table-cell>
          <table:table-cell office:value-type="string">
            <text:p>miao³</text:p>
          </table:table-cell>
          <table:table-cell office:value-type="string">
            <text:p>miao³</text:p>
          </table:table-cell>
          <table:table-cell office:value-type="string">
            <text:p>myau3</text:p>
          </table:table-cell>
          <table:table-cell office:value-type="string">
            <text:p>miao3</text:p>
          </table:table-cell>
          <table:table-cell office:value-type="string">
            <text:p>miǎo</text:p>
          </table:table-cell>
          <table:table-cell office:value-type="string">
            <text:p>miao3</text:p>
          </table:table-cell>
          <table:table-cell office:value-type="string">
            <text:p>miǎo</text:p>
          </table:table-cell>
        </table:table-row>
        <table:table-row table:style-name="ro3">
          <table:table-cell/>
          <table:table-cell office:value-type="string">
            <text:p>ㄇㄧㄠˋ</text:p>
          </table:table-cell>
          <table:table-cell office:value-type="string">
            <text:p>miàu</text:p>
          </table:table-cell>
          <table:table-cell office:value-type="string">
            <text:p>miao⁴</text:p>
          </table:table-cell>
          <table:table-cell office:value-type="string">
            <text:p>miao⁴</text:p>
          </table:table-cell>
          <table:table-cell office:value-type="string">
            <text:p>myau4</text:p>
          </table:table-cell>
          <table:table-cell office:value-type="string">
            <text:p>miao4</text:p>
          </table:table-cell>
          <table:table-cell office:value-type="string">
            <text:p>miào</text:p>
          </table:table-cell>
          <table:table-cell office:value-type="string">
            <text:p>miao4</text:p>
          </table:table-cell>
          <table:table-cell office:value-type="string">
            <text:p>miào</text:p>
          </table:table-cell>
        </table:table-row>
        <table:table-row table:style-name="ro3">
          <table:table-cell/>
          <table:table-cell office:value-type="string">
            <text:p>ㄇㄧㄡˋ</text:p>
          </table:table-cell>
          <table:table-cell office:value-type="string">
            <text:p>miòu</text:p>
          </table:table-cell>
          <table:table-cell office:value-type="string">
            <text:p>miu⁴</text:p>
          </table:table-cell>
          <table:table-cell office:value-type="string">
            <text:p>miu⁴</text:p>
          </table:table-cell>
          <table:table-cell office:value-type="string">
            <text:p>myou4</text:p>
          </table:table-cell>
          <table:table-cell office:value-type="string">
            <text:p>miu4</text:p>
          </table:table-cell>
          <table:table-cell office:value-type="string">
            <text:p>miù</text:p>
          </table:table-cell>
          <table:table-cell office:value-type="string">
            <text:p>miou4</text:p>
          </table:table-cell>
          <table:table-cell office:value-type="string">
            <text:p>miòu</text:p>
          </table:table-cell>
        </table:table-row>
        <table:table-row table:style-name="ro3">
          <table:table-cell/>
          <table:table-cell office:value-type="string">
            <text:p>ㄇㄧㄢˊ</text:p>
          </table:table-cell>
          <table:table-cell office:value-type="string">
            <text:p>mián</text:p>
          </table:table-cell>
          <table:table-cell table:number-columns-repeated="2" office:value-type="string">
            <text:p>mien²</text:p>
          </table:table-cell>
          <table:table-cell office:value-type="string">
            <text:p>myan2</text:p>
          </table:table-cell>
          <table:table-cell office:value-type="string">
            <text:p>mian2</text:p>
          </table:table-cell>
          <table:table-cell office:value-type="string">
            <text:p>mián</text:p>
          </table:table-cell>
          <table:table-cell office:value-type="string">
            <text:p>mian2</text:p>
          </table:table-cell>
          <table:table-cell office:value-type="string">
            <text:p>mián</text:p>
          </table:table-cell>
        </table:table-row>
        <table:table-row table:style-name="ro3">
          <table:table-cell/>
          <table:table-cell office:value-type="string">
            <text:p>ㄇㄧㄢˇ</text:p>
          </table:table-cell>
          <table:table-cell office:value-type="string">
            <text:p>miǎn</text:p>
          </table:table-cell>
          <table:table-cell table:number-columns-repeated="2" office:value-type="string">
            <text:p>mien³</text:p>
          </table:table-cell>
          <table:table-cell office:value-type="string">
            <text:p>myan3</text:p>
          </table:table-cell>
          <table:table-cell office:value-type="string">
            <text:p>mian3</text:p>
          </table:table-cell>
          <table:table-cell office:value-type="string">
            <text:p>miǎn</text:p>
          </table:table-cell>
          <table:table-cell office:value-type="string">
            <text:p>mian3</text:p>
          </table:table-cell>
          <table:table-cell office:value-type="string">
            <text:p>miǎn</text:p>
          </table:table-cell>
        </table:table-row>
        <table:table-row table:style-name="ro3">
          <table:table-cell/>
          <table:table-cell office:value-type="string">
            <text:p>ㄇㄧㄢˋ</text:p>
          </table:table-cell>
          <table:table-cell office:value-type="string">
            <text:p>miàn</text:p>
          </table:table-cell>
          <table:table-cell table:number-columns-repeated="2" office:value-type="string">
            <text:p>mien⁴</text:p>
          </table:table-cell>
          <table:table-cell office:value-type="string">
            <text:p>myan4</text:p>
          </table:table-cell>
          <table:table-cell office:value-type="string">
            <text:p>mian4</text:p>
          </table:table-cell>
          <table:table-cell office:value-type="string">
            <text:p>miàn</text:p>
          </table:table-cell>
          <table:table-cell office:value-type="string">
            <text:p>mian4</text:p>
          </table:table-cell>
          <table:table-cell office:value-type="string">
            <text:p>miàn</text:p>
          </table:table-cell>
        </table:table-row>
        <table:table-row table:style-name="ro3">
          <table:table-cell/>
          <table:table-cell office:value-type="string">
            <text:p>ㄇㄧㄣˊ</text:p>
          </table:table-cell>
          <table:table-cell office:value-type="string">
            <text:p>mín</text:p>
          </table:table-cell>
          <table:table-cell table:number-columns-repeated="2" office:value-type="string">
            <text:p>min²</text:p>
          </table:table-cell>
          <table:table-cell table:number-columns-repeated="2" office:value-type="string">
            <text:p>min2</text:p>
          </table:table-cell>
          <table:table-cell office:value-type="string">
            <text:p>mín</text:p>
          </table:table-cell>
          <table:table-cell office:value-type="string">
            <text:p>min2</text:p>
          </table:table-cell>
          <table:table-cell office:value-type="string">
            <text:p>mín</text:p>
          </table:table-cell>
        </table:table-row>
        <table:table-row table:style-name="ro3">
          <table:table-cell/>
          <table:table-cell office:value-type="string">
            <text:p>ㄇㄧㄣˇ</text:p>
          </table:table-cell>
          <table:table-cell office:value-type="string">
            <text:p>mǐn</text:p>
          </table:table-cell>
          <table:table-cell table:number-columns-repeated="2" office:value-type="string">
            <text:p>min³</text:p>
          </table:table-cell>
          <table:table-cell table:number-columns-repeated="2" office:value-type="string">
            <text:p>min3</text:p>
          </table:table-cell>
          <table:table-cell office:value-type="string">
            <text:p>mǐn</text:p>
          </table:table-cell>
          <table:table-cell office:value-type="string">
            <text:p>min3</text:p>
          </table:table-cell>
          <table:table-cell office:value-type="string">
            <text:p>mǐn</text:p>
          </table:table-cell>
        </table:table-row>
        <table:table-row table:style-name="ro3">
          <table:table-cell/>
          <table:table-cell office:value-type="string">
            <text:p>ㄇㄧㄥˊ</text:p>
          </table:table-cell>
          <table:table-cell office:value-type="string">
            <text:p>míng</text:p>
          </table:table-cell>
          <table:table-cell office:value-type="string">
            <text:p>ming²</text:p>
          </table:table-cell>
          <table:table-cell office:value-type="string">
            <text:p>ming²</text:p>
          </table:table-cell>
          <table:table-cell table:number-columns-repeated="2" office:value-type="string">
            <text:p>ming2</text:p>
          </table:table-cell>
          <table:table-cell office:value-type="string">
            <text:p>míng</text:p>
          </table:table-cell>
          <table:table-cell office:value-type="string">
            <text:p>ming2</text:p>
          </table:table-cell>
          <table:table-cell office:value-type="string">
            <text:p>míng</text:p>
          </table:table-cell>
        </table:table-row>
        <table:table-row table:style-name="ro3">
          <table:table-cell/>
          <table:table-cell office:value-type="string">
            <text:p>ㄇㄧㄥˇ</text:p>
          </table:table-cell>
          <table:table-cell office:value-type="string">
            <text:p>mǐng</text:p>
          </table:table-cell>
          <table:table-cell office:value-type="string">
            <text:p>ming³</text:p>
          </table:table-cell>
          <table:table-cell office:value-type="string">
            <text:p>ming³</text:p>
          </table:table-cell>
          <table:table-cell table:number-columns-repeated="2" office:value-type="string">
            <text:p>ming3</text:p>
          </table:table-cell>
          <table:table-cell office:value-type="string">
            <text:p>mǐng</text:p>
          </table:table-cell>
          <table:table-cell office:value-type="string">
            <text:p>ming3</text:p>
          </table:table-cell>
          <table:table-cell office:value-type="string">
            <text:p>mǐng</text:p>
          </table:table-cell>
        </table:table-row>
        <table:table-row table:style-name="ro3">
          <table:table-cell/>
          <table:table-cell office:value-type="string">
            <text:p>ㄇㄧㄥˋ</text:p>
          </table:table-cell>
          <table:table-cell office:value-type="string">
            <text:p>mìng</text:p>
          </table:table-cell>
          <table:table-cell office:value-type="string">
            <text:p>ming⁴</text:p>
          </table:table-cell>
          <table:table-cell office:value-type="string">
            <text:p>ming</text:p>
          </table:table-cell>
          <table:table-cell table:number-columns-repeated="2" office:value-type="string">
            <text:p>ming4</text:p>
          </table:table-cell>
          <table:table-cell office:value-type="string">
            <text:p>mìng</text:p>
          </table:table-cell>
          <table:table-cell office:value-type="string">
            <text:p>ming4</text:p>
          </table:table-cell>
          <table:table-cell office:value-type="string">
            <text:p>mìng</text:p>
          </table:table-cell>
        </table:table-row>
        <table:table-row table:style-name="ro3">
          <table:table-cell/>
          <table:table-cell office:value-type="string">
            <text:p>ㄇㄨˊ</text:p>
          </table:table-cell>
          <table:table-cell office:value-type="string">
            <text:p>mú</text:p>
          </table:table-cell>
          <table:table-cell table:number-columns-repeated="2" office:value-type="string">
            <text:p>mu²</text:p>
          </table:table-cell>
          <table:table-cell table:number-columns-repeated="2" office:value-type="string">
            <text:p>mu2</text:p>
          </table:table-cell>
          <table:table-cell office:value-type="string">
            <text:p>mú</text:p>
          </table:table-cell>
          <table:table-cell office:value-type="string">
            <text:p>mu2</text:p>
          </table:table-cell>
          <table:table-cell office:value-type="string">
            <text:p>mú</text:p>
          </table:table-cell>
        </table:table-row>
        <table:table-row table:style-name="ro3">
          <table:table-cell/>
          <table:table-cell office:value-type="string">
            <text:p>ㄇㄨˇ</text:p>
          </table:table-cell>
          <table:table-cell office:value-type="string">
            <text:p>mǔ</text:p>
          </table:table-cell>
          <table:table-cell table:number-columns-repeated="2" office:value-type="string">
            <text:p>mu³</text:p>
          </table:table-cell>
          <table:table-cell table:number-columns-repeated="2" office:value-type="string">
            <text:p>mu3</text:p>
          </table:table-cell>
          <table:table-cell office:value-type="string">
            <text:p>mǔ</text:p>
          </table:table-cell>
          <table:table-cell office:value-type="string">
            <text:p>mu3</text:p>
          </table:table-cell>
          <table:table-cell office:value-type="string">
            <text:p>mǔ</text:p>
          </table:table-cell>
        </table:table-row>
        <table:table-row table:style-name="ro3">
          <table:table-cell/>
          <table:table-cell office:value-type="string">
            <text:p>ㄇㄨˋ</text:p>
          </table:table-cell>
          <table:table-cell office:value-type="string">
            <text:p>mù</text:p>
          </table:table-cell>
          <table:table-cell table:number-columns-repeated="2" office:value-type="string">
            <text:p>mu⁴</text:p>
          </table:table-cell>
          <table:table-cell table:number-columns-repeated="2" office:value-type="string">
            <text:p>mu4</text:p>
          </table:table-cell>
          <table:table-cell office:value-type="string">
            <text:p>mù</text:p>
          </table:table-cell>
          <table:table-cell office:value-type="string">
            <text:p>mu4</text:p>
          </table:table-cell>
          <table:table-cell office:value-type="string">
            <text:p>mù</text:p>
          </table:table-cell>
        </table:table-row>
        <table:table-row table:style-name="ro2">
          <table:table-cell/>
          <table:table-cell office:value-type="string">
            <text:p>ㄈㄚ</text:p>
          </table:table-cell>
          <table:table-cell office:value-type="string">
            <text:p>fā</text:p>
          </table:table-cell>
          <table:table-cell table:number-columns-repeated="2" office:value-type="string">
            <text:p>fa¹</text:p>
          </table:table-cell>
          <table:table-cell table:number-columns-repeated="2" office:value-type="string">
            <text:p>fa1</text:p>
          </table:table-cell>
          <table:table-cell office:value-type="string">
            <text:p>fā</text:p>
          </table:table-cell>
          <table:table-cell office:value-type="string">
            <text:p>fa1</text:p>
          </table:table-cell>
          <table:table-cell office:value-type="string">
            <text:p>fa</text:p>
          </table:table-cell>
        </table:table-row>
        <table:table-row table:style-name="ro3">
          <table:table-cell/>
          <table:table-cell office:value-type="string">
            <text:p>ㄈㄚˊ</text:p>
          </table:table-cell>
          <table:table-cell office:value-type="string">
            <text:p>fá</text:p>
          </table:table-cell>
          <table:table-cell table:number-columns-repeated="2" office:value-type="string">
            <text:p>fa²</text:p>
          </table:table-cell>
          <table:table-cell table:number-columns-repeated="2" office:value-type="string">
            <text:p>fa2</text:p>
          </table:table-cell>
          <table:table-cell office:value-type="string">
            <text:p>fá</text:p>
          </table:table-cell>
          <table:table-cell office:value-type="string">
            <text:p>fa2</text:p>
          </table:table-cell>
          <table:table-cell office:value-type="string">
            <text:p>fá</text:p>
          </table:table-cell>
        </table:table-row>
        <table:table-row table:style-name="ro3">
          <table:table-cell/>
          <table:table-cell office:value-type="string">
            <text:p>ㄈㄚˇ</text:p>
          </table:table-cell>
          <table:table-cell office:value-type="string">
            <text:p>fǎ</text:p>
          </table:table-cell>
          <table:table-cell table:number-columns-repeated="2" office:value-type="string">
            <text:p>fa³</text:p>
          </table:table-cell>
          <table:table-cell table:number-columns-repeated="2" office:value-type="string">
            <text:p>fa3</text:p>
          </table:table-cell>
          <table:table-cell office:value-type="string">
            <text:p>fǎ</text:p>
          </table:table-cell>
          <table:table-cell office:value-type="string">
            <text:p>fa3</text:p>
          </table:table-cell>
          <table:table-cell office:value-type="string">
            <text:p>fǎ</text:p>
          </table:table-cell>
        </table:table-row>
        <table:table-row table:style-name="ro3">
          <table:table-cell/>
          <table:table-cell office:value-type="string">
            <text:p>ㄈㄚˋ</text:p>
          </table:table-cell>
          <table:table-cell office:value-type="string">
            <text:p>fà</text:p>
          </table:table-cell>
          <table:table-cell table:number-columns-repeated="2" office:value-type="string">
            <text:p>fa⁴</text:p>
          </table:table-cell>
          <table:table-cell table:number-columns-repeated="2" office:value-type="string">
            <text:p>fa4</text:p>
          </table:table-cell>
          <table:table-cell office:value-type="string">
            <text:p>fà</text:p>
          </table:table-cell>
          <table:table-cell office:value-type="string">
            <text:p>fa4</text:p>
          </table:table-cell>
          <table:table-cell office:value-type="string">
            <text:p>fà</text:p>
          </table:table-cell>
        </table:table-row>
        <table:table-row table:style-name="ro3">
          <table:table-cell/>
          <table:table-cell office:value-type="string">
            <text:p>ㄈㄛˊ</text:p>
          </table:table-cell>
          <table:table-cell office:value-type="string">
            <text:p>fó</text:p>
          </table:table-cell>
          <table:table-cell office:value-type="string">
            <text:p>fo²</text:p>
          </table:table-cell>
          <table:table-cell office:value-type="string">
            <text:p>fo²</text:p>
          </table:table-cell>
          <table:table-cell office:value-type="string">
            <text:p>fwo2</text:p>
          </table:table-cell>
          <table:table-cell office:value-type="string">
            <text:p>fo2</text:p>
          </table:table-cell>
          <table:table-cell office:value-type="string">
            <text:p>fó</text:p>
          </table:table-cell>
          <table:table-cell office:value-type="string">
            <text:p>fo2</text:p>
          </table:table-cell>
          <table:table-cell office:value-type="string">
            <text:p>fó</text:p>
          </table:table-cell>
        </table:table-row>
        <table:table-row table:style-name="ro3">
          <table:table-cell/>
          <table:table-cell office:value-type="string">
            <text:p>ㄈㄛˋ</text:p>
          </table:table-cell>
          <table:table-cell office:value-type="string">
            <text:p>fò</text:p>
          </table:table-cell>
          <table:table-cell office:value-type="string">
            <text:p>fo⁴</text:p>
          </table:table-cell>
          <table:table-cell office:value-type="string">
            <text:p>fo⁴</text:p>
          </table:table-cell>
          <table:table-cell office:value-type="string">
            <text:p>fwo4</text:p>
          </table:table-cell>
          <table:table-cell office:value-type="string">
            <text:p>fo4</text:p>
          </table:table-cell>
          <table:table-cell office:value-type="string">
            <text:p>fò</text:p>
          </table:table-cell>
          <table:table-cell office:value-type="string">
            <text:p>fo4</text:p>
          </table:table-cell>
          <table:table-cell office:value-type="string">
            <text:p>fò</text:p>
          </table:table-cell>
        </table:table-row>
        <table:table-row table:style-name="ro2">
          <table:table-cell/>
          <table:table-cell office:value-type="string">
            <text:p>ㄈㄟ</text:p>
          </table:table-cell>
          <table:table-cell office:value-type="string">
            <text:p>fēi</text:p>
          </table:table-cell>
          <table:table-cell office:value-type="string">
            <text:p>fei¹</text:p>
          </table:table-cell>
          <table:table-cell office:value-type="string">
            <text:p>fei¹</text:p>
          </table:table-cell>
          <table:table-cell table:number-columns-repeated="2" office:value-type="string">
            <text:p>fei1</text:p>
          </table:table-cell>
          <table:table-cell office:value-type="string">
            <text:p>fēi</text:p>
          </table:table-cell>
          <table:table-cell office:value-type="string">
            <text:p>fei1</text:p>
          </table:table-cell>
          <table:table-cell office:value-type="string">
            <text:p>fei</text:p>
          </table:table-cell>
        </table:table-row>
        <table:table-row table:style-name="ro3">
          <table:table-cell/>
          <table:table-cell office:value-type="string">
            <text:p>ㄈㄟˊ</text:p>
          </table:table-cell>
          <table:table-cell office:value-type="string">
            <text:p>féi</text:p>
          </table:table-cell>
          <table:table-cell office:value-type="string">
            <text:p>fei²</text:p>
          </table:table-cell>
          <table:table-cell office:value-type="string">
            <text:p>fei²</text:p>
          </table:table-cell>
          <table:table-cell table:number-columns-repeated="2" office:value-type="string">
            <text:p>fei2</text:p>
          </table:table-cell>
          <table:table-cell office:value-type="string">
            <text:p>féi</text:p>
          </table:table-cell>
          <table:table-cell office:value-type="string">
            <text:p>fei2</text:p>
          </table:table-cell>
          <table:table-cell office:value-type="string">
            <text:p>féi</text:p>
          </table:table-cell>
        </table:table-row>
        <table:table-row table:style-name="ro3">
          <table:table-cell/>
          <table:table-cell office:value-type="string">
            <text:p>ㄈㄟˇ</text:p>
          </table:table-cell>
          <table:table-cell office:value-type="string">
            <text:p>fěi</text:p>
          </table:table-cell>
          <table:table-cell office:value-type="string">
            <text:p>fei³</text:p>
          </table:table-cell>
          <table:table-cell office:value-type="string">
            <text:p>fei³</text:p>
          </table:table-cell>
          <table:table-cell table:number-columns-repeated="2" office:value-type="string">
            <text:p>fei3</text:p>
          </table:table-cell>
          <table:table-cell office:value-type="string">
            <text:p>fěi</text:p>
          </table:table-cell>
          <table:table-cell office:value-type="string">
            <text:p>fei3</text:p>
          </table:table-cell>
          <table:table-cell office:value-type="string">
            <text:p>fěi</text:p>
          </table:table-cell>
        </table:table-row>
        <table:table-row table:style-name="ro3">
          <table:table-cell/>
          <table:table-cell office:value-type="string">
            <text:p>ㄈㄟˋ</text:p>
          </table:table-cell>
          <table:table-cell office:value-type="string">
            <text:p>fèi</text:p>
          </table:table-cell>
          <table:table-cell office:value-type="string">
            <text:p>fei⁴</text:p>
          </table:table-cell>
          <table:table-cell office:value-type="string">
            <text:p>fei⁴</text:p>
          </table:table-cell>
          <table:table-cell table:number-columns-repeated="2" office:value-type="string">
            <text:p>fei4</text:p>
          </table:table-cell>
          <table:table-cell office:value-type="string">
            <text:p>fèi</text:p>
          </table:table-cell>
          <table:table-cell office:value-type="string">
            <text:p>fei4</text:p>
          </table:table-cell>
          <table:table-cell office:value-type="string">
            <text:p>fèi</text:p>
          </table:table-cell>
        </table:table-row>
        <table:table-row table:style-name="ro2">
          <table:table-cell/>
          <table:table-cell office:value-type="string">
            <text:p>ㄈㄡ</text:p>
          </table:table-cell>
          <table:table-cell office:value-type="string">
            <text:p>fōu</text:p>
          </table:table-cell>
          <table:table-cell office:value-type="string">
            <text:p>fou¹</text:p>
          </table:table-cell>
          <table:table-cell office:value-type="string">
            <text:p>fou¹</text:p>
          </table:table-cell>
          <table:table-cell table:number-columns-repeated="2" office:value-type="string">
            <text:p>fou1</text:p>
          </table:table-cell>
          <table:table-cell office:value-type="string">
            <text:p>fōu</text:p>
          </table:table-cell>
          <table:table-cell office:value-type="string">
            <text:p>fou1</text:p>
          </table:table-cell>
          <table:table-cell office:value-type="string">
            <text:p>fou</text:p>
          </table:table-cell>
        </table:table-row>
        <table:table-row table:style-name="ro3">
          <table:table-cell/>
          <table:table-cell office:value-type="string">
            <text:p>ㄈㄡˊ</text:p>
          </table:table-cell>
          <table:table-cell office:value-type="string">
            <text:p>fóu</text:p>
          </table:table-cell>
          <table:table-cell office:value-type="string">
            <text:p>fou²</text:p>
          </table:table-cell>
          <table:table-cell office:value-type="string">
            <text:p>fou²</text:p>
          </table:table-cell>
          <table:table-cell table:number-columns-repeated="2" office:value-type="string">
            <text:p>fou2</text:p>
          </table:table-cell>
          <table:table-cell office:value-type="string">
            <text:p>fóu</text:p>
          </table:table-cell>
          <table:table-cell office:value-type="string">
            <text:p>fou2</text:p>
          </table:table-cell>
          <table:table-cell office:value-type="string">
            <text:p>fóu</text:p>
          </table:table-cell>
        </table:table-row>
        <table:table-row table:style-name="ro3">
          <table:table-cell/>
          <table:table-cell office:value-type="string">
            <text:p>ㄈㄡˇ</text:p>
          </table:table-cell>
          <table:table-cell office:value-type="string">
            <text:p>fǒu</text:p>
          </table:table-cell>
          <table:table-cell office:value-type="string">
            <text:p>fou³</text:p>
          </table:table-cell>
          <table:table-cell office:value-type="string">
            <text:p>fou³</text:p>
          </table:table-cell>
          <table:table-cell table:number-columns-repeated="2" office:value-type="string">
            <text:p>fou3</text:p>
          </table:table-cell>
          <table:table-cell office:value-type="string">
            <text:p>fǒu</text:p>
          </table:table-cell>
          <table:table-cell office:value-type="string">
            <text:p>fou3</text:p>
          </table:table-cell>
          <table:table-cell office:value-type="string">
            <text:p>fǒu</text:p>
          </table:table-cell>
        </table:table-row>
        <table:table-row table:style-name="ro3">
          <table:table-cell/>
          <table:table-cell office:value-type="string">
            <text:p>ㄈㄡˋ</text:p>
          </table:table-cell>
          <table:table-cell office:value-type="string">
            <text:p>fòu</text:p>
          </table:table-cell>
          <table:table-cell office:value-type="string">
            <text:p>fou⁴</text:p>
          </table:table-cell>
          <table:table-cell office:value-type="string">
            <text:p>fou⁴</text:p>
          </table:table-cell>
          <table:table-cell table:number-columns-repeated="2" office:value-type="string">
            <text:p>fou4</text:p>
          </table:table-cell>
          <table:table-cell office:value-type="string">
            <text:p>fòu</text:p>
          </table:table-cell>
          <table:table-cell office:value-type="string">
            <text:p>fou4</text:p>
          </table:table-cell>
          <table:table-cell office:value-type="string">
            <text:p>fòu</text:p>
          </table:table-cell>
        </table:table-row>
        <table:table-row table:style-name="ro2">
          <table:table-cell/>
          <table:table-cell office:value-type="string">
            <text:p>ㄈㄢ</text:p>
          </table:table-cell>
          <table:table-cell office:value-type="string">
            <text:p>fān</text:p>
          </table:table-cell>
          <table:table-cell table:number-columns-repeated="2" office:value-type="string">
            <text:p>fan¹</text:p>
          </table:table-cell>
          <table:table-cell table:number-columns-repeated="2" office:value-type="string">
            <text:p>fan1</text:p>
          </table:table-cell>
          <table:table-cell office:value-type="string">
            <text:p>fān</text:p>
          </table:table-cell>
          <table:table-cell office:value-type="string">
            <text:p>fan1</text:p>
          </table:table-cell>
          <table:table-cell office:value-type="string">
            <text:p>fan</text:p>
          </table:table-cell>
        </table:table-row>
        <table:table-row table:style-name="ro3">
          <table:table-cell/>
          <table:table-cell office:value-type="string">
            <text:p>ㄈㄢˊ</text:p>
          </table:table-cell>
          <table:table-cell office:value-type="string">
            <text:p>fán</text:p>
          </table:table-cell>
          <table:table-cell table:number-columns-repeated="2" office:value-type="string">
            <text:p>fan²</text:p>
          </table:table-cell>
          <table:table-cell table:number-columns-repeated="2" office:value-type="string">
            <text:p>fan2</text:p>
          </table:table-cell>
          <table:table-cell office:value-type="string">
            <text:p>fán</text:p>
          </table:table-cell>
          <table:table-cell office:value-type="string">
            <text:p>fan2</text:p>
          </table:table-cell>
          <table:table-cell office:value-type="string">
            <text:p>fán</text:p>
          </table:table-cell>
        </table:table-row>
        <table:table-row table:style-name="ro3">
          <table:table-cell/>
          <table:table-cell office:value-type="string">
            <text:p>ㄈㄢˇ</text:p>
          </table:table-cell>
          <table:table-cell office:value-type="string">
            <text:p>fǎn</text:p>
          </table:table-cell>
          <table:table-cell table:number-columns-repeated="2" office:value-type="string">
            <text:p>fan³</text:p>
          </table:table-cell>
          <table:table-cell table:number-columns-repeated="2" office:value-type="string">
            <text:p>fan3</text:p>
          </table:table-cell>
          <table:table-cell office:value-type="string">
            <text:p>fǎn</text:p>
          </table:table-cell>
          <table:table-cell office:value-type="string">
            <text:p>fan3</text:p>
          </table:table-cell>
          <table:table-cell office:value-type="string">
            <text:p>fǎn</text:p>
          </table:table-cell>
        </table:table-row>
        <table:table-row table:style-name="ro3">
          <table:table-cell/>
          <table:table-cell office:value-type="string">
            <text:p>ㄈㄢˋ</text:p>
          </table:table-cell>
          <table:table-cell office:value-type="string">
            <text:p>fàn</text:p>
          </table:table-cell>
          <table:table-cell table:number-columns-repeated="2" office:value-type="string">
            <text:p>fan⁴</text:p>
          </table:table-cell>
          <table:table-cell table:number-columns-repeated="2" office:value-type="string">
            <text:p>fan4</text:p>
          </table:table-cell>
          <table:table-cell office:value-type="string">
            <text:p>fàn</text:p>
          </table:table-cell>
          <table:table-cell office:value-type="string">
            <text:p>fan4</text:p>
          </table:table-cell>
          <table:table-cell office:value-type="string">
            <text:p>fàn</text:p>
          </table:table-cell>
        </table:table-row>
        <table:table-row table:style-name="ro2">
          <table:table-cell/>
          <table:table-cell office:value-type="string">
            <text:p>ㄈㄣ</text:p>
          </table:table-cell>
          <table:table-cell office:value-type="string">
            <text:p>fēn</text:p>
          </table:table-cell>
          <table:table-cell office:value-type="string">
            <text:p>fên¹</text:p>
          </table:table-cell>
          <table:table-cell office:value-type="string">
            <text:p>fen¹</text:p>
          </table:table-cell>
          <table:table-cell table:number-columns-repeated="2" office:value-type="string">
            <text:p>fen1</text:p>
          </table:table-cell>
          <table:table-cell office:value-type="string">
            <text:p>fēn</text:p>
          </table:table-cell>
          <table:table-cell office:value-type="string">
            <text:p>fen1</text:p>
          </table:table-cell>
          <table:table-cell office:value-type="string">
            <text:p>fen</text:p>
          </table:table-cell>
        </table:table-row>
        <table:table-row table:style-name="ro3">
          <table:table-cell/>
          <table:table-cell office:value-type="string">
            <text:p>ㄈㄣˊ</text:p>
          </table:table-cell>
          <table:table-cell office:value-type="string">
            <text:p>fén</text:p>
          </table:table-cell>
          <table:table-cell office:value-type="string">
            <text:p>fên²</text:p>
          </table:table-cell>
          <table:table-cell office:value-type="string">
            <text:p>fen²</text:p>
          </table:table-cell>
          <table:table-cell table:number-columns-repeated="2" office:value-type="string">
            <text:p>fen2</text:p>
          </table:table-cell>
          <table:table-cell office:value-type="string">
            <text:p>fén</text:p>
          </table:table-cell>
          <table:table-cell office:value-type="string">
            <text:p>fen2</text:p>
          </table:table-cell>
          <table:table-cell office:value-type="string">
            <text:p>fén</text:p>
          </table:table-cell>
        </table:table-row>
        <table:table-row table:style-name="ro3">
          <table:table-cell/>
          <table:table-cell office:value-type="string">
            <text:p>ㄈㄣˇ</text:p>
          </table:table-cell>
          <table:table-cell office:value-type="string">
            <text:p>fěn</text:p>
          </table:table-cell>
          <table:table-cell office:value-type="string">
            <text:p>fên³</text:p>
          </table:table-cell>
          <table:table-cell office:value-type="string">
            <text:p>fen³</text:p>
          </table:table-cell>
          <table:table-cell table:number-columns-repeated="2" office:value-type="string">
            <text:p>fen3</text:p>
          </table:table-cell>
          <table:table-cell office:value-type="string">
            <text:p>fěn</text:p>
          </table:table-cell>
          <table:table-cell office:value-type="string">
            <text:p>fen3</text:p>
          </table:table-cell>
          <table:table-cell office:value-type="string">
            <text:p>fěn</text:p>
          </table:table-cell>
        </table:table-row>
        <table:table-row table:style-name="ro3">
          <table:table-cell/>
          <table:table-cell office:value-type="string">
            <text:p>ㄈㄣˋ</text:p>
          </table:table-cell>
          <table:table-cell office:value-type="string">
            <text:p>fèn</text:p>
          </table:table-cell>
          <table:table-cell office:value-type="string">
            <text:p>fên⁴</text:p>
          </table:table-cell>
          <table:table-cell office:value-type="string">
            <text:p>fen⁴</text:p>
          </table:table-cell>
          <table:table-cell table:number-columns-repeated="2" office:value-type="string">
            <text:p>fen4</text:p>
          </table:table-cell>
          <table:table-cell office:value-type="string">
            <text:p>fèn</text:p>
          </table:table-cell>
          <table:table-cell office:value-type="string">
            <text:p>fen4</text:p>
          </table:table-cell>
          <table:table-cell office:value-type="string">
            <text:p>fèn</text:p>
          </table:table-cell>
        </table:table-row>
        <table:table-row table:style-name="ro2">
          <table:table-cell/>
          <table:table-cell office:value-type="string">
            <text:p>ㄈㄤ</text:p>
          </table:table-cell>
          <table:table-cell office:value-type="string">
            <text:p>fāng</text:p>
          </table:table-cell>
          <table:table-cell table:number-columns-repeated="2" office:value-type="string">
            <text:p>fang¹</text:p>
          </table:table-cell>
          <table:table-cell table:number-columns-repeated="2" office:value-type="string">
            <text:p>fang1</text:p>
          </table:table-cell>
          <table:table-cell office:value-type="string">
            <text:p>fāng</text:p>
          </table:table-cell>
          <table:table-cell office:value-type="string">
            <text:p>fang1</text:p>
          </table:table-cell>
          <table:table-cell office:value-type="string">
            <text:p>fang</text:p>
          </table:table-cell>
        </table:table-row>
        <table:table-row table:style-name="ro3">
          <table:table-cell/>
          <table:table-cell office:value-type="string">
            <text:p>ㄈㄤˊ</text:p>
          </table:table-cell>
          <table:table-cell office:value-type="string">
            <text:p>fáng</text:p>
          </table:table-cell>
          <table:table-cell table:number-columns-repeated="2" office:value-type="string">
            <text:p>fang²</text:p>
          </table:table-cell>
          <table:table-cell table:number-columns-repeated="2" office:value-type="string">
            <text:p>fang2</text:p>
          </table:table-cell>
          <table:table-cell office:value-type="string">
            <text:p>fáng</text:p>
          </table:table-cell>
          <table:table-cell office:value-type="string">
            <text:p>fang2</text:p>
          </table:table-cell>
          <table:table-cell office:value-type="string">
            <text:p>fáng</text:p>
          </table:table-cell>
        </table:table-row>
        <table:table-row table:style-name="ro3">
          <table:table-cell/>
          <table:table-cell office:value-type="string">
            <text:p>ㄈㄤˇ</text:p>
          </table:table-cell>
          <table:table-cell office:value-type="string">
            <text:p>fǎng</text:p>
          </table:table-cell>
          <table:table-cell table:number-columns-repeated="2" office:value-type="string">
            <text:p>fang³</text:p>
          </table:table-cell>
          <table:table-cell table:number-columns-repeated="2" office:value-type="string">
            <text:p>fang3</text:p>
          </table:table-cell>
          <table:table-cell office:value-type="string">
            <text:p>fǎng</text:p>
          </table:table-cell>
          <table:table-cell office:value-type="string">
            <text:p>fang3</text:p>
          </table:table-cell>
          <table:table-cell office:value-type="string">
            <text:p>fǎng</text:p>
          </table:table-cell>
        </table:table-row>
        <table:table-row table:style-name="ro3">
          <table:table-cell/>
          <table:table-cell office:value-type="string">
            <text:p>ㄈㄤˋ</text:p>
          </table:table-cell>
          <table:table-cell office:value-type="string">
            <text:p>fàng</text:p>
          </table:table-cell>
          <table:table-cell table:number-columns-repeated="2" office:value-type="string">
            <text:p>fang⁴</text:p>
          </table:table-cell>
          <table:table-cell table:number-columns-repeated="2" office:value-type="string">
            <text:p>fang4</text:p>
          </table:table-cell>
          <table:table-cell office:value-type="string">
            <text:p>fàng</text:p>
          </table:table-cell>
          <table:table-cell office:value-type="string">
            <text:p>fang4</text:p>
          </table:table-cell>
          <table:table-cell office:value-type="string">
            <text:p>fàng</text:p>
          </table:table-cell>
        </table:table-row>
        <table:table-row table:style-name="ro2">
          <table:table-cell/>
          <table:table-cell office:value-type="string">
            <text:p>ㄈㄥ</text:p>
          </table:table-cell>
          <table:table-cell office:value-type="string">
            <text:p>fēng</text:p>
          </table:table-cell>
          <table:table-cell office:value-type="string">
            <text:p>fêng¹</text:p>
          </table:table-cell>
          <table:table-cell office:value-type="string">
            <text:p>feng¹</text:p>
          </table:table-cell>
          <table:table-cell table:number-columns-repeated="2" office:value-type="string">
            <text:p>feng1</text:p>
          </table:table-cell>
          <table:table-cell office:value-type="string">
            <text:p>fēng</text:p>
          </table:table-cell>
          <table:table-cell office:value-type="string">
            <text:p>fong</text:p>
          </table:table-cell>
          <table:table-cell office:value-type="string">
            <text:p>fong</text:p>
          </table:table-cell>
        </table:table-row>
        <table:table-row table:style-name="ro3">
          <table:table-cell/>
          <table:table-cell office:value-type="string">
            <text:p>ㄈㄥˊ</text:p>
          </table:table-cell>
          <table:table-cell office:value-type="string">
            <text:p>féng</text:p>
          </table:table-cell>
          <table:table-cell office:value-type="string">
            <text:p>fêng²</text:p>
          </table:table-cell>
          <table:table-cell office:value-type="string">
            <text:p>feng²</text:p>
          </table:table-cell>
          <table:table-cell table:number-columns-repeated="2" office:value-type="string">
            <text:p>feng2</text:p>
          </table:table-cell>
          <table:table-cell office:value-type="string">
            <text:p>féng</text:p>
          </table:table-cell>
          <table:table-cell office:value-type="string">
            <text:p>fong2</text:p>
          </table:table-cell>
          <table:table-cell office:value-type="string">
            <text:p>fóng</text:p>
          </table:table-cell>
        </table:table-row>
        <table:table-row table:style-name="ro3">
          <table:table-cell/>
          <table:table-cell office:value-type="string">
            <text:p>ㄈㄥˇ</text:p>
          </table:table-cell>
          <table:table-cell office:value-type="string">
            <text:p>fěng</text:p>
          </table:table-cell>
          <table:table-cell office:value-type="string">
            <text:p>fêng³</text:p>
          </table:table-cell>
          <table:table-cell office:value-type="string">
            <text:p>feng³</text:p>
          </table:table-cell>
          <table:table-cell table:number-columns-repeated="2" office:value-type="string">
            <text:p>feng3</text:p>
          </table:table-cell>
          <table:table-cell office:value-type="string">
            <text:p>fěng</text:p>
          </table:table-cell>
          <table:table-cell office:value-type="string">
            <text:p>fong3</text:p>
          </table:table-cell>
          <table:table-cell office:value-type="string">
            <text:p>fǒng</text:p>
          </table:table-cell>
        </table:table-row>
        <table:table-row table:style-name="ro3">
          <table:table-cell/>
          <table:table-cell office:value-type="string">
            <text:p>ㄈㄥˋ</text:p>
          </table:table-cell>
          <table:table-cell office:value-type="string">
            <text:p>fèng</text:p>
          </table:table-cell>
          <table:table-cell office:value-type="string">
            <text:p>fêng⁴</text:p>
          </table:table-cell>
          <table:table-cell office:value-type="string">
            <text:p>feng⁴</text:p>
          </table:table-cell>
          <table:table-cell table:number-columns-repeated="2" office:value-type="string">
            <text:p>feng4</text:p>
          </table:table-cell>
          <table:table-cell office:value-type="string">
            <text:p>fèng</text:p>
          </table:table-cell>
          <table:table-cell office:value-type="string">
            <text:p>fong4</text:p>
          </table:table-cell>
          <table:table-cell office:value-type="string">
            <text:p>fòng</text:p>
          </table:table-cell>
        </table:table-row>
        <table:table-row table:style-name="ro2">
          <table:table-cell/>
          <table:table-cell office:value-type="string">
            <text:p>ㄈㄨ</text:p>
          </table:table-cell>
          <table:table-cell office:value-type="string">
            <text:p>fū</text:p>
          </table:table-cell>
          <table:table-cell office:value-type="string">
            <text:p>fu¹</text:p>
          </table:table-cell>
          <table:table-cell office:value-type="string">
            <text:p>fu¹</text:p>
          </table:table-cell>
          <table:table-cell table:number-columns-repeated="2" office:value-type="string">
            <text:p>fu1</text:p>
          </table:table-cell>
          <table:table-cell office:value-type="string">
            <text:p>fū</text:p>
          </table:table-cell>
          <table:table-cell office:value-type="string">
            <text:p>fu1</text:p>
          </table:table-cell>
          <table:table-cell office:value-type="string">
            <text:p>fu</text:p>
          </table:table-cell>
        </table:table-row>
        <table:table-row table:style-name="ro3">
          <table:table-cell/>
          <table:table-cell office:value-type="string">
            <text:p>ㄈㄨˊ</text:p>
          </table:table-cell>
          <table:table-cell office:value-type="string">
            <text:p>fú</text:p>
          </table:table-cell>
          <table:table-cell office:value-type="string">
            <text:p>fu²</text:p>
          </table:table-cell>
          <table:table-cell office:value-type="string">
            <text:p>fu²</text:p>
          </table:table-cell>
          <table:table-cell table:number-columns-repeated="2" office:value-type="string">
            <text:p>fu2</text:p>
          </table:table-cell>
          <table:table-cell office:value-type="string">
            <text:p>fú</text:p>
          </table:table-cell>
          <table:table-cell office:value-type="string">
            <text:p>fu2</text:p>
          </table:table-cell>
          <table:table-cell office:value-type="string">
            <text:p>fú</text:p>
          </table:table-cell>
        </table:table-row>
        <table:table-row table:style-name="ro3">
          <table:table-cell/>
          <table:table-cell office:value-type="string">
            <text:p>ㄈㄨˇ</text:p>
          </table:table-cell>
          <table:table-cell office:value-type="string">
            <text:p>fǔ</text:p>
          </table:table-cell>
          <table:table-cell office:value-type="string">
            <text:p>fu³</text:p>
          </table:table-cell>
          <table:table-cell office:value-type="string">
            <text:p>fu³</text:p>
          </table:table-cell>
          <table:table-cell table:number-columns-repeated="2" office:value-type="string">
            <text:p>fu3</text:p>
          </table:table-cell>
          <table:table-cell office:value-type="string">
            <text:p>fǔ</text:p>
          </table:table-cell>
          <table:table-cell office:value-type="string">
            <text:p>fu3</text:p>
          </table:table-cell>
          <table:table-cell office:value-type="string">
            <text:p>fǔ</text:p>
          </table:table-cell>
        </table:table-row>
        <table:table-row table:style-name="ro3">
          <table:table-cell/>
          <table:table-cell office:value-type="string">
            <text:p>ㄈㄨˋ</text:p>
          </table:table-cell>
          <table:table-cell office:value-type="string">
            <text:p>fù</text:p>
          </table:table-cell>
          <table:table-cell office:value-type="string">
            <text:p>fu⁴</text:p>
          </table:table-cell>
          <table:table-cell office:value-type="string">
            <text:p>fu⁴</text:p>
          </table:table-cell>
          <table:table-cell table:number-columns-repeated="2" office:value-type="string">
            <text:p>fu4</text:p>
          </table:table-cell>
          <table:table-cell office:value-type="string">
            <text:p>fù</text:p>
          </table:table-cell>
          <table:table-cell office:value-type="string">
            <text:p>fu4</text:p>
          </table:table-cell>
          <table:table-cell office:value-type="string">
            <text:p>fù</text:p>
          </table:table-cell>
        </table:table-row>
        <table:table-row table:style-name="ro2">
          <table:table-cell/>
          <table:table-cell office:value-type="string">
            <text:p>ㄉㄚ</text:p>
          </table:table-cell>
          <table:table-cell office:value-type="string">
            <text:p>dā</text:p>
          </table:table-cell>
          <table:table-cell table:number-columns-repeated="2" office:value-type="string">
            <text:p>ta¹</text:p>
          </table:table-cell>
          <table:table-cell table:number-columns-repeated="2" office:value-type="string">
            <text:p>da1</text:p>
          </table:table-cell>
          <table:table-cell office:value-type="string">
            <text:p>dā</text:p>
          </table:table-cell>
          <table:table-cell office:value-type="string">
            <text:p>da1</text:p>
          </table:table-cell>
          <table:table-cell office:value-type="string">
            <text:p>da</text:p>
          </table:table-cell>
        </table:table-row>
        <table:table-row table:style-name="ro3">
          <table:table-cell/>
          <table:table-cell office:value-type="string">
            <text:p>ㄉㄚˊ</text:p>
          </table:table-cell>
          <table:table-cell office:value-type="string">
            <text:p>dá</text:p>
          </table:table-cell>
          <table:table-cell table:number-columns-repeated="2" office:value-type="string">
            <text:p>ta²</text:p>
          </table:table-cell>
          <table:table-cell table:number-columns-repeated="2" office:value-type="string">
            <text:p>da2</text:p>
          </table:table-cell>
          <table:table-cell office:value-type="string">
            <text:p>dá</text:p>
          </table:table-cell>
          <table:table-cell office:value-type="string">
            <text:p>da2</text:p>
          </table:table-cell>
          <table:table-cell office:value-type="string">
            <text:p>dá</text:p>
          </table:table-cell>
        </table:table-row>
        <table:table-row table:style-name="ro3">
          <table:table-cell/>
          <table:table-cell office:value-type="string">
            <text:p>ㄉㄚˇ</text:p>
          </table:table-cell>
          <table:table-cell office:value-type="string">
            <text:p>dǎ</text:p>
          </table:table-cell>
          <table:table-cell table:number-columns-repeated="2" office:value-type="string">
            <text:p>ta³</text:p>
          </table:table-cell>
          <table:table-cell table:number-columns-repeated="2" office:value-type="string">
            <text:p>da3</text:p>
          </table:table-cell>
          <table:table-cell office:value-type="string">
            <text:p>dǎ</text:p>
          </table:table-cell>
          <table:table-cell office:value-type="string">
            <text:p>da3</text:p>
          </table:table-cell>
          <table:table-cell office:value-type="string">
            <text:p>dǎ</text:p>
          </table:table-cell>
        </table:table-row>
        <table:table-row table:style-name="ro3">
          <table:table-cell/>
          <table:table-cell office:value-type="string">
            <text:p>ㄉㄚˋ</text:p>
          </table:table-cell>
          <table:table-cell office:value-type="string">
            <text:p>dà</text:p>
          </table:table-cell>
          <table:table-cell table:number-columns-repeated="2" office:value-type="string">
            <text:p>ta⁴</text:p>
          </table:table-cell>
          <table:table-cell table:number-columns-repeated="2" office:value-type="string">
            <text:p>da4</text:p>
          </table:table-cell>
          <table:table-cell office:value-type="string">
            <text:p>dà</text:p>
          </table:table-cell>
          <table:table-cell office:value-type="string">
            <text:p>da4</text:p>
          </table:table-cell>
          <table:table-cell office:value-type="string">
            <text:p>dà</text:p>
          </table:table-cell>
        </table:table-row>
        <table:table-row table:style-name="ro3">
          <table:table-cell/>
          <table:table-cell office:value-type="string">
            <text:p>ㄉㄚ˙</text:p>
          </table:table-cell>
          <table:table-cell office:value-type="string">
            <text:p>da</text:p>
          </table:table-cell>
          <table:table-cell table:number-columns-repeated="2" office:value-type="string">
            <text:p>ta⁰</text:p>
          </table:table-cell>
          <table:table-cell table:number-columns-repeated="2" office:value-type="string">
            <text:p>da5</text:p>
          </table:table-cell>
          <table:table-cell office:value-type="string">
            <text:p>da</text:p>
          </table:table-cell>
          <table:table-cell office:value-type="string">
            <text:p>da5</text:p>
          </table:table-cell>
          <table:table-cell office:value-type="string">
            <text:p>da<text:span text:style-name="T1">̊</text:span></text:p>
          </table:table-cell>
        </table:table-row>
        <table:table-row table:style-name="ro3">
          <table:table-cell/>
          <table:table-cell office:value-type="string">
            <text:p>ㄉㄜˊ</text:p>
          </table:table-cell>
          <table:table-cell office:value-type="string">
            <text:p>dé</text:p>
          </table:table-cell>
          <table:table-cell office:value-type="string">
            <text:p>tê²</text:p>
          </table:table-cell>
          <table:table-cell office:value-type="string">
            <text:p>te²</text:p>
          </table:table-cell>
          <table:table-cell table:number-columns-repeated="2" office:value-type="string">
            <text:p>de2</text:p>
          </table:table-cell>
          <table:table-cell office:value-type="string">
            <text:p>dé</text:p>
          </table:table-cell>
          <table:table-cell office:value-type="string">
            <text:p>de2</text:p>
          </table:table-cell>
          <table:table-cell office:value-type="string">
            <text:p>dé</text:p>
          </table:table-cell>
        </table:table-row>
        <table:table-row table:style-name="ro3">
          <table:table-cell/>
          <table:table-cell office:value-type="string">
            <text:p>ㄉㄜ˙</text:p>
          </table:table-cell>
          <table:table-cell office:value-type="string">
            <text:p>de</text:p>
          </table:table-cell>
          <table:table-cell office:value-type="string">
            <text:p>tê⁰</text:p>
          </table:table-cell>
          <table:table-cell office:value-type="string">
            <text:p>te⁰</text:p>
          </table:table-cell>
          <table:table-cell table:number-columns-repeated="2" office:value-type="string">
            <text:p>de5</text:p>
          </table:table-cell>
          <table:table-cell office:value-type="string">
            <text:p>de</text:p>
          </table:table-cell>
          <table:table-cell office:value-type="string">
            <text:p>de5</text:p>
          </table:table-cell>
          <table:table-cell office:value-type="string">
            <text:p>de<text:span text:style-name="T1">̊</text:span></text:p>
          </table:table-cell>
        </table:table-row>
        <table:table-row table:style-name="ro2">
          <table:table-cell/>
          <table:table-cell office:value-type="string">
            <text:p>ㄉㄞ</text:p>
          </table:table-cell>
          <table:table-cell office:value-type="string">
            <text:p>dāi</text:p>
          </table:table-cell>
          <table:table-cell office:value-type="string">
            <text:p>tai¹</text:p>
          </table:table-cell>
          <table:table-cell office:value-type="string">
            <text:p>tai¹</text:p>
          </table:table-cell>
          <table:table-cell table:number-columns-repeated="2" office:value-type="string">
            <text:p>dai1</text:p>
          </table:table-cell>
          <table:table-cell office:value-type="string">
            <text:p>dāi</text:p>
          </table:table-cell>
          <table:table-cell office:value-type="string">
            <text:p>dai1</text:p>
          </table:table-cell>
          <table:table-cell office:value-type="string">
            <text:p>dai</text:p>
          </table:table-cell>
        </table:table-row>
        <table:table-row table:style-name="ro3">
          <table:table-cell/>
          <table:table-cell office:value-type="string">
            <text:p>ㄉㄞˇ</text:p>
          </table:table-cell>
          <table:table-cell office:value-type="string">
            <text:p>dǎi</text:p>
          </table:table-cell>
          <table:table-cell office:value-type="string">
            <text:p>tai³</text:p>
          </table:table-cell>
          <table:table-cell office:value-type="string">
            <text:p>tai³</text:p>
          </table:table-cell>
          <table:table-cell table:number-columns-repeated="2" office:value-type="string">
            <text:p>dai3</text:p>
          </table:table-cell>
          <table:table-cell office:value-type="string">
            <text:p>dǎi</text:p>
          </table:table-cell>
          <table:table-cell office:value-type="string">
            <text:p>dai3</text:p>
          </table:table-cell>
          <table:table-cell office:value-type="string">
            <text:p>dǎi</text:p>
          </table:table-cell>
        </table:table-row>
        <table:table-row table:style-name="ro3">
          <table:table-cell/>
          <table:table-cell office:value-type="string">
            <text:p>ㄉㄞˋ</text:p>
          </table:table-cell>
          <table:table-cell office:value-type="string">
            <text:p>dài</text:p>
          </table:table-cell>
          <table:table-cell office:value-type="string">
            <text:p>tai⁴</text:p>
          </table:table-cell>
          <table:table-cell office:value-type="string">
            <text:p>tai⁴</text:p>
          </table:table-cell>
          <table:table-cell table:number-columns-repeated="2" office:value-type="string">
            <text:p>dai4</text:p>
          </table:table-cell>
          <table:table-cell office:value-type="string">
            <text:p>dài</text:p>
          </table:table-cell>
          <table:table-cell office:value-type="string">
            <text:p>dai4</text:p>
          </table:table-cell>
          <table:table-cell office:value-type="string">
            <text:p>dài</text:p>
          </table:table-cell>
        </table:table-row>
        <table:table-row table:style-name="ro3">
          <table:table-cell/>
          <table:table-cell office:value-type="string">
            <text:p>ㄉㄟˇ</text:p>
          </table:table-cell>
          <table:table-cell office:value-type="string">
            <text:p>děi</text:p>
          </table:table-cell>
          <table:table-cell office:value-type="string">
            <text:p>tei³</text:p>
          </table:table-cell>
          <table:table-cell office:value-type="string">
            <text:p>tei³</text:p>
          </table:table-cell>
          <table:table-cell table:number-columns-repeated="2" office:value-type="string">
            <text:p>dei3</text:p>
          </table:table-cell>
          <table:table-cell office:value-type="string">
            <text:p>děi</text:p>
          </table:table-cell>
          <table:table-cell office:value-type="string">
            <text:p>dei3</text:p>
          </table:table-cell>
          <table:table-cell office:value-type="string">
            <text:p>děi</text:p>
          </table:table-cell>
        </table:table-row>
        <table:table-row table:style-name="ro2">
          <table:table-cell/>
          <table:table-cell office:value-type="string">
            <text:p>ㄉㄠ</text:p>
          </table:table-cell>
          <table:table-cell office:value-type="string">
            <text:p>dāu</text:p>
          </table:table-cell>
          <table:table-cell office:value-type="string">
            <text:p>tao¹</text:p>
          </table:table-cell>
          <table:table-cell office:value-type="string">
            <text:p>tao¹</text:p>
          </table:table-cell>
          <table:table-cell office:value-type="string">
            <text:p>dau1</text:p>
          </table:table-cell>
          <table:table-cell office:value-type="string">
            <text:p>dao1</text:p>
          </table:table-cell>
          <table:table-cell office:value-type="string">
            <text:p>dāo</text:p>
          </table:table-cell>
          <table:table-cell office:value-type="string">
            <text:p>dao1</text:p>
          </table:table-cell>
          <table:table-cell office:value-type="string">
            <text:p>dao</text:p>
          </table:table-cell>
        </table:table-row>
        <table:table-row table:style-name="ro3">
          <table:table-cell/>
          <table:table-cell office:value-type="string">
            <text:p>ㄉㄠˊ</text:p>
          </table:table-cell>
          <table:table-cell office:value-type="string">
            <text:p>dáu</text:p>
          </table:table-cell>
          <table:table-cell office:value-type="string">
            <text:p>tao²</text:p>
          </table:table-cell>
          <table:table-cell office:value-type="string">
            <text:p>tao²</text:p>
          </table:table-cell>
          <table:table-cell office:value-type="string">
            <text:p>dau2</text:p>
          </table:table-cell>
          <table:table-cell office:value-type="string">
            <text:p>dao2</text:p>
          </table:table-cell>
          <table:table-cell office:value-type="string">
            <text:p>dáo</text:p>
          </table:table-cell>
          <table:table-cell office:value-type="string">
            <text:p>dao2</text:p>
          </table:table-cell>
          <table:table-cell office:value-type="string">
            <text:p>dáo</text:p>
          </table:table-cell>
        </table:table-row>
        <table:table-row table:style-name="ro3">
          <table:table-cell/>
          <table:table-cell office:value-type="string">
            <text:p>ㄉㄠˇ</text:p>
          </table:table-cell>
          <table:table-cell office:value-type="string">
            <text:p>dǎu</text:p>
          </table:table-cell>
          <table:table-cell office:value-type="string">
            <text:p>tao³</text:p>
          </table:table-cell>
          <table:table-cell office:value-type="string">
            <text:p>tao³</text:p>
          </table:table-cell>
          <table:table-cell office:value-type="string">
            <text:p>dau3</text:p>
          </table:table-cell>
          <table:table-cell office:value-type="string">
            <text:p>dao3</text:p>
          </table:table-cell>
          <table:table-cell office:value-type="string">
            <text:p>dǎo</text:p>
          </table:table-cell>
          <table:table-cell office:value-type="string">
            <text:p>dao3</text:p>
          </table:table-cell>
          <table:table-cell office:value-type="string">
            <text:p>dǎo</text:p>
          </table:table-cell>
        </table:table-row>
        <table:table-row table:style-name="ro3">
          <table:table-cell/>
          <table:table-cell office:value-type="string">
            <text:p>ㄉㄠˋ</text:p>
          </table:table-cell>
          <table:table-cell office:value-type="string">
            <text:p>dàu</text:p>
          </table:table-cell>
          <table:table-cell office:value-type="string">
            <text:p>tao⁴</text:p>
          </table:table-cell>
          <table:table-cell office:value-type="string">
            <text:p>tao⁴</text:p>
          </table:table-cell>
          <table:table-cell office:value-type="string">
            <text:p>dau4</text:p>
          </table:table-cell>
          <table:table-cell office:value-type="string">
            <text:p>dao4</text:p>
          </table:table-cell>
          <table:table-cell office:value-type="string">
            <text:p>dào</text:p>
          </table:table-cell>
          <table:table-cell office:value-type="string">
            <text:p>dao4</text:p>
          </table:table-cell>
          <table:table-cell office:value-type="string">
            <text:p>dào</text:p>
          </table:table-cell>
        </table:table-row>
        <table:table-row table:style-name="ro2">
          <table:table-cell/>
          <table:table-cell office:value-type="string">
            <text:p>ㄉㄡ</text:p>
          </table:table-cell>
          <table:table-cell office:value-type="string">
            <text:p>dōu</text:p>
          </table:table-cell>
          <table:table-cell office:value-type="string">
            <text:p>tou¹</text:p>
          </table:table-cell>
          <table:table-cell office:value-type="string">
            <text:p>tou¹</text:p>
          </table:table-cell>
          <table:table-cell table:number-columns-repeated="2" office:value-type="string">
            <text:p>dou1</text:p>
          </table:table-cell>
          <table:table-cell office:value-type="string">
            <text:p>dōu</text:p>
          </table:table-cell>
          <table:table-cell office:value-type="string">
            <text:p>dou1</text:p>
          </table:table-cell>
          <table:table-cell office:value-type="string">
            <text:p>dou</text:p>
          </table:table-cell>
        </table:table-row>
        <table:table-row table:style-name="ro3">
          <table:table-cell/>
          <table:table-cell office:value-type="string">
            <text:p>ㄉㄡˇ</text:p>
          </table:table-cell>
          <table:table-cell office:value-type="string">
            <text:p>dǒu</text:p>
          </table:table-cell>
          <table:table-cell office:value-type="string">
            <text:p>tou³</text:p>
          </table:table-cell>
          <table:table-cell office:value-type="string">
            <text:p>tou³</text:p>
          </table:table-cell>
          <table:table-cell table:number-columns-repeated="2" office:value-type="string">
            <text:p>dou3</text:p>
          </table:table-cell>
          <table:table-cell office:value-type="string">
            <text:p>dǒu</text:p>
          </table:table-cell>
          <table:table-cell office:value-type="string">
            <text:p>dou3</text:p>
          </table:table-cell>
          <table:table-cell office:value-type="string">
            <text:p>dǒu</text:p>
          </table:table-cell>
        </table:table-row>
        <table:table-row table:style-name="ro3">
          <table:table-cell/>
          <table:table-cell office:value-type="string">
            <text:p>ㄉㄡˋ</text:p>
          </table:table-cell>
          <table:table-cell office:value-type="string">
            <text:p>dòu</text:p>
          </table:table-cell>
          <table:table-cell office:value-type="string">
            <text:p>tou⁴</text:p>
          </table:table-cell>
          <table:table-cell office:value-type="string">
            <text:p>tou⁴</text:p>
          </table:table-cell>
          <table:table-cell table:number-columns-repeated="2" office:value-type="string">
            <text:p>dou4</text:p>
          </table:table-cell>
          <table:table-cell office:value-type="string">
            <text:p>dòu</text:p>
          </table:table-cell>
          <table:table-cell office:value-type="string">
            <text:p>dou4</text:p>
          </table:table-cell>
          <table:table-cell office:value-type="string">
            <text:p>dòu</text:p>
          </table:table-cell>
        </table:table-row>
        <table:table-row table:style-name="ro2">
          <table:table-cell/>
          <table:table-cell office:value-type="string">
            <text:p>ㄉㄢ</text:p>
          </table:table-cell>
          <table:table-cell office:value-type="string">
            <text:p>dān</text:p>
          </table:table-cell>
          <table:table-cell table:number-columns-repeated="2" office:value-type="string">
            <text:p>tan¹</text:p>
          </table:table-cell>
          <table:table-cell table:number-columns-repeated="2" office:value-type="string">
            <text:p>dan1</text:p>
          </table:table-cell>
          <table:table-cell office:value-type="string">
            <text:p>dān</text:p>
          </table:table-cell>
          <table:table-cell office:value-type="string">
            <text:p>dan1</text:p>
          </table:table-cell>
          <table:table-cell office:value-type="string">
            <text:p>dan</text:p>
          </table:table-cell>
        </table:table-row>
        <table:table-row table:style-name="ro3">
          <table:table-cell/>
          <table:table-cell office:value-type="string">
            <text:p>ㄉㄢˇ</text:p>
          </table:table-cell>
          <table:table-cell office:value-type="string">
            <text:p>dǎn</text:p>
          </table:table-cell>
          <table:table-cell table:number-columns-repeated="2" office:value-type="string">
            <text:p>tan³</text:p>
          </table:table-cell>
          <table:table-cell table:number-columns-repeated="2" office:value-type="string">
            <text:p>dan3</text:p>
          </table:table-cell>
          <table:table-cell office:value-type="string">
            <text:p>dǎn</text:p>
          </table:table-cell>
          <table:table-cell office:value-type="string">
            <text:p>dan3</text:p>
          </table:table-cell>
          <table:table-cell office:value-type="string">
            <text:p>dǎn</text:p>
          </table:table-cell>
        </table:table-row>
        <table:table-row table:style-name="ro3">
          <table:table-cell/>
          <table:table-cell office:value-type="string">
            <text:p>ㄉㄢˋ</text:p>
          </table:table-cell>
          <table:table-cell office:value-type="string">
            <text:p>dàn</text:p>
          </table:table-cell>
          <table:table-cell table:number-columns-repeated="2" office:value-type="string">
            <text:p>tan⁴</text:p>
          </table:table-cell>
          <table:table-cell table:number-columns-repeated="2" office:value-type="string">
            <text:p>dan4</text:p>
          </table:table-cell>
          <table:table-cell office:value-type="string">
            <text:p>dàn</text:p>
          </table:table-cell>
          <table:table-cell office:value-type="string">
            <text:p>dan4</text:p>
          </table:table-cell>
          <table:table-cell office:value-type="string">
            <text:p>dàn</text:p>
          </table:table-cell>
        </table:table-row>
        <table:table-row table:style-name="ro3">
          <table:table-cell/>
          <table:table-cell office:value-type="string">
            <text:p>ㄉㄣˋ</text:p>
          </table:table-cell>
          <table:table-cell office:value-type="string">
            <text:p>dèn</text:p>
          </table:table-cell>
          <table:table-cell office:value-type="string">
            <text:p>tên⁴</text:p>
          </table:table-cell>
          <table:table-cell office:value-type="string">
            <text:p>ten⁴</text:p>
          </table:table-cell>
          <table:table-cell table:number-columns-repeated="2" office:value-type="string">
            <text:p>den4</text:p>
          </table:table-cell>
          <table:table-cell office:value-type="string">
            <text:p>dèn</text:p>
          </table:table-cell>
          <table:table-cell office:value-type="string">
            <text:p>den4</text:p>
          </table:table-cell>
          <table:table-cell office:value-type="string">
            <text:p>dèn</text:p>
          </table:table-cell>
        </table:table-row>
        <table:table-row table:style-name="ro2">
          <table:table-cell/>
          <table:table-cell office:value-type="string">
            <text:p>ㄉㄤ</text:p>
          </table:table-cell>
          <table:table-cell office:value-type="string">
            <text:p>dāng</text:p>
          </table:table-cell>
          <table:table-cell table:number-columns-repeated="2" office:value-type="string">
            <text:p>tang¹</text:p>
          </table:table-cell>
          <table:table-cell table:number-columns-repeated="2" office:value-type="string">
            <text:p>dang1</text:p>
          </table:table-cell>
          <table:table-cell office:value-type="string">
            <text:p>dāng</text:p>
          </table:table-cell>
          <table:table-cell office:value-type="string">
            <text:p>dang1</text:p>
          </table:table-cell>
          <table:table-cell office:value-type="string">
            <text:p>dang</text:p>
          </table:table-cell>
        </table:table-row>
        <table:table-row table:style-name="ro3">
          <table:table-cell/>
          <table:table-cell office:value-type="string">
            <text:p>ㄉㄤˇ</text:p>
          </table:table-cell>
          <table:table-cell office:value-type="string">
            <text:p>dǎng</text:p>
          </table:table-cell>
          <table:table-cell table:number-columns-repeated="2" office:value-type="string">
            <text:p>tang³</text:p>
          </table:table-cell>
          <table:table-cell table:number-columns-repeated="2" office:value-type="string">
            <text:p>dang3</text:p>
          </table:table-cell>
          <table:table-cell office:value-type="string">
            <text:p>dǎng</text:p>
          </table:table-cell>
          <table:table-cell office:value-type="string">
            <text:p>dang3</text:p>
          </table:table-cell>
          <table:table-cell office:value-type="string">
            <text:p>dǎng</text:p>
          </table:table-cell>
        </table:table-row>
        <table:table-row table:style-name="ro3">
          <table:table-cell/>
          <table:table-cell office:value-type="string">
            <text:p>ㄉㄤˋ</text:p>
          </table:table-cell>
          <table:table-cell office:value-type="string">
            <text:p>dàng</text:p>
          </table:table-cell>
          <table:table-cell table:number-columns-repeated="2" office:value-type="string">
            <text:p>tang⁴</text:p>
          </table:table-cell>
          <table:table-cell table:number-columns-repeated="2" office:value-type="string">
            <text:p>dang4</text:p>
          </table:table-cell>
          <table:table-cell office:value-type="string">
            <text:p>dàng</text:p>
          </table:table-cell>
          <table:table-cell office:value-type="string">
            <text:p>dang4</text:p>
          </table:table-cell>
          <table:table-cell office:value-type="string">
            <text:p>dàng</text:p>
          </table:table-cell>
        </table:table-row>
        <table:table-row table:style-name="ro2">
          <table:table-cell/>
          <table:table-cell office:value-type="string">
            <text:p>ㄉㄥ</text:p>
          </table:table-cell>
          <table:table-cell office:value-type="string">
            <text:p>dēng</text:p>
          </table:table-cell>
          <table:table-cell office:value-type="string">
            <text:p>têng¹</text:p>
          </table:table-cell>
          <table:table-cell office:value-type="string">
            <text:p>teng</text:p>
          </table:table-cell>
          <table:table-cell table:number-columns-repeated="2" office:value-type="string">
            <text:p>deng1</text:p>
          </table:table-cell>
          <table:table-cell office:value-type="string">
            <text:p>dēng</text:p>
          </table:table-cell>
          <table:table-cell office:value-type="string">
            <text:p>deng1</text:p>
          </table:table-cell>
          <table:table-cell office:value-type="string">
            <text:p>deng</text:p>
          </table:table-cell>
        </table:table-row>
        <table:table-row table:style-name="ro3">
          <table:table-cell/>
          <table:table-cell office:value-type="string">
            <text:p>ㄉㄥˇ</text:p>
          </table:table-cell>
          <table:table-cell office:value-type="string">
            <text:p>děng</text:p>
          </table:table-cell>
          <table:table-cell office:value-type="string">
            <text:p>têng³</text:p>
          </table:table-cell>
          <table:table-cell office:value-type="string">
            <text:p>teng³</text:p>
          </table:table-cell>
          <table:table-cell table:number-columns-repeated="2" office:value-type="string">
            <text:p>deng3</text:p>
          </table:table-cell>
          <table:table-cell office:value-type="string">
            <text:p>děng</text:p>
          </table:table-cell>
          <table:table-cell office:value-type="string">
            <text:p>deng3</text:p>
          </table:table-cell>
          <table:table-cell office:value-type="string">
            <text:p>děng</text:p>
          </table:table-cell>
        </table:table-row>
        <table:table-row table:style-name="ro3">
          <table:table-cell/>
          <table:table-cell office:value-type="string">
            <text:p>ㄉㄥˋ</text:p>
          </table:table-cell>
          <table:table-cell office:value-type="string">
            <text:p>dèng</text:p>
          </table:table-cell>
          <table:table-cell office:value-type="string">
            <text:p>têng⁴</text:p>
          </table:table-cell>
          <table:table-cell office:value-type="string">
            <text:p>teng⁴</text:p>
          </table:table-cell>
          <table:table-cell table:number-columns-repeated="2" office:value-type="string">
            <text:p>deng4</text:p>
          </table:table-cell>
          <table:table-cell office:value-type="string">
            <text:p>dèng</text:p>
          </table:table-cell>
          <table:table-cell office:value-type="string">
            <text:p>deng4</text:p>
          </table:table-cell>
          <table:table-cell office:value-type="string">
            <text:p>dèng</text:p>
          </table:table-cell>
        </table:table-row>
        <table:table-row table:style-name="ro2">
          <table:table-cell/>
          <table:table-cell office:value-type="string">
            <text:p>ㄉㄧ</text:p>
          </table:table-cell>
          <table:table-cell office:value-type="string">
            <text:p>dī</text:p>
          </table:table-cell>
          <table:table-cell table:number-columns-repeated="2" office:value-type="string">
            <text:p>ti¹</text:p>
          </table:table-cell>
          <table:table-cell table:number-columns-repeated="2" office:value-type="string">
            <text:p>di1</text:p>
          </table:table-cell>
          <table:table-cell office:value-type="string">
            <text:p>dī</text:p>
          </table:table-cell>
          <table:table-cell office:value-type="string">
            <text:p>di1</text:p>
          </table:table-cell>
          <table:table-cell office:value-type="string">
            <text:p>di</text:p>
          </table:table-cell>
        </table:table-row>
        <table:table-row table:style-name="ro3">
          <table:table-cell/>
          <table:table-cell office:value-type="string">
            <text:p>ㄉㄧˊ</text:p>
          </table:table-cell>
          <table:table-cell office:value-type="string">
            <text:p>dí</text:p>
          </table:table-cell>
          <table:table-cell table:number-columns-repeated="2" office:value-type="string">
            <text:p>ti²</text:p>
          </table:table-cell>
          <table:table-cell table:number-columns-repeated="2" office:value-type="string">
            <text:p>di2</text:p>
          </table:table-cell>
          <table:table-cell office:value-type="string">
            <text:p>dí</text:p>
          </table:table-cell>
          <table:table-cell office:value-type="string">
            <text:p>di2</text:p>
          </table:table-cell>
          <table:table-cell office:value-type="string">
            <text:p>dí</text:p>
          </table:table-cell>
        </table:table-row>
        <table:table-row table:style-name="ro3">
          <table:table-cell/>
          <table:table-cell office:value-type="string">
            <text:p>ㄉㄧˇ</text:p>
          </table:table-cell>
          <table:table-cell office:value-type="string">
            <text:p>dǐ</text:p>
          </table:table-cell>
          <table:table-cell table:number-columns-repeated="2" office:value-type="string">
            <text:p>ti³</text:p>
          </table:table-cell>
          <table:table-cell table:number-columns-repeated="2" office:value-type="string">
            <text:p>di3</text:p>
          </table:table-cell>
          <table:table-cell office:value-type="string">
            <text:p>dǐ</text:p>
          </table:table-cell>
          <table:table-cell office:value-type="string">
            <text:p>di3</text:p>
          </table:table-cell>
          <table:table-cell office:value-type="string">
            <text:p>dǐ</text:p>
          </table:table-cell>
        </table:table-row>
        <table:table-row table:style-name="ro3">
          <table:table-cell/>
          <table:table-cell office:value-type="string">
            <text:p>ㄉㄧˋ</text:p>
          </table:table-cell>
          <table:table-cell office:value-type="string">
            <text:p>dì</text:p>
          </table:table-cell>
          <table:table-cell table:number-columns-repeated="2" office:value-type="string">
            <text:p>ti⁴</text:p>
          </table:table-cell>
          <table:table-cell table:number-columns-repeated="2" office:value-type="string">
            <text:p>di4</text:p>
          </table:table-cell>
          <table:table-cell office:value-type="string">
            <text:p>dì</text:p>
          </table:table-cell>
          <table:table-cell office:value-type="string">
            <text:p>di4</text:p>
          </table:table-cell>
          <table:table-cell office:value-type="string">
            <text:p>dì</text:p>
          </table:table-cell>
        </table:table-row>
        <table:table-row table:style-name="ro2">
          <table:table-cell/>
          <table:table-cell office:value-type="string">
            <text:p>ㄉㄧㄝ</text:p>
          </table:table-cell>
          <table:table-cell office:value-type="string">
            <text:p>diē</text:p>
          </table:table-cell>
          <table:table-cell office:value-type="string">
            <text:p>tieh¹</text:p>
          </table:table-cell>
          <table:table-cell office:value-type="string">
            <text:p>tieh¹</text:p>
          </table:table-cell>
          <table:table-cell office:value-type="string">
            <text:p>dye1</text:p>
          </table:table-cell>
          <table:table-cell office:value-type="string">
            <text:p>die1</text:p>
          </table:table-cell>
          <table:table-cell office:value-type="string">
            <text:p>diē</text:p>
          </table:table-cell>
          <table:table-cell office:value-type="string">
            <text:p>die1</text:p>
          </table:table-cell>
          <table:table-cell office:value-type="string">
            <text:p>die</text:p>
          </table:table-cell>
        </table:table-row>
        <table:table-row table:style-name="ro3">
          <table:table-cell/>
          <table:table-cell office:value-type="string">
            <text:p>ㄉㄧㄝˊ</text:p>
          </table:table-cell>
          <table:table-cell office:value-type="string">
            <text:p>dié</text:p>
          </table:table-cell>
          <table:table-cell office:value-type="string">
            <text:p>tieh²</text:p>
          </table:table-cell>
          <table:table-cell office:value-type="string">
            <text:p>tieh²</text:p>
          </table:table-cell>
          <table:table-cell office:value-type="string">
            <text:p>dye2</text:p>
          </table:table-cell>
          <table:table-cell office:value-type="string">
            <text:p>die2</text:p>
          </table:table-cell>
          <table:table-cell office:value-type="string">
            <text:p>dié</text:p>
          </table:table-cell>
          <table:table-cell office:value-type="string">
            <text:p>die2</text:p>
          </table:table-cell>
          <table:table-cell office:value-type="string">
            <text:p>dié</text:p>
          </table:table-cell>
        </table:table-row>
        <table:table-row table:style-name="ro2">
          <table:table-cell/>
          <table:table-cell office:value-type="string">
            <text:p>ㄉㄧㄠ</text:p>
          </table:table-cell>
          <table:table-cell office:value-type="string">
            <text:p>diāu</text:p>
          </table:table-cell>
          <table:table-cell office:value-type="string">
            <text:p>tiao¹</text:p>
          </table:table-cell>
          <table:table-cell office:value-type="string">
            <text:p>tiao¹</text:p>
          </table:table-cell>
          <table:table-cell office:value-type="string">
            <text:p>dyau1</text:p>
          </table:table-cell>
          <table:table-cell office:value-type="string">
            <text:p>diao1</text:p>
          </table:table-cell>
          <table:table-cell office:value-type="string">
            <text:p>diāo</text:p>
          </table:table-cell>
          <table:table-cell office:value-type="string">
            <text:p>diao1</text:p>
          </table:table-cell>
          <table:table-cell office:value-type="string">
            <text:p>diao</text:p>
          </table:table-cell>
        </table:table-row>
        <table:table-row table:style-name="ro3">
          <table:table-cell/>
          <table:table-cell office:value-type="string">
            <text:p>ㄉㄧㄠˇ</text:p>
          </table:table-cell>
          <table:table-cell office:value-type="string">
            <text:p>diǎu</text:p>
          </table:table-cell>
          <table:table-cell office:value-type="string">
            <text:p>tiao³</text:p>
          </table:table-cell>
          <table:table-cell office:value-type="string">
            <text:p>tiao³</text:p>
          </table:table-cell>
          <table:table-cell office:value-type="string">
            <text:p>dyau3</text:p>
          </table:table-cell>
          <table:table-cell office:value-type="string">
            <text:p>diao3</text:p>
          </table:table-cell>
          <table:table-cell office:value-type="string">
            <text:p>diǎo</text:p>
          </table:table-cell>
          <table:table-cell office:value-type="string">
            <text:p>diao3</text:p>
          </table:table-cell>
          <table:table-cell office:value-type="string">
            <text:p>diǎo</text:p>
          </table:table-cell>
        </table:table-row>
        <table:table-row table:style-name="ro3">
          <table:table-cell/>
          <table:table-cell office:value-type="string">
            <text:p>ㄉㄧㄠˋ</text:p>
          </table:table-cell>
          <table:table-cell office:value-type="string">
            <text:p>diàu</text:p>
          </table:table-cell>
          <table:table-cell office:value-type="string">
            <text:p>tiao⁴</text:p>
          </table:table-cell>
          <table:table-cell office:value-type="string">
            <text:p>tiao⁴</text:p>
          </table:table-cell>
          <table:table-cell office:value-type="string">
            <text:p>dyau4</text:p>
          </table:table-cell>
          <table:table-cell office:value-type="string">
            <text:p>diao4</text:p>
          </table:table-cell>
          <table:table-cell office:value-type="string">
            <text:p>diào</text:p>
          </table:table-cell>
          <table:table-cell office:value-type="string">
            <text:p>diao4</text:p>
          </table:table-cell>
          <table:table-cell office:value-type="string">
            <text:p>diào</text:p>
          </table:table-cell>
        </table:table-row>
        <table:table-row table:style-name="ro2">
          <table:table-cell/>
          <table:table-cell office:value-type="string">
            <text:p>ㄉㄧㄡ</text:p>
          </table:table-cell>
          <table:table-cell office:value-type="string">
            <text:p>diōu</text:p>
          </table:table-cell>
          <table:table-cell office:value-type="string">
            <text:p>tiu¹</text:p>
          </table:table-cell>
          <table:table-cell office:value-type="string">
            <text:p>tiu¹</text:p>
          </table:table-cell>
          <table:table-cell office:value-type="string">
            <text:p>dyou1</text:p>
          </table:table-cell>
          <table:table-cell office:value-type="string">
            <text:p>diu1</text:p>
          </table:table-cell>
          <table:table-cell office:value-type="string">
            <text:p>diū</text:p>
          </table:table-cell>
          <table:table-cell office:value-type="string">
            <text:p>diou</text:p>
          </table:table-cell>
          <table:table-cell office:value-type="string">
            <text:p>diou</text:p>
          </table:table-cell>
        </table:table-row>
        <table:table-row table:style-name="ro2">
          <table:table-cell/>
          <table:table-cell office:value-type="string">
            <text:p>ㄉㄧㄢ</text:p>
          </table:table-cell>
          <table:table-cell office:value-type="string">
            <text:p>diān</text:p>
          </table:table-cell>
          <table:table-cell office:value-type="string">
            <text:p>tien¹</text:p>
          </table:table-cell>
          <table:table-cell office:value-type="string">
            <text:p>tien¹</text:p>
          </table:table-cell>
          <table:table-cell office:value-type="string">
            <text:p>dyan1</text:p>
          </table:table-cell>
          <table:table-cell office:value-type="string">
            <text:p>dian1</text:p>
          </table:table-cell>
          <table:table-cell office:value-type="string">
            <text:p>diān</text:p>
          </table:table-cell>
          <table:table-cell office:value-type="string">
            <text:p>dian1</text:p>
          </table:table-cell>
          <table:table-cell office:value-type="string">
            <text:p>dian</text:p>
          </table:table-cell>
        </table:table-row>
        <table:table-row table:style-name="ro3">
          <table:table-cell/>
          <table:table-cell office:value-type="string">
            <text:p>ㄉㄧㄢˇ</text:p>
          </table:table-cell>
          <table:table-cell office:value-type="string">
            <text:p>diǎn</text:p>
          </table:table-cell>
          <table:table-cell office:value-type="string">
            <text:p>tien³</text:p>
          </table:table-cell>
          <table:table-cell office:value-type="string">
            <text:p>tien³</text:p>
          </table:table-cell>
          <table:table-cell office:value-type="string">
            <text:p>dyan3</text:p>
          </table:table-cell>
          <table:table-cell office:value-type="string">
            <text:p>dian3</text:p>
          </table:table-cell>
          <table:table-cell office:value-type="string">
            <text:p>diǎn</text:p>
          </table:table-cell>
          <table:table-cell office:value-type="string">
            <text:p>dian3</text:p>
          </table:table-cell>
          <table:table-cell office:value-type="string">
            <text:p>diǎn</text:p>
          </table:table-cell>
        </table:table-row>
        <table:table-row table:style-name="ro3">
          <table:table-cell/>
          <table:table-cell office:value-type="string">
            <text:p>ㄉㄧㄢˋ</text:p>
          </table:table-cell>
          <table:table-cell office:value-type="string">
            <text:p>diàn</text:p>
          </table:table-cell>
          <table:table-cell office:value-type="string">
            <text:p>tien⁴</text:p>
          </table:table-cell>
          <table:table-cell office:value-type="string">
            <text:p>tien⁴</text:p>
          </table:table-cell>
          <table:table-cell office:value-type="string">
            <text:p>dyan4</text:p>
          </table:table-cell>
          <table:table-cell office:value-type="string">
            <text:p>dian4</text:p>
          </table:table-cell>
          <table:table-cell office:value-type="string">
            <text:p>diàn</text:p>
          </table:table-cell>
          <table:table-cell office:value-type="string">
            <text:p>dian4</text:p>
          </table:table-cell>
          <table:table-cell office:value-type="string">
            <text:p>diàn</text:p>
          </table:table-cell>
        </table:table-row>
        <table:table-row table:style-name="ro2">
          <table:table-cell/>
          <table:table-cell office:value-type="string">
            <text:p>ㄉㄧㄤ</text:p>
          </table:table-cell>
          <table:table-cell office:value-type="string">
            <text:p>diāng</text:p>
          </table:table-cell>
          <table:table-cell office:value-type="string">
            <text:p>tiang¹</text:p>
          </table:table-cell>
          <table:table-cell office:value-type="string">
            <text:p>tiang¹</text:p>
          </table:table-cell>
          <table:table-cell office:value-type="string">
            <text:p>dyang1</text:p>
          </table:table-cell>
          <table:table-cell office:value-type="string">
            <text:p>diang1</text:p>
          </table:table-cell>
          <table:table-cell office:value-type="string">
            <text:p>diāng</text:p>
          </table:table-cell>
          <table:table-cell office:value-type="string">
            <text:p>diang1</text:p>
          </table:table-cell>
          <table:table-cell office:value-type="string">
            <text:p>diang</text:p>
          </table:table-cell>
        </table:table-row>
        <table:table-row table:style-name="ro2">
          <table:table-cell/>
          <table:table-cell office:value-type="string">
            <text:p>ㄉㄧㄥ</text:p>
          </table:table-cell>
          <table:table-cell office:value-type="string">
            <text:p>dīng</text:p>
          </table:table-cell>
          <table:table-cell table:number-columns-repeated="2" office:value-type="string">
            <text:p>ting¹</text:p>
          </table:table-cell>
          <table:table-cell table:number-columns-repeated="2" office:value-type="string">
            <text:p>ding1</text:p>
          </table:table-cell>
          <table:table-cell office:value-type="string">
            <text:p>dīng</text:p>
          </table:table-cell>
          <table:table-cell office:value-type="string">
            <text:p>ding1</text:p>
          </table:table-cell>
          <table:table-cell office:value-type="string">
            <text:p>ding</text:p>
          </table:table-cell>
        </table:table-row>
        <table:table-row table:style-name="ro3">
          <table:table-cell/>
          <table:table-cell office:value-type="string">
            <text:p>ㄉㄧㄥˇ</text:p>
          </table:table-cell>
          <table:table-cell office:value-type="string">
            <text:p>dǐng</text:p>
          </table:table-cell>
          <table:table-cell table:number-columns-repeated="2" office:value-type="string">
            <text:p>ting³</text:p>
          </table:table-cell>
          <table:table-cell table:number-columns-repeated="2" office:value-type="string">
            <text:p>ding3</text:p>
          </table:table-cell>
          <table:table-cell office:value-type="string">
            <text:p>dǐng</text:p>
          </table:table-cell>
          <table:table-cell office:value-type="string">
            <text:p>ding3</text:p>
          </table:table-cell>
          <table:table-cell office:value-type="string">
            <text:p>dǐng</text:p>
          </table:table-cell>
        </table:table-row>
        <table:table-row table:style-name="ro3">
          <table:table-cell/>
          <table:table-cell office:value-type="string">
            <text:p>ㄉㄧㄥˋ</text:p>
          </table:table-cell>
          <table:table-cell office:value-type="string">
            <text:p>dìng</text:p>
          </table:table-cell>
          <table:table-cell table:number-columns-repeated="2" office:value-type="string">
            <text:p>ting⁴</text:p>
          </table:table-cell>
          <table:table-cell table:number-columns-repeated="2" office:value-type="string">
            <text:p>ding4</text:p>
          </table:table-cell>
          <table:table-cell office:value-type="string">
            <text:p>dìng</text:p>
          </table:table-cell>
          <table:table-cell office:value-type="string">
            <text:p>ding4</text:p>
          </table:table-cell>
          <table:table-cell office:value-type="string">
            <text:p>dìng</text:p>
          </table:table-cell>
        </table:table-row>
        <table:table-row table:style-name="ro2">
          <table:table-cell/>
          <table:table-cell office:value-type="string">
            <text:p>ㄉㄨ</text:p>
          </table:table-cell>
          <table:table-cell office:value-type="string">
            <text:p>dū</text:p>
          </table:table-cell>
          <table:table-cell office:value-type="string">
            <text:p>tu¹</text:p>
          </table:table-cell>
          <table:table-cell office:value-type="string">
            <text:p>tu¹</text:p>
          </table:table-cell>
          <table:table-cell table:number-columns-repeated="2" office:value-type="string">
            <text:p>du1</text:p>
          </table:table-cell>
          <table:table-cell office:value-type="string">
            <text:p>dū</text:p>
          </table:table-cell>
          <table:table-cell office:value-type="string">
            <text:p>du1</text:p>
          </table:table-cell>
          <table:table-cell office:value-type="string">
            <text:p>du</text:p>
          </table:table-cell>
        </table:table-row>
        <table:table-row table:style-name="ro3">
          <table:table-cell/>
          <table:table-cell office:value-type="string">
            <text:p>ㄉㄨˊ</text:p>
          </table:table-cell>
          <table:table-cell office:value-type="string">
            <text:p>dú</text:p>
          </table:table-cell>
          <table:table-cell office:value-type="string">
            <text:p>tu²</text:p>
          </table:table-cell>
          <table:table-cell office:value-type="string">
            <text:p>tu²</text:p>
          </table:table-cell>
          <table:table-cell table:number-columns-repeated="2" office:value-type="string">
            <text:p>du2</text:p>
          </table:table-cell>
          <table:table-cell office:value-type="string">
            <text:p>dú</text:p>
          </table:table-cell>
          <table:table-cell office:value-type="string">
            <text:p>du2</text:p>
          </table:table-cell>
          <table:table-cell office:value-type="string">
            <text:p>dú</text:p>
          </table:table-cell>
        </table:table-row>
        <table:table-row table:style-name="ro3">
          <table:table-cell/>
          <table:table-cell office:value-type="string">
            <text:p>ㄉㄨˇ</text:p>
          </table:table-cell>
          <table:table-cell office:value-type="string">
            <text:p>dǔ</text:p>
          </table:table-cell>
          <table:table-cell office:value-type="string">
            <text:p>tu³</text:p>
          </table:table-cell>
          <table:table-cell office:value-type="string">
            <text:p>tu³</text:p>
          </table:table-cell>
          <table:table-cell table:number-columns-repeated="2" office:value-type="string">
            <text:p>du3</text:p>
          </table:table-cell>
          <table:table-cell office:value-type="string">
            <text:p>dǔ</text:p>
          </table:table-cell>
          <table:table-cell office:value-type="string">
            <text:p>du3</text:p>
          </table:table-cell>
          <table:table-cell office:value-type="string">
            <text:p>dǔ</text:p>
          </table:table-cell>
        </table:table-row>
        <table:table-row table:style-name="ro3">
          <table:table-cell/>
          <table:table-cell office:value-type="string">
            <text:p>ㄉㄨˋ</text:p>
          </table:table-cell>
          <table:table-cell office:value-type="string">
            <text:p>dù</text:p>
          </table:table-cell>
          <table:table-cell office:value-type="string">
            <text:p>tu⁴</text:p>
          </table:table-cell>
          <table:table-cell office:value-type="string">
            <text:p>tu⁴</text:p>
          </table:table-cell>
          <table:table-cell table:number-columns-repeated="2" office:value-type="string">
            <text:p>du4</text:p>
          </table:table-cell>
          <table:table-cell office:value-type="string">
            <text:p>dù</text:p>
          </table:table-cell>
          <table:table-cell office:value-type="string">
            <text:p>du4</text:p>
          </table:table-cell>
          <table:table-cell office:value-type="string">
            <text:p>dù</text:p>
          </table:table-cell>
        </table:table-row>
        <table:table-row table:style-name="ro2">
          <table:table-cell/>
          <table:table-cell office:value-type="string">
            <text:p>ㄉㄨㄛ</text:p>
          </table:table-cell>
          <table:table-cell office:value-type="string">
            <text:p>duō</text:p>
          </table:table-cell>
          <table:table-cell table:number-columns-repeated="2" office:value-type="string">
            <text:p>to¹</text:p>
          </table:table-cell>
          <table:table-cell office:value-type="string">
            <text:p>dwo1</text:p>
          </table:table-cell>
          <table:table-cell office:value-type="string">
            <text:p>duo1</text:p>
          </table:table-cell>
          <table:table-cell office:value-type="string">
            <text:p>duō</text:p>
          </table:table-cell>
          <table:table-cell office:value-type="string">
            <text:p>duo1</text:p>
          </table:table-cell>
          <table:table-cell office:value-type="string">
            <text:p>duo</text:p>
          </table:table-cell>
        </table:table-row>
        <table:table-row table:style-name="ro3">
          <table:table-cell/>
          <table:table-cell office:value-type="string">
            <text:p>ㄉㄨㄛˊ</text:p>
          </table:table-cell>
          <table:table-cell office:value-type="string">
            <text:p>duó</text:p>
          </table:table-cell>
          <table:table-cell table:number-columns-repeated="2" office:value-type="string">
            <text:p>to²</text:p>
          </table:table-cell>
          <table:table-cell office:value-type="string">
            <text:p>dwo2</text:p>
          </table:table-cell>
          <table:table-cell office:value-type="string">
            <text:p>duo2</text:p>
          </table:table-cell>
          <table:table-cell office:value-type="string">
            <text:p>duó</text:p>
          </table:table-cell>
          <table:table-cell office:value-type="string">
            <text:p>duo2</text:p>
          </table:table-cell>
          <table:table-cell office:value-type="string">
            <text:p>duó</text:p>
          </table:table-cell>
        </table:table-row>
        <table:table-row table:style-name="ro3">
          <table:table-cell/>
          <table:table-cell office:value-type="string">
            <text:p>ㄉㄨㄛˇ</text:p>
          </table:table-cell>
          <table:table-cell office:value-type="string">
            <text:p>duǒ</text:p>
          </table:table-cell>
          <table:table-cell table:number-columns-repeated="2" office:value-type="string">
            <text:p>to³</text:p>
          </table:table-cell>
          <table:table-cell office:value-type="string">
            <text:p>dwo3</text:p>
          </table:table-cell>
          <table:table-cell office:value-type="string">
            <text:p>duo3</text:p>
          </table:table-cell>
          <table:table-cell office:value-type="string">
            <text:p>duǒ</text:p>
          </table:table-cell>
          <table:table-cell office:value-type="string">
            <text:p>duo3</text:p>
          </table:table-cell>
          <table:table-cell office:value-type="string">
            <text:p>duǒ</text:p>
          </table:table-cell>
        </table:table-row>
        <table:table-row table:style-name="ro3">
          <table:table-cell/>
          <table:table-cell office:value-type="string">
            <text:p>ㄉㄨㄛˋ</text:p>
          </table:table-cell>
          <table:table-cell office:value-type="string">
            <text:p>duò</text:p>
          </table:table-cell>
          <table:table-cell table:number-columns-repeated="2" office:value-type="string">
            <text:p>to⁴</text:p>
          </table:table-cell>
          <table:table-cell office:value-type="string">
            <text:p>dwo4</text:p>
          </table:table-cell>
          <table:table-cell office:value-type="string">
            <text:p>duo4</text:p>
          </table:table-cell>
          <table:table-cell office:value-type="string">
            <text:p>duò</text:p>
          </table:table-cell>
          <table:table-cell office:value-type="string">
            <text:p>duo4</text:p>
          </table:table-cell>
          <table:table-cell office:value-type="string">
            <text:p>duò</text:p>
          </table:table-cell>
        </table:table-row>
        <table:table-row table:style-name="ro2">
          <table:table-cell/>
          <table:table-cell office:value-type="string">
            <text:p>ㄉㄨㄟ</text:p>
          </table:table-cell>
          <table:table-cell office:value-type="string">
            <text:p>duēi</text:p>
          </table:table-cell>
          <table:table-cell office:value-type="string">
            <text:p>tui¹</text:p>
          </table:table-cell>
          <table:table-cell office:value-type="string">
            <text:p>tui¹</text:p>
          </table:table-cell>
          <table:table-cell office:value-type="string">
            <text:p>dwei1</text:p>
          </table:table-cell>
          <table:table-cell office:value-type="string">
            <text:p>dui1</text:p>
          </table:table-cell>
          <table:table-cell office:value-type="string">
            <text:p>duī</text:p>
          </table:table-cell>
          <table:table-cell office:value-type="string">
            <text:p>duei1</text:p>
          </table:table-cell>
          <table:table-cell office:value-type="string">
            <text:p>duei</text:p>
          </table:table-cell>
        </table:table-row>
        <table:table-row table:style-name="ro3">
          <table:table-cell/>
          <table:table-cell office:value-type="string">
            <text:p>ㄉㄨㄟˋ</text:p>
          </table:table-cell>
          <table:table-cell office:value-type="string">
            <text:p>duèi</text:p>
          </table:table-cell>
          <table:table-cell office:value-type="string">
            <text:p>tui⁴</text:p>
          </table:table-cell>
          <table:table-cell office:value-type="string">
            <text:p>tui⁴</text:p>
          </table:table-cell>
          <table:table-cell office:value-type="string">
            <text:p>dwei4</text:p>
          </table:table-cell>
          <table:table-cell office:value-type="string">
            <text:p>dui4</text:p>
          </table:table-cell>
          <table:table-cell office:value-type="string">
            <text:p>duì</text:p>
          </table:table-cell>
          <table:table-cell office:value-type="string">
            <text:p>duei4</text:p>
          </table:table-cell>
          <table:table-cell office:value-type="string">
            <text:p>dueì</text:p>
          </table:table-cell>
        </table:table-row>
        <table:table-row table:style-name="ro2">
          <table:table-cell/>
          <table:table-cell office:value-type="string">
            <text:p>ㄉㄨㄢ</text:p>
          </table:table-cell>
          <table:table-cell office:value-type="string">
            <text:p>duān</text:p>
          </table:table-cell>
          <table:table-cell office:value-type="string">
            <text:p>tuan¹</text:p>
          </table:table-cell>
          <table:table-cell office:value-type="string">
            <text:p>tuan¹</text:p>
          </table:table-cell>
          <table:table-cell office:value-type="string">
            <text:p>dwan1</text:p>
          </table:table-cell>
          <table:table-cell office:value-type="string">
            <text:p>duan1</text:p>
          </table:table-cell>
          <table:table-cell office:value-type="string">
            <text:p>duān</text:p>
          </table:table-cell>
          <table:table-cell office:value-type="string">
            <text:p>duan1</text:p>
          </table:table-cell>
          <table:table-cell office:value-type="string">
            <text:p>duan</text:p>
          </table:table-cell>
        </table:table-row>
        <table:table-row table:style-name="ro3">
          <table:table-cell/>
          <table:table-cell office:value-type="string">
            <text:p>ㄉㄨㄢˇ</text:p>
          </table:table-cell>
          <table:table-cell office:value-type="string">
            <text:p>duǎn</text:p>
          </table:table-cell>
          <table:table-cell office:value-type="string">
            <text:p>tuan³</text:p>
          </table:table-cell>
          <table:table-cell office:value-type="string">
            <text:p>tuan³</text:p>
          </table:table-cell>
          <table:table-cell office:value-type="string">
            <text:p>dwan3</text:p>
          </table:table-cell>
          <table:table-cell office:value-type="string">
            <text:p>duan3</text:p>
          </table:table-cell>
          <table:table-cell office:value-type="string">
            <text:p>duǎn</text:p>
          </table:table-cell>
          <table:table-cell office:value-type="string">
            <text:p>duan3</text:p>
          </table:table-cell>
          <table:table-cell office:value-type="string">
            <text:p>duǎn</text:p>
          </table:table-cell>
        </table:table-row>
        <table:table-row table:style-name="ro3">
          <table:table-cell/>
          <table:table-cell office:value-type="string">
            <text:p>ㄉㄨㄢˋ</text:p>
          </table:table-cell>
          <table:table-cell office:value-type="string">
            <text:p>duàn</text:p>
          </table:table-cell>
          <table:table-cell office:value-type="string">
            <text:p>tuan⁴</text:p>
          </table:table-cell>
          <table:table-cell office:value-type="string">
            <text:p>tuan⁴</text:p>
          </table:table-cell>
          <table:table-cell office:value-type="string">
            <text:p>dwan4</text:p>
          </table:table-cell>
          <table:table-cell office:value-type="string">
            <text:p>duan4</text:p>
          </table:table-cell>
          <table:table-cell office:value-type="string">
            <text:p>duàn</text:p>
          </table:table-cell>
          <table:table-cell office:value-type="string">
            <text:p>duan4</text:p>
          </table:table-cell>
          <table:table-cell office:value-type="string">
            <text:p>duàn</text:p>
          </table:table-cell>
        </table:table-row>
        <table:table-row table:style-name="ro2">
          <table:table-cell/>
          <table:table-cell office:value-type="string">
            <text:p>ㄉㄨㄣ</text:p>
          </table:table-cell>
          <table:table-cell office:value-type="string">
            <text:p>duēn</text:p>
          </table:table-cell>
          <table:table-cell table:number-columns-repeated="2" office:value-type="string">
            <text:p>tun¹</text:p>
          </table:table-cell>
          <table:table-cell office:value-type="string">
            <text:p>dwen1</text:p>
          </table:table-cell>
          <table:table-cell office:value-type="string">
            <text:p>dun1</text:p>
          </table:table-cell>
          <table:table-cell office:value-type="string">
            <text:p>dūn</text:p>
          </table:table-cell>
          <table:table-cell office:value-type="string">
            <text:p>dun1</text:p>
          </table:table-cell>
          <table:table-cell office:value-type="string">
            <text:p>dun</text:p>
          </table:table-cell>
        </table:table-row>
        <table:table-row table:style-name="ro3">
          <table:table-cell/>
          <table:table-cell office:value-type="string">
            <text:p>ㄉㄨㄣˇ</text:p>
          </table:table-cell>
          <table:table-cell office:value-type="string">
            <text:p>duěn</text:p>
          </table:table-cell>
          <table:table-cell table:number-columns-repeated="2" office:value-type="string">
            <text:p>tun³</text:p>
          </table:table-cell>
          <table:table-cell office:value-type="string">
            <text:p>dwen3</text:p>
          </table:table-cell>
          <table:table-cell office:value-type="string">
            <text:p>dun3</text:p>
          </table:table-cell>
          <table:table-cell office:value-type="string">
            <text:p>dǔn</text:p>
          </table:table-cell>
          <table:table-cell office:value-type="string">
            <text:p>dun3</text:p>
          </table:table-cell>
          <table:table-cell office:value-type="string">
            <text:p>dǔn</text:p>
          </table:table-cell>
        </table:table-row>
        <table:table-row table:style-name="ro3">
          <table:table-cell/>
          <table:table-cell office:value-type="string">
            <text:p>ㄉㄨㄣˋ</text:p>
          </table:table-cell>
          <table:table-cell office:value-type="string">
            <text:p>duèn</text:p>
          </table:table-cell>
          <table:table-cell table:number-columns-repeated="2" office:value-type="string">
            <text:p>tun⁴</text:p>
          </table:table-cell>
          <table:table-cell office:value-type="string">
            <text:p>dwen4</text:p>
          </table:table-cell>
          <table:table-cell office:value-type="string">
            <text:p>dun4</text:p>
          </table:table-cell>
          <table:table-cell office:value-type="string">
            <text:p>dùn</text:p>
          </table:table-cell>
          <table:table-cell office:value-type="string">
            <text:p>dun4</text:p>
          </table:table-cell>
          <table:table-cell office:value-type="string">
            <text:p>dùn</text:p>
          </table:table-cell>
        </table:table-row>
        <table:table-row table:style-name="ro2">
          <table:table-cell/>
          <table:table-cell office:value-type="string">
            <text:p>ㄉㄨㄥ</text:p>
          </table:table-cell>
          <table:table-cell office:value-type="string">
            <text:p>dōng</text:p>
          </table:table-cell>
          <table:table-cell office:value-type="string">
            <text:p>tung¹</text:p>
          </table:table-cell>
          <table:table-cell office:value-type="string">
            <text:p>tung¹</text:p>
          </table:table-cell>
          <table:table-cell office:value-type="string">
            <text:p>dung1</text:p>
          </table:table-cell>
          <table:table-cell office:value-type="string">
            <text:p>dong1</text:p>
          </table:table-cell>
          <table:table-cell office:value-type="string">
            <text:p>dōng</text:p>
          </table:table-cell>
          <table:table-cell office:value-type="string">
            <text:p>dong1</text:p>
          </table:table-cell>
          <table:table-cell office:value-type="string">
            <text:p>dong</text:p>
          </table:table-cell>
        </table:table-row>
        <table:table-row table:style-name="ro3">
          <table:table-cell/>
          <table:table-cell office:value-type="string">
            <text:p>ㄉㄨㄥˇ</text:p>
          </table:table-cell>
          <table:table-cell office:value-type="string">
            <text:p>dǒng</text:p>
          </table:table-cell>
          <table:table-cell office:value-type="string">
            <text:p>tung³</text:p>
          </table:table-cell>
          <table:table-cell office:value-type="string">
            <text:p>tung³</text:p>
          </table:table-cell>
          <table:table-cell office:value-type="string">
            <text:p>dung3</text:p>
          </table:table-cell>
          <table:table-cell office:value-type="string">
            <text:p>dong3</text:p>
          </table:table-cell>
          <table:table-cell office:value-type="string">
            <text:p>dǒng</text:p>
          </table:table-cell>
          <table:table-cell office:value-type="string">
            <text:p>dong3</text:p>
          </table:table-cell>
          <table:table-cell office:value-type="string">
            <text:p>dǒng</text:p>
          </table:table-cell>
        </table:table-row>
        <table:table-row table:style-name="ro3">
          <table:table-cell/>
          <table:table-cell office:value-type="string">
            <text:p>ㄉㄨㄥˋ</text:p>
          </table:table-cell>
          <table:table-cell office:value-type="string">
            <text:p>dòng</text:p>
          </table:table-cell>
          <table:table-cell office:value-type="string">
            <text:p>tung⁴</text:p>
          </table:table-cell>
          <table:table-cell office:value-type="string">
            <text:p>tung⁴</text:p>
          </table:table-cell>
          <table:table-cell office:value-type="string">
            <text:p>dung4</text:p>
          </table:table-cell>
          <table:table-cell office:value-type="string">
            <text:p>dong4</text:p>
          </table:table-cell>
          <table:table-cell office:value-type="string">
            <text:p>dòng</text:p>
          </table:table-cell>
          <table:table-cell office:value-type="string">
            <text:p>dong4</text:p>
          </table:table-cell>
          <table:table-cell office:value-type="string">
            <text:p>dòng</text:p>
          </table:table-cell>
        </table:table-row>
        <table:table-row table:style-name="ro2">
          <table:table-cell/>
          <table:table-cell office:value-type="string">
            <text:p>ㄊㄚ</text:p>
          </table:table-cell>
          <table:table-cell office:value-type="string">
            <text:p>tā</text:p>
          </table:table-cell>
          <table:table-cell office:value-type="string">
            <text:p>t'a¹</text:p>
          </table:table-cell>
          <table:table-cell office:value-type="string">
            <text:p>t'a¹</text:p>
          </table:table-cell>
          <table:table-cell table:number-columns-repeated="2" office:value-type="string">
            <text:p>ta1</text:p>
          </table:table-cell>
          <table:table-cell office:value-type="string">
            <text:p>tā</text:p>
          </table:table-cell>
          <table:table-cell office:value-type="string">
            <text:p>ta1</text:p>
          </table:table-cell>
          <table:table-cell office:value-type="string">
            <text:p>ta</text:p>
          </table:table-cell>
        </table:table-row>
        <table:table-row table:style-name="ro3">
          <table:table-cell/>
          <table:table-cell office:value-type="string">
            <text:p>ㄊㄚˇ</text:p>
          </table:table-cell>
          <table:table-cell office:value-type="string">
            <text:p>tǎ</text:p>
          </table:table-cell>
          <table:table-cell office:value-type="string">
            <text:p>t'a³</text:p>
          </table:table-cell>
          <table:table-cell office:value-type="string">
            <text:p>t'a³</text:p>
          </table:table-cell>
          <table:table-cell table:number-columns-repeated="2" office:value-type="string">
            <text:p>ta3</text:p>
          </table:table-cell>
          <table:table-cell office:value-type="string">
            <text:p>tǎ</text:p>
          </table:table-cell>
          <table:table-cell office:value-type="string">
            <text:p>ta3</text:p>
          </table:table-cell>
          <table:table-cell office:value-type="string">
            <text:p>tǎ</text:p>
          </table:table-cell>
        </table:table-row>
        <table:table-row table:style-name="ro3">
          <table:table-cell/>
          <table:table-cell office:value-type="string">
            <text:p>ㄊㄚˋ</text:p>
          </table:table-cell>
          <table:table-cell office:value-type="string">
            <text:p>tà</text:p>
          </table:table-cell>
          <table:table-cell office:value-type="string">
            <text:p>t'a⁴</text:p>
          </table:table-cell>
          <table:table-cell office:value-type="string">
            <text:p>t'a⁴</text:p>
          </table:table-cell>
          <table:table-cell table:number-columns-repeated="2" office:value-type="string">
            <text:p>ta4</text:p>
          </table:table-cell>
          <table:table-cell office:value-type="string">
            <text:p>tà</text:p>
          </table:table-cell>
          <table:table-cell office:value-type="string">
            <text:p>ta4</text:p>
          </table:table-cell>
          <table:table-cell office:value-type="string">
            <text:p>tà</text:p>
          </table:table-cell>
        </table:table-row>
        <table:table-row table:style-name="ro2">
          <table:table-cell/>
          <table:table-cell office:value-type="string">
            <text:p>ㄊㄜ</text:p>
          </table:table-cell>
          <table:table-cell office:value-type="string">
            <text:p>tē</text:p>
          </table:table-cell>
          <table:table-cell office:value-type="string">
            <text:p>t'ê¹</text:p>
          </table:table-cell>
          <table:table-cell office:value-type="string">
            <text:p>t'e¹</text:p>
          </table:table-cell>
          <table:table-cell table:number-columns-repeated="2" office:value-type="string">
            <text:p>te1</text:p>
          </table:table-cell>
          <table:table-cell office:value-type="string">
            <text:p>tē</text:p>
          </table:table-cell>
          <table:table-cell office:value-type="string">
            <text:p>te1</text:p>
          </table:table-cell>
          <table:table-cell office:value-type="string">
            <text:p>te</text:p>
          </table:table-cell>
        </table:table-row>
        <table:table-row table:style-name="ro3">
          <table:table-cell/>
          <table:table-cell office:value-type="string">
            <text:p>ㄊㄜˋ</text:p>
          </table:table-cell>
          <table:table-cell office:value-type="string">
            <text:p>tè</text:p>
          </table:table-cell>
          <table:table-cell office:value-type="string">
            <text:p>t'ê⁴</text:p>
          </table:table-cell>
          <table:table-cell office:value-type="string">
            <text:p>t'e⁴</text:p>
          </table:table-cell>
          <table:table-cell table:number-columns-repeated="2" office:value-type="string">
            <text:p>te4</text:p>
          </table:table-cell>
          <table:table-cell office:value-type="string">
            <text:p>tè</text:p>
          </table:table-cell>
          <table:table-cell office:value-type="string">
            <text:p>te4</text:p>
          </table:table-cell>
          <table:table-cell office:value-type="string">
            <text:p>tè</text:p>
          </table:table-cell>
        </table:table-row>
        <table:table-row table:style-name="ro2">
          <table:table-cell/>
          <table:table-cell office:value-type="string">
            <text:p>ㄊㄞ</text:p>
          </table:table-cell>
          <table:table-cell office:value-type="string">
            <text:p>tāi</text:p>
          </table:table-cell>
          <table:table-cell office:value-type="string">
            <text:p>t'ai¹</text:p>
          </table:table-cell>
          <table:table-cell office:value-type="string">
            <text:p>t'ai¹</text:p>
          </table:table-cell>
          <table:table-cell table:number-columns-repeated="2" office:value-type="string">
            <text:p>tai1</text:p>
          </table:table-cell>
          <table:table-cell office:value-type="string">
            <text:p>tāi</text:p>
          </table:table-cell>
          <table:table-cell office:value-type="string">
            <text:p>tai1</text:p>
          </table:table-cell>
          <table:table-cell office:value-type="string">
            <text:p>tai</text:p>
          </table:table-cell>
        </table:table-row>
        <table:table-row table:style-name="ro3">
          <table:table-cell/>
          <table:table-cell office:value-type="string">
            <text:p>ㄊㄞˊ</text:p>
          </table:table-cell>
          <table:table-cell office:value-type="string">
            <text:p>tái</text:p>
          </table:table-cell>
          <table:table-cell office:value-type="string">
            <text:p>t'ai²</text:p>
          </table:table-cell>
          <table:table-cell office:value-type="string">
            <text:p>t'ai²</text:p>
          </table:table-cell>
          <table:table-cell table:number-columns-repeated="2" office:value-type="string">
            <text:p>tai2</text:p>
          </table:table-cell>
          <table:table-cell office:value-type="string">
            <text:p>tái</text:p>
          </table:table-cell>
          <table:table-cell office:value-type="string">
            <text:p>tai2</text:p>
          </table:table-cell>
          <table:table-cell office:value-type="string">
            <text:p>tái</text:p>
          </table:table-cell>
        </table:table-row>
        <table:table-row table:style-name="ro3">
          <table:table-cell/>
          <table:table-cell office:value-type="string">
            <text:p>ㄊㄞˋ</text:p>
          </table:table-cell>
          <table:table-cell office:value-type="string">
            <text:p>tài</text:p>
          </table:table-cell>
          <table:table-cell office:value-type="string">
            <text:p>t'ai⁴</text:p>
          </table:table-cell>
          <table:table-cell office:value-type="string">
            <text:p>t'ai⁴</text:p>
          </table:table-cell>
          <table:table-cell table:number-columns-repeated="2" office:value-type="string">
            <text:p>tai4</text:p>
          </table:table-cell>
          <table:table-cell office:value-type="string">
            <text:p>tài</text:p>
          </table:table-cell>
          <table:table-cell office:value-type="string">
            <text:p>tai4</text:p>
          </table:table-cell>
          <table:table-cell office:value-type="string">
            <text:p>tài</text:p>
          </table:table-cell>
        </table:table-row>
        <table:table-row table:style-name="ro2">
          <table:table-cell/>
          <table:table-cell office:value-type="string">
            <text:p>ㄊㄠ</text:p>
          </table:table-cell>
          <table:table-cell office:value-type="string">
            <text:p>tāu</text:p>
          </table:table-cell>
          <table:table-cell office:value-type="string">
            <text:p>t'ao¹</text:p>
          </table:table-cell>
          <table:table-cell office:value-type="string">
            <text:p>t'ao¹</text:p>
          </table:table-cell>
          <table:table-cell office:value-type="string">
            <text:p>tau1</text:p>
          </table:table-cell>
          <table:table-cell office:value-type="string">
            <text:p>tao1</text:p>
          </table:table-cell>
          <table:table-cell office:value-type="string">
            <text:p>tāo</text:p>
          </table:table-cell>
          <table:table-cell office:value-type="string">
            <text:p>tao1</text:p>
          </table:table-cell>
          <table:table-cell office:value-type="string">
            <text:p>tao</text:p>
          </table:table-cell>
        </table:table-row>
        <table:table-row table:style-name="ro3">
          <table:table-cell/>
          <table:table-cell office:value-type="string">
            <text:p>ㄊㄠˊ</text:p>
          </table:table-cell>
          <table:table-cell office:value-type="string">
            <text:p>táu</text:p>
          </table:table-cell>
          <table:table-cell office:value-type="string">
            <text:p>t'ao²</text:p>
          </table:table-cell>
          <table:table-cell office:value-type="string">
            <text:p>t'ao²</text:p>
          </table:table-cell>
          <table:table-cell office:value-type="string">
            <text:p>tau2</text:p>
          </table:table-cell>
          <table:table-cell office:value-type="string">
            <text:p>tao2</text:p>
          </table:table-cell>
          <table:table-cell office:value-type="string">
            <text:p>táo</text:p>
          </table:table-cell>
          <table:table-cell office:value-type="string">
            <text:p>tao2</text:p>
          </table:table-cell>
          <table:table-cell office:value-type="string">
            <text:p>táo</text:p>
          </table:table-cell>
        </table:table-row>
        <table:table-row table:style-name="ro3">
          <table:table-cell/>
          <table:table-cell office:value-type="string">
            <text:p>ㄊㄠˇ</text:p>
          </table:table-cell>
          <table:table-cell office:value-type="string">
            <text:p>tǎu</text:p>
          </table:table-cell>
          <table:table-cell office:value-type="string">
            <text:p>t'ao³</text:p>
          </table:table-cell>
          <table:table-cell office:value-type="string">
            <text:p>t'ao³</text:p>
          </table:table-cell>
          <table:table-cell office:value-type="string">
            <text:p>tau3</text:p>
          </table:table-cell>
          <table:table-cell office:value-type="string">
            <text:p>tao3</text:p>
          </table:table-cell>
          <table:table-cell office:value-type="string">
            <text:p>tǎo</text:p>
          </table:table-cell>
          <table:table-cell office:value-type="string">
            <text:p>tao3</text:p>
          </table:table-cell>
          <table:table-cell office:value-type="string">
            <text:p>tǎo</text:p>
          </table:table-cell>
        </table:table-row>
        <table:table-row table:style-name="ro3">
          <table:table-cell/>
          <table:table-cell office:value-type="string">
            <text:p>ㄊㄠˋ</text:p>
          </table:table-cell>
          <table:table-cell office:value-type="string">
            <text:p>tàu</text:p>
          </table:table-cell>
          <table:table-cell office:value-type="string">
            <text:p>t'ao⁴</text:p>
          </table:table-cell>
          <table:table-cell office:value-type="string">
            <text:p>t'ao⁴</text:p>
          </table:table-cell>
          <table:table-cell office:value-type="string">
            <text:p>tau4</text:p>
          </table:table-cell>
          <table:table-cell office:value-type="string">
            <text:p>tao4</text:p>
          </table:table-cell>
          <table:table-cell office:value-type="string">
            <text:p>tào</text:p>
          </table:table-cell>
          <table:table-cell office:value-type="string">
            <text:p>tao4</text:p>
          </table:table-cell>
          <table:table-cell office:value-type="string">
            <text:p>tào</text:p>
          </table:table-cell>
        </table:table-row>
        <table:table-row table:style-name="ro2">
          <table:table-cell/>
          <table:table-cell office:value-type="string">
            <text:p>ㄊㄡ</text:p>
          </table:table-cell>
          <table:table-cell office:value-type="string">
            <text:p>tōu</text:p>
          </table:table-cell>
          <table:table-cell office:value-type="string">
            <text:p>t'ou¹</text:p>
          </table:table-cell>
          <table:table-cell office:value-type="string">
            <text:p>t'ou¹</text:p>
          </table:table-cell>
          <table:table-cell table:number-columns-repeated="2" office:value-type="string">
            <text:p>tou1</text:p>
          </table:table-cell>
          <table:table-cell office:value-type="string">
            <text:p>tōu</text:p>
          </table:table-cell>
          <table:table-cell office:value-type="string">
            <text:p>tou1</text:p>
          </table:table-cell>
          <table:table-cell office:value-type="string">
            <text:p>tou</text:p>
          </table:table-cell>
        </table:table-row>
        <table:table-row table:style-name="ro3">
          <table:table-cell/>
          <table:table-cell office:value-type="string">
            <text:p>ㄊㄡˊ</text:p>
          </table:table-cell>
          <table:table-cell office:value-type="string">
            <text:p>tóu</text:p>
          </table:table-cell>
          <table:table-cell office:value-type="string">
            <text:p>t'ou²</text:p>
          </table:table-cell>
          <table:table-cell office:value-type="string">
            <text:p>t'ou²</text:p>
          </table:table-cell>
          <table:table-cell table:number-columns-repeated="2" office:value-type="string">
            <text:p>tou2</text:p>
          </table:table-cell>
          <table:table-cell office:value-type="string">
            <text:p>tóu</text:p>
          </table:table-cell>
          <table:table-cell office:value-type="string">
            <text:p>tou2</text:p>
          </table:table-cell>
          <table:table-cell office:value-type="string">
            <text:p>tóu</text:p>
          </table:table-cell>
        </table:table-row>
        <table:table-row table:style-name="ro3">
          <table:table-cell/>
          <table:table-cell office:value-type="string">
            <text:p>ㄊㄡˇ</text:p>
          </table:table-cell>
          <table:table-cell office:value-type="string">
            <text:p>tǒu</text:p>
          </table:table-cell>
          <table:table-cell office:value-type="string">
            <text:p>t'ou³</text:p>
          </table:table-cell>
          <table:table-cell office:value-type="string">
            <text:p>t'ou³</text:p>
          </table:table-cell>
          <table:table-cell table:number-columns-repeated="2" office:value-type="string">
            <text:p>tou3</text:p>
          </table:table-cell>
          <table:table-cell office:value-type="string">
            <text:p>tǒu</text:p>
          </table:table-cell>
          <table:table-cell office:value-type="string">
            <text:p>tou3</text:p>
          </table:table-cell>
          <table:table-cell office:value-type="string">
            <text:p>tǒu</text:p>
          </table:table-cell>
        </table:table-row>
        <table:table-row table:style-name="ro3">
          <table:table-cell/>
          <table:table-cell office:value-type="string">
            <text:p>ㄊㄡˋ</text:p>
          </table:table-cell>
          <table:table-cell office:value-type="string">
            <text:p>tòu</text:p>
          </table:table-cell>
          <table:table-cell office:value-type="string">
            <text:p>t'ou⁴</text:p>
          </table:table-cell>
          <table:table-cell office:value-type="string">
            <text:p>t'ou⁴</text:p>
          </table:table-cell>
          <table:table-cell table:number-columns-repeated="2" office:value-type="string">
            <text:p>tou4</text:p>
          </table:table-cell>
          <table:table-cell office:value-type="string">
            <text:p>tòu</text:p>
          </table:table-cell>
          <table:table-cell office:value-type="string">
            <text:p>tou4</text:p>
          </table:table-cell>
          <table:table-cell office:value-type="string">
            <text:p>tòu</text:p>
          </table:table-cell>
        </table:table-row>
        <table:table-row table:style-name="ro2">
          <table:table-cell/>
          <table:table-cell office:value-type="string">
            <text:p>ㄊㄢ</text:p>
          </table:table-cell>
          <table:table-cell office:value-type="string">
            <text:p>tān</text:p>
          </table:table-cell>
          <table:table-cell office:value-type="string">
            <text:p>t'an¹</text:p>
          </table:table-cell>
          <table:table-cell office:value-type="string">
            <text:p>t'an¹</text:p>
          </table:table-cell>
          <table:table-cell table:number-columns-repeated="2" office:value-type="string">
            <text:p>tan1</text:p>
          </table:table-cell>
          <table:table-cell office:value-type="string">
            <text:p>tān</text:p>
          </table:table-cell>
          <table:table-cell office:value-type="string">
            <text:p>tan1</text:p>
          </table:table-cell>
          <table:table-cell office:value-type="string">
            <text:p>tan</text:p>
          </table:table-cell>
        </table:table-row>
        <table:table-row table:style-name="ro3">
          <table:table-cell/>
          <table:table-cell office:value-type="string">
            <text:p>ㄊㄢˊ</text:p>
          </table:table-cell>
          <table:table-cell office:value-type="string">
            <text:p>tán</text:p>
          </table:table-cell>
          <table:table-cell office:value-type="string">
            <text:p>t'an²</text:p>
          </table:table-cell>
          <table:table-cell office:value-type="string">
            <text:p>t'an²</text:p>
          </table:table-cell>
          <table:table-cell table:number-columns-repeated="2" office:value-type="string">
            <text:p>tan2</text:p>
          </table:table-cell>
          <table:table-cell office:value-type="string">
            <text:p>tán</text:p>
          </table:table-cell>
          <table:table-cell office:value-type="string">
            <text:p>tan2</text:p>
          </table:table-cell>
          <table:table-cell office:value-type="string">
            <text:p>tán</text:p>
          </table:table-cell>
        </table:table-row>
        <table:table-row table:style-name="ro3">
          <table:table-cell/>
          <table:table-cell office:value-type="string">
            <text:p>ㄊㄢˇ</text:p>
          </table:table-cell>
          <table:table-cell office:value-type="string">
            <text:p>tǎn</text:p>
          </table:table-cell>
          <table:table-cell office:value-type="string">
            <text:p>t'an³</text:p>
          </table:table-cell>
          <table:table-cell office:value-type="string">
            <text:p>t'an³</text:p>
          </table:table-cell>
          <table:table-cell table:number-columns-repeated="2" office:value-type="string">
            <text:p>tan3</text:p>
          </table:table-cell>
          <table:table-cell office:value-type="string">
            <text:p>tǎn</text:p>
          </table:table-cell>
          <table:table-cell office:value-type="string">
            <text:p>tan3</text:p>
          </table:table-cell>
          <table:table-cell office:value-type="string">
            <text:p>tǎn</text:p>
          </table:table-cell>
        </table:table-row>
        <table:table-row table:style-name="ro3">
          <table:table-cell/>
          <table:table-cell office:value-type="string">
            <text:p>ㄊㄢˋ</text:p>
          </table:table-cell>
          <table:table-cell office:value-type="string">
            <text:p>tàn</text:p>
          </table:table-cell>
          <table:table-cell office:value-type="string">
            <text:p>t'an⁴</text:p>
          </table:table-cell>
          <table:table-cell office:value-type="string">
            <text:p>t'an⁴</text:p>
          </table:table-cell>
          <table:table-cell table:number-columns-repeated="2" office:value-type="string">
            <text:p>tan4</text:p>
          </table:table-cell>
          <table:table-cell office:value-type="string">
            <text:p>tàn</text:p>
          </table:table-cell>
          <table:table-cell office:value-type="string">
            <text:p>tan4</text:p>
          </table:table-cell>
          <table:table-cell office:value-type="string">
            <text:p>tàn</text:p>
          </table:table-cell>
        </table:table-row>
        <table:table-row table:style-name="ro2">
          <table:table-cell/>
          <table:table-cell office:value-type="string">
            <text:p>ㄊㄤ</text:p>
          </table:table-cell>
          <table:table-cell office:value-type="string">
            <text:p>tāng</text:p>
          </table:table-cell>
          <table:table-cell office:value-type="string">
            <text:p>t'ang¹</text:p>
          </table:table-cell>
          <table:table-cell office:value-type="string">
            <text:p>t'ang¹</text:p>
          </table:table-cell>
          <table:table-cell table:number-columns-repeated="2" office:value-type="string">
            <text:p>tang1</text:p>
          </table:table-cell>
          <table:table-cell office:value-type="string">
            <text:p>tāng</text:p>
          </table:table-cell>
          <table:table-cell office:value-type="string">
            <text:p>tang1</text:p>
          </table:table-cell>
          <table:table-cell office:value-type="string">
            <text:p>tang</text:p>
          </table:table-cell>
        </table:table-row>
        <table:table-row table:style-name="ro3">
          <table:table-cell/>
          <table:table-cell office:value-type="string">
            <text:p>ㄊㄤˊ</text:p>
          </table:table-cell>
          <table:table-cell office:value-type="string">
            <text:p>táng</text:p>
          </table:table-cell>
          <table:table-cell office:value-type="string">
            <text:p>t'ang²</text:p>
          </table:table-cell>
          <table:table-cell office:value-type="string">
            <text:p>t'ang²</text:p>
          </table:table-cell>
          <table:table-cell table:number-columns-repeated="2" office:value-type="string">
            <text:p>tang2</text:p>
          </table:table-cell>
          <table:table-cell office:value-type="string">
            <text:p>táng</text:p>
          </table:table-cell>
          <table:table-cell office:value-type="string">
            <text:p>tang2</text:p>
          </table:table-cell>
          <table:table-cell office:value-type="string">
            <text:p>táng</text:p>
          </table:table-cell>
        </table:table-row>
        <table:table-row table:style-name="ro3">
          <table:table-cell/>
          <table:table-cell office:value-type="string">
            <text:p>ㄊㄤˇ</text:p>
          </table:table-cell>
          <table:table-cell office:value-type="string">
            <text:p>tǎng</text:p>
          </table:table-cell>
          <table:table-cell office:value-type="string">
            <text:p>t'ang³</text:p>
          </table:table-cell>
          <table:table-cell office:value-type="string">
            <text:p>t'ang³</text:p>
          </table:table-cell>
          <table:table-cell table:number-columns-repeated="2" office:value-type="string">
            <text:p>tang3</text:p>
          </table:table-cell>
          <table:table-cell office:value-type="string">
            <text:p>tǎng</text:p>
          </table:table-cell>
          <table:table-cell office:value-type="string">
            <text:p>tang3</text:p>
          </table:table-cell>
          <table:table-cell office:value-type="string">
            <text:p>tǎng</text:p>
          </table:table-cell>
        </table:table-row>
        <table:table-row table:style-name="ro3">
          <table:table-cell/>
          <table:table-cell office:value-type="string">
            <text:p>ㄊㄤˋ</text:p>
          </table:table-cell>
          <table:table-cell office:value-type="string">
            <text:p>tàng</text:p>
          </table:table-cell>
          <table:table-cell office:value-type="string">
            <text:p>t'ang⁴</text:p>
          </table:table-cell>
          <table:table-cell office:value-type="string">
            <text:p>t'ang⁴</text:p>
          </table:table-cell>
          <table:table-cell table:number-columns-repeated="2" office:value-type="string">
            <text:p>tang4</text:p>
          </table:table-cell>
          <table:table-cell office:value-type="string">
            <text:p>tàng</text:p>
          </table:table-cell>
          <table:table-cell office:value-type="string">
            <text:p>tang4</text:p>
          </table:table-cell>
          <table:table-cell office:value-type="string">
            <text:p>tàng</text:p>
          </table:table-cell>
        </table:table-row>
        <table:table-row table:style-name="ro2">
          <table:table-cell/>
          <table:table-cell office:value-type="string">
            <text:p>ㄊㄥ</text:p>
          </table:table-cell>
          <table:table-cell office:value-type="string">
            <text:p>tēng</text:p>
          </table:table-cell>
          <table:table-cell office:value-type="string">
            <text:p>t'êng¹</text:p>
          </table:table-cell>
          <table:table-cell office:value-type="string">
            <text:p>t'eng¹</text:p>
          </table:table-cell>
          <table:table-cell table:number-columns-repeated="2" office:value-type="string">
            <text:p>teng1</text:p>
          </table:table-cell>
          <table:table-cell office:value-type="string">
            <text:p>tēng</text:p>
          </table:table-cell>
          <table:table-cell office:value-type="string">
            <text:p>teng1</text:p>
          </table:table-cell>
          <table:table-cell office:value-type="string">
            <text:p>teng</text:p>
          </table:table-cell>
        </table:table-row>
        <table:table-row table:style-name="ro3">
          <table:table-cell/>
          <table:table-cell office:value-type="string">
            <text:p>ㄊㄥˊ</text:p>
          </table:table-cell>
          <table:table-cell office:value-type="string">
            <text:p>téng</text:p>
          </table:table-cell>
          <table:table-cell office:value-type="string">
            <text:p>t'êng²</text:p>
          </table:table-cell>
          <table:table-cell office:value-type="string">
            <text:p>t'eng²</text:p>
          </table:table-cell>
          <table:table-cell table:number-columns-repeated="2" office:value-type="string">
            <text:p>teng2</text:p>
          </table:table-cell>
          <table:table-cell office:value-type="string">
            <text:p>téng</text:p>
          </table:table-cell>
          <table:table-cell office:value-type="string">
            <text:p>teng2</text:p>
          </table:table-cell>
          <table:table-cell office:value-type="string">
            <text:p>téng</text:p>
          </table:table-cell>
        </table:table-row>
        <table:table-row table:style-name="ro2">
          <table:table-cell/>
          <table:table-cell office:value-type="string">
            <text:p>ㄊㄧ</text:p>
          </table:table-cell>
          <table:table-cell office:value-type="string">
            <text:p>tī</text:p>
          </table:table-cell>
          <table:table-cell office:value-type="string">
            <text:p>t'i¹</text:p>
          </table:table-cell>
          <table:table-cell office:value-type="string">
            <text:p>t'i¹</text:p>
          </table:table-cell>
          <table:table-cell table:number-columns-repeated="2" office:value-type="string">
            <text:p>ti1</text:p>
          </table:table-cell>
          <table:table-cell office:value-type="string">
            <text:p>tī</text:p>
          </table:table-cell>
          <table:table-cell office:value-type="string">
            <text:p>ti1</text:p>
          </table:table-cell>
          <table:table-cell office:value-type="string">
            <text:p>ti</text:p>
          </table:table-cell>
        </table:table-row>
        <table:table-row table:style-name="ro3">
          <table:table-cell/>
          <table:table-cell office:value-type="string">
            <text:p>ㄊㄧˊ</text:p>
          </table:table-cell>
          <table:table-cell office:value-type="string">
            <text:p>tí</text:p>
          </table:table-cell>
          <table:table-cell office:value-type="string">
            <text:p>t'i²</text:p>
          </table:table-cell>
          <table:table-cell office:value-type="string">
            <text:p>t'i²</text:p>
          </table:table-cell>
          <table:table-cell table:number-columns-repeated="2" office:value-type="string">
            <text:p>ti2</text:p>
          </table:table-cell>
          <table:table-cell office:value-type="string">
            <text:p>tí</text:p>
          </table:table-cell>
          <table:table-cell office:value-type="string">
            <text:p>ti2</text:p>
          </table:table-cell>
          <table:table-cell office:value-type="string">
            <text:p>tí</text:p>
          </table:table-cell>
        </table:table-row>
        <table:table-row table:style-name="ro3">
          <table:table-cell/>
          <table:table-cell office:value-type="string">
            <text:p>ㄊㄧˇ</text:p>
          </table:table-cell>
          <table:table-cell office:value-type="string">
            <text:p>tǐ</text:p>
          </table:table-cell>
          <table:table-cell office:value-type="string">
            <text:p>t'i³</text:p>
          </table:table-cell>
          <table:table-cell office:value-type="string">
            <text:p>t'i³</text:p>
          </table:table-cell>
          <table:table-cell table:number-columns-repeated="2" office:value-type="string">
            <text:p>ti3</text:p>
          </table:table-cell>
          <table:table-cell office:value-type="string">
            <text:p>tǐ</text:p>
          </table:table-cell>
          <table:table-cell office:value-type="string">
            <text:p>ti3</text:p>
          </table:table-cell>
          <table:table-cell office:value-type="string">
            <text:p>tǐ</text:p>
          </table:table-cell>
        </table:table-row>
        <table:table-row table:style-name="ro3">
          <table:table-cell/>
          <table:table-cell office:value-type="string">
            <text:p>ㄊㄧˋ</text:p>
          </table:table-cell>
          <table:table-cell office:value-type="string">
            <text:p>tì</text:p>
          </table:table-cell>
          <table:table-cell office:value-type="string">
            <text:p>t'i⁴</text:p>
          </table:table-cell>
          <table:table-cell office:value-type="string">
            <text:p>t'i⁴</text:p>
          </table:table-cell>
          <table:table-cell table:number-columns-repeated="2" office:value-type="string">
            <text:p>ti4</text:p>
          </table:table-cell>
          <table:table-cell office:value-type="string">
            <text:p>tì</text:p>
          </table:table-cell>
          <table:table-cell office:value-type="string">
            <text:p>ti4</text:p>
          </table:table-cell>
          <table:table-cell office:value-type="string">
            <text:p>tì</text:p>
          </table:table-cell>
        </table:table-row>
        <table:table-row table:style-name="ro2">
          <table:table-cell/>
          <table:table-cell office:value-type="string">
            <text:p>ㄊㄧㄝ</text:p>
          </table:table-cell>
          <table:table-cell office:value-type="string">
            <text:p>tiē</text:p>
          </table:table-cell>
          <table:table-cell office:value-type="string">
            <text:p>t'ieh¹</text:p>
          </table:table-cell>
          <table:table-cell office:value-type="string">
            <text:p>t'ieh¹</text:p>
          </table:table-cell>
          <table:table-cell office:value-type="string">
            <text:p>tye1</text:p>
          </table:table-cell>
          <table:table-cell office:value-type="string">
            <text:p>tie1</text:p>
          </table:table-cell>
          <table:table-cell office:value-type="string">
            <text:p>tiē</text:p>
          </table:table-cell>
          <table:table-cell office:value-type="string">
            <text:p>tie1</text:p>
          </table:table-cell>
          <table:table-cell office:value-type="string">
            <text:p>tie</text:p>
          </table:table-cell>
        </table:table-row>
        <table:table-row table:style-name="ro3">
          <table:table-cell/>
          <table:table-cell office:value-type="string">
            <text:p>ㄊㄧㄝˇ</text:p>
          </table:table-cell>
          <table:table-cell office:value-type="string">
            <text:p>tiě</text:p>
          </table:table-cell>
          <table:table-cell office:value-type="string">
            <text:p>t'ieh³</text:p>
          </table:table-cell>
          <table:table-cell office:value-type="string">
            <text:p>t'ieh³</text:p>
          </table:table-cell>
          <table:table-cell office:value-type="string">
            <text:p>tye3</text:p>
          </table:table-cell>
          <table:table-cell office:value-type="string">
            <text:p>tie3</text:p>
          </table:table-cell>
          <table:table-cell office:value-type="string">
            <text:p>tiě</text:p>
          </table:table-cell>
          <table:table-cell office:value-type="string">
            <text:p>tie3</text:p>
          </table:table-cell>
          <table:table-cell office:value-type="string">
            <text:p>tiě</text:p>
          </table:table-cell>
        </table:table-row>
        <table:table-row table:style-name="ro3">
          <table:table-cell/>
          <table:table-cell office:value-type="string">
            <text:p>ㄊㄧㄝˋ</text:p>
          </table:table-cell>
          <table:table-cell office:value-type="string">
            <text:p>tiè</text:p>
          </table:table-cell>
          <table:table-cell office:value-type="string">
            <text:p>t'ieh⁴</text:p>
          </table:table-cell>
          <table:table-cell office:value-type="string">
            <text:p>t'ieh⁴</text:p>
          </table:table-cell>
          <table:table-cell office:value-type="string">
            <text:p>tye4</text:p>
          </table:table-cell>
          <table:table-cell office:value-type="string">
            <text:p>tie4</text:p>
          </table:table-cell>
          <table:table-cell office:value-type="string">
            <text:p>tiè</text:p>
          </table:table-cell>
          <table:table-cell office:value-type="string">
            <text:p>tie4</text:p>
          </table:table-cell>
          <table:table-cell office:value-type="string">
            <text:p>tiè</text:p>
          </table:table-cell>
        </table:table-row>
        <table:table-row table:style-name="ro2">
          <table:table-cell/>
          <table:table-cell office:value-type="string">
            <text:p>ㄊㄧㄠ</text:p>
          </table:table-cell>
          <table:table-cell office:value-type="string">
            <text:p>tiāu</text:p>
          </table:table-cell>
          <table:table-cell office:value-type="string">
            <text:p>t'iao¹</text:p>
          </table:table-cell>
          <table:table-cell office:value-type="string">
            <text:p>t'iao¹</text:p>
          </table:table-cell>
          <table:table-cell office:value-type="string">
            <text:p>tyau1</text:p>
          </table:table-cell>
          <table:table-cell office:value-type="string">
            <text:p>tiao1</text:p>
          </table:table-cell>
          <table:table-cell office:value-type="string">
            <text:p>tiāo</text:p>
          </table:table-cell>
          <table:table-cell office:value-type="string">
            <text:p>tiao1</text:p>
          </table:table-cell>
          <table:table-cell office:value-type="string">
            <text:p>tiao</text:p>
          </table:table-cell>
        </table:table-row>
        <table:table-row table:style-name="ro3">
          <table:table-cell/>
          <table:table-cell office:value-type="string">
            <text:p>ㄊㄧㄠˊ</text:p>
          </table:table-cell>
          <table:table-cell office:value-type="string">
            <text:p>tiáu</text:p>
          </table:table-cell>
          <table:table-cell office:value-type="string">
            <text:p>t'iao²</text:p>
          </table:table-cell>
          <table:table-cell office:value-type="string">
            <text:p>t'iao²</text:p>
          </table:table-cell>
          <table:table-cell office:value-type="string">
            <text:p>tyau2</text:p>
          </table:table-cell>
          <table:table-cell office:value-type="string">
            <text:p>tiao2</text:p>
          </table:table-cell>
          <table:table-cell office:value-type="string">
            <text:p>tiáo</text:p>
          </table:table-cell>
          <table:table-cell office:value-type="string">
            <text:p>tiao2</text:p>
          </table:table-cell>
          <table:table-cell office:value-type="string">
            <text:p>tiáo</text:p>
          </table:table-cell>
        </table:table-row>
        <table:table-row table:style-name="ro3">
          <table:table-cell/>
          <table:table-cell office:value-type="string">
            <text:p>ㄊㄧㄠˇ</text:p>
          </table:table-cell>
          <table:table-cell office:value-type="string">
            <text:p>tiǎu</text:p>
          </table:table-cell>
          <table:table-cell office:value-type="string">
            <text:p>t'iao³</text:p>
          </table:table-cell>
          <table:table-cell office:value-type="string">
            <text:p>t'iao³</text:p>
          </table:table-cell>
          <table:table-cell office:value-type="string">
            <text:p>tyau3</text:p>
          </table:table-cell>
          <table:table-cell office:value-type="string">
            <text:p>tiao3</text:p>
          </table:table-cell>
          <table:table-cell office:value-type="string">
            <text:p>tiǎo</text:p>
          </table:table-cell>
          <table:table-cell office:value-type="string">
            <text:p>tiao3</text:p>
          </table:table-cell>
          <table:table-cell office:value-type="string">
            <text:p>tiǎo</text:p>
          </table:table-cell>
        </table:table-row>
        <table:table-row table:style-name="ro3">
          <table:table-cell/>
          <table:table-cell office:value-type="string">
            <text:p>ㄊㄧㄠˋ</text:p>
          </table:table-cell>
          <table:table-cell office:value-type="string">
            <text:p>tiàu</text:p>
          </table:table-cell>
          <table:table-cell office:value-type="string">
            <text:p>t'iao⁴</text:p>
          </table:table-cell>
          <table:table-cell office:value-type="string">
            <text:p>t'iao⁴</text:p>
          </table:table-cell>
          <table:table-cell office:value-type="string">
            <text:p>tyau4</text:p>
          </table:table-cell>
          <table:table-cell office:value-type="string">
            <text:p>tiao4</text:p>
          </table:table-cell>
          <table:table-cell office:value-type="string">
            <text:p>tiào</text:p>
          </table:table-cell>
          <table:table-cell office:value-type="string">
            <text:p>tiao4</text:p>
          </table:table-cell>
          <table:table-cell office:value-type="string">
            <text:p>tiào</text:p>
          </table:table-cell>
        </table:table-row>
        <table:table-row table:style-name="ro2">
          <table:table-cell/>
          <table:table-cell office:value-type="string">
            <text:p>ㄊㄧㄢ</text:p>
          </table:table-cell>
          <table:table-cell office:value-type="string">
            <text:p>tiān</text:p>
          </table:table-cell>
          <table:table-cell office:value-type="string">
            <text:p>t'ien¹</text:p>
          </table:table-cell>
          <table:table-cell office:value-type="string">
            <text:p>t'ien¹</text:p>
          </table:table-cell>
          <table:table-cell office:value-type="string">
            <text:p>tyan1</text:p>
          </table:table-cell>
          <table:table-cell office:value-type="string">
            <text:p>tian1</text:p>
          </table:table-cell>
          <table:table-cell office:value-type="string">
            <text:p>tiān</text:p>
          </table:table-cell>
          <table:table-cell office:value-type="string">
            <text:p>tian1</text:p>
          </table:table-cell>
          <table:table-cell office:value-type="string">
            <text:p>tian</text:p>
          </table:table-cell>
        </table:table-row>
        <table:table-row table:style-name="ro3">
          <table:table-cell/>
          <table:table-cell office:value-type="string">
            <text:p>ㄊㄧㄢˊ</text:p>
          </table:table-cell>
          <table:table-cell office:value-type="string">
            <text:p>tián</text:p>
          </table:table-cell>
          <table:table-cell office:value-type="string">
            <text:p>t'ien²</text:p>
          </table:table-cell>
          <table:table-cell office:value-type="string">
            <text:p>t'ien²</text:p>
          </table:table-cell>
          <table:table-cell office:value-type="string">
            <text:p>tyan2</text:p>
          </table:table-cell>
          <table:table-cell office:value-type="string">
            <text:p>tian2</text:p>
          </table:table-cell>
          <table:table-cell office:value-type="string">
            <text:p>tián</text:p>
          </table:table-cell>
          <table:table-cell office:value-type="string">
            <text:p>tian2</text:p>
          </table:table-cell>
          <table:table-cell office:value-type="string">
            <text:p>tián</text:p>
          </table:table-cell>
        </table:table-row>
        <table:table-row table:style-name="ro3">
          <table:table-cell/>
          <table:table-cell office:value-type="string">
            <text:p>ㄊㄧㄢˇ</text:p>
          </table:table-cell>
          <table:table-cell office:value-type="string">
            <text:p>tiǎn</text:p>
          </table:table-cell>
          <table:table-cell office:value-type="string">
            <text:p>t'ien³</text:p>
          </table:table-cell>
          <table:table-cell office:value-type="string">
            <text:p>t'ien³</text:p>
          </table:table-cell>
          <table:table-cell office:value-type="string">
            <text:p>tyan3</text:p>
          </table:table-cell>
          <table:table-cell office:value-type="string">
            <text:p>tian3</text:p>
          </table:table-cell>
          <table:table-cell office:value-type="string">
            <text:p>tiǎn</text:p>
          </table:table-cell>
          <table:table-cell office:value-type="string">
            <text:p>tian3</text:p>
          </table:table-cell>
          <table:table-cell office:value-type="string">
            <text:p>tiǎn</text:p>
          </table:table-cell>
        </table:table-row>
        <table:table-row table:style-name="ro3">
          <table:table-cell/>
          <table:table-cell office:value-type="string">
            <text:p>ㄊㄧㄢˋ</text:p>
          </table:table-cell>
          <table:table-cell office:value-type="string">
            <text:p>tiàn</text:p>
          </table:table-cell>
          <table:table-cell office:value-type="string">
            <text:p>t'ien⁴</text:p>
          </table:table-cell>
          <table:table-cell office:value-type="string">
            <text:p>t'ien⁴</text:p>
          </table:table-cell>
          <table:table-cell office:value-type="string">
            <text:p>tyan4</text:p>
          </table:table-cell>
          <table:table-cell office:value-type="string">
            <text:p>tian4</text:p>
          </table:table-cell>
          <table:table-cell office:value-type="string">
            <text:p>tiàn</text:p>
          </table:table-cell>
          <table:table-cell office:value-type="string">
            <text:p>tian4</text:p>
          </table:table-cell>
          <table:table-cell office:value-type="string">
            <text:p>tiàn</text:p>
          </table:table-cell>
        </table:table-row>
        <table:table-row table:style-name="ro2">
          <table:table-cell/>
          <table:table-cell office:value-type="string">
            <text:p>ㄊㄧㄥ</text:p>
          </table:table-cell>
          <table:table-cell office:value-type="string">
            <text:p>tīng</text:p>
          </table:table-cell>
          <table:table-cell office:value-type="string">
            <text:p>t'ing¹</text:p>
          </table:table-cell>
          <table:table-cell office:value-type="string">
            <text:p>t'ing¹</text:p>
          </table:table-cell>
          <table:table-cell table:number-columns-repeated="2" office:value-type="string">
            <text:p>ting1</text:p>
          </table:table-cell>
          <table:table-cell office:value-type="string">
            <text:p>tīng</text:p>
          </table:table-cell>
          <table:table-cell office:value-type="string">
            <text:p>ting1</text:p>
          </table:table-cell>
          <table:table-cell office:value-type="string">
            <text:p>ting</text:p>
          </table:table-cell>
        </table:table-row>
        <table:table-row table:style-name="ro3">
          <table:table-cell/>
          <table:table-cell office:value-type="string">
            <text:p>ㄊㄧㄥˊ</text:p>
          </table:table-cell>
          <table:table-cell office:value-type="string">
            <text:p>tíng</text:p>
          </table:table-cell>
          <table:table-cell office:value-type="string">
            <text:p>t'ing²</text:p>
          </table:table-cell>
          <table:table-cell office:value-type="string">
            <text:p>t'ing²</text:p>
          </table:table-cell>
          <table:table-cell table:number-columns-repeated="2" office:value-type="string">
            <text:p>ting2</text:p>
          </table:table-cell>
          <table:table-cell office:value-type="string">
            <text:p>tíng</text:p>
          </table:table-cell>
          <table:table-cell office:value-type="string">
            <text:p>ting2</text:p>
          </table:table-cell>
          <table:table-cell office:value-type="string">
            <text:p>tíng</text:p>
          </table:table-cell>
        </table:table-row>
        <table:table-row table:style-name="ro3">
          <table:table-cell/>
          <table:table-cell office:value-type="string">
            <text:p>ㄊㄧㄥˇ</text:p>
          </table:table-cell>
          <table:table-cell office:value-type="string">
            <text:p>tǐng</text:p>
          </table:table-cell>
          <table:table-cell office:value-type="string">
            <text:p>t'ing³</text:p>
          </table:table-cell>
          <table:table-cell office:value-type="string">
            <text:p>t'ing³</text:p>
          </table:table-cell>
          <table:table-cell table:number-columns-repeated="2" office:value-type="string">
            <text:p>ting3</text:p>
          </table:table-cell>
          <table:table-cell office:value-type="string">
            <text:p>tǐng</text:p>
          </table:table-cell>
          <table:table-cell office:value-type="string">
            <text:p>ting3</text:p>
          </table:table-cell>
          <table:table-cell office:value-type="string">
            <text:p>tǐng</text:p>
          </table:table-cell>
        </table:table-row>
        <table:table-row table:style-name="ro3">
          <table:table-cell/>
          <table:table-cell office:value-type="string">
            <text:p>ㄊㄧㄥˋ</text:p>
          </table:table-cell>
          <table:table-cell office:value-type="string">
            <text:p>tìng</text:p>
          </table:table-cell>
          <table:table-cell office:value-type="string">
            <text:p>t'ing⁴</text:p>
          </table:table-cell>
          <table:table-cell office:value-type="string">
            <text:p>t'ing⁴</text:p>
          </table:table-cell>
          <table:table-cell table:number-columns-repeated="2" office:value-type="string">
            <text:p>ting4</text:p>
          </table:table-cell>
          <table:table-cell office:value-type="string">
            <text:p>tìng</text:p>
          </table:table-cell>
          <table:table-cell office:value-type="string">
            <text:p>ting4</text:p>
          </table:table-cell>
          <table:table-cell office:value-type="string">
            <text:p>tìng</text:p>
          </table:table-cell>
        </table:table-row>
        <table:table-row table:style-name="ro2">
          <table:table-cell/>
          <table:table-cell office:value-type="string">
            <text:p>ㄊㄨ</text:p>
          </table:table-cell>
          <table:table-cell office:value-type="string">
            <text:p>tū</text:p>
          </table:table-cell>
          <table:table-cell office:value-type="string">
            <text:p>t'u¹</text:p>
          </table:table-cell>
          <table:table-cell office:value-type="string">
            <text:p>t'u¹</text:p>
          </table:table-cell>
          <table:table-cell table:number-columns-repeated="2" office:value-type="string">
            <text:p>tu1</text:p>
          </table:table-cell>
          <table:table-cell office:value-type="string">
            <text:p>tū</text:p>
          </table:table-cell>
          <table:table-cell office:value-type="string">
            <text:p>tu1</text:p>
          </table:table-cell>
          <table:table-cell office:value-type="string">
            <text:p>tu</text:p>
          </table:table-cell>
        </table:table-row>
        <table:table-row table:style-name="ro3">
          <table:table-cell/>
          <table:table-cell office:value-type="string">
            <text:p>ㄊㄨˊ</text:p>
          </table:table-cell>
          <table:table-cell office:value-type="string">
            <text:p>tú</text:p>
          </table:table-cell>
          <table:table-cell office:value-type="string">
            <text:p>t'u²</text:p>
          </table:table-cell>
          <table:table-cell office:value-type="string">
            <text:p>t'u²</text:p>
          </table:table-cell>
          <table:table-cell table:number-columns-repeated="2" office:value-type="string">
            <text:p>tu2</text:p>
          </table:table-cell>
          <table:table-cell office:value-type="string">
            <text:p>tú</text:p>
          </table:table-cell>
          <table:table-cell office:value-type="string">
            <text:p>tu2</text:p>
          </table:table-cell>
          <table:table-cell office:value-type="string">
            <text:p>tú</text:p>
          </table:table-cell>
        </table:table-row>
        <table:table-row table:style-name="ro3">
          <table:table-cell/>
          <table:table-cell office:value-type="string">
            <text:p>ㄊㄨˇ</text:p>
          </table:table-cell>
          <table:table-cell office:value-type="string">
            <text:p>tǔ</text:p>
          </table:table-cell>
          <table:table-cell office:value-type="string">
            <text:p>t'u³</text:p>
          </table:table-cell>
          <table:table-cell office:value-type="string">
            <text:p>t'u³</text:p>
          </table:table-cell>
          <table:table-cell table:number-columns-repeated="2" office:value-type="string">
            <text:p>tu3</text:p>
          </table:table-cell>
          <table:table-cell office:value-type="string">
            <text:p>tǔ</text:p>
          </table:table-cell>
          <table:table-cell office:value-type="string">
            <text:p>tu3</text:p>
          </table:table-cell>
          <table:table-cell office:value-type="string">
            <text:p>tǔ</text:p>
          </table:table-cell>
        </table:table-row>
        <table:table-row table:style-name="ro3">
          <table:table-cell/>
          <table:table-cell office:value-type="string">
            <text:p>ㄊㄨˋ</text:p>
          </table:table-cell>
          <table:table-cell office:value-type="string">
            <text:p>tù</text:p>
          </table:table-cell>
          <table:table-cell office:value-type="string">
            <text:p>t'u⁴</text:p>
          </table:table-cell>
          <table:table-cell office:value-type="string">
            <text:p>t'u⁴</text:p>
          </table:table-cell>
          <table:table-cell table:number-columns-repeated="2" office:value-type="string">
            <text:p>tu4</text:p>
          </table:table-cell>
          <table:table-cell office:value-type="string">
            <text:p>tù</text:p>
          </table:table-cell>
          <table:table-cell office:value-type="string">
            <text:p>tu4</text:p>
          </table:table-cell>
          <table:table-cell office:value-type="string">
            <text:p>tù</text:p>
          </table:table-cell>
        </table:table-row>
        <table:table-row table:style-name="ro2">
          <table:table-cell/>
          <table:table-cell office:value-type="string">
            <text:p>ㄊㄨㄛ</text:p>
          </table:table-cell>
          <table:table-cell office:value-type="string">
            <text:p>tuō</text:p>
          </table:table-cell>
          <table:table-cell office:value-type="string">
            <text:p>t'o¹</text:p>
          </table:table-cell>
          <table:table-cell office:value-type="string">
            <text:p>t'o¹</text:p>
          </table:table-cell>
          <table:table-cell office:value-type="string">
            <text:p>two1</text:p>
          </table:table-cell>
          <table:table-cell office:value-type="string">
            <text:p>tuo1</text:p>
          </table:table-cell>
          <table:table-cell office:value-type="string">
            <text:p>tuō</text:p>
          </table:table-cell>
          <table:table-cell office:value-type="string">
            <text:p>tuo1</text:p>
          </table:table-cell>
          <table:table-cell office:value-type="string">
            <text:p>tuo</text:p>
          </table:table-cell>
        </table:table-row>
        <table:table-row table:style-name="ro3">
          <table:table-cell/>
          <table:table-cell office:value-type="string">
            <text:p>ㄊㄨㄛˊ</text:p>
          </table:table-cell>
          <table:table-cell office:value-type="string">
            <text:p>tuó</text:p>
          </table:table-cell>
          <table:table-cell office:value-type="string">
            <text:p>t'o²</text:p>
          </table:table-cell>
          <table:table-cell office:value-type="string">
            <text:p>t'o²</text:p>
          </table:table-cell>
          <table:table-cell office:value-type="string">
            <text:p>two2</text:p>
          </table:table-cell>
          <table:table-cell office:value-type="string">
            <text:p>tuo2</text:p>
          </table:table-cell>
          <table:table-cell office:value-type="string">
            <text:p>tuó</text:p>
          </table:table-cell>
          <table:table-cell office:value-type="string">
            <text:p>tuo2</text:p>
          </table:table-cell>
          <table:table-cell office:value-type="string">
            <text:p>tuó</text:p>
          </table:table-cell>
        </table:table-row>
        <table:table-row table:style-name="ro3">
          <table:table-cell/>
          <table:table-cell office:value-type="string">
            <text:p>ㄊㄨㄛˇ</text:p>
          </table:table-cell>
          <table:table-cell office:value-type="string">
            <text:p>tuǒ</text:p>
          </table:table-cell>
          <table:table-cell office:value-type="string">
            <text:p>t'o³</text:p>
          </table:table-cell>
          <table:table-cell office:value-type="string">
            <text:p>t'o³</text:p>
          </table:table-cell>
          <table:table-cell office:value-type="string">
            <text:p>two3</text:p>
          </table:table-cell>
          <table:table-cell office:value-type="string">
            <text:p>tuo3</text:p>
          </table:table-cell>
          <table:table-cell office:value-type="string">
            <text:p>tuǒ</text:p>
          </table:table-cell>
          <table:table-cell office:value-type="string">
            <text:p>tuo3</text:p>
          </table:table-cell>
          <table:table-cell office:value-type="string">
            <text:p>tuǒ</text:p>
          </table:table-cell>
        </table:table-row>
        <table:table-row table:style-name="ro3">
          <table:table-cell/>
          <table:table-cell office:value-type="string">
            <text:p>ㄊㄨㄛˋ</text:p>
          </table:table-cell>
          <table:table-cell office:value-type="string">
            <text:p>tuò</text:p>
          </table:table-cell>
          <table:table-cell office:value-type="string">
            <text:p>t'o⁴</text:p>
          </table:table-cell>
          <table:table-cell office:value-type="string">
            <text:p>t'o⁴</text:p>
          </table:table-cell>
          <table:table-cell office:value-type="string">
            <text:p>two4</text:p>
          </table:table-cell>
          <table:table-cell office:value-type="string">
            <text:p>tuo4</text:p>
          </table:table-cell>
          <table:table-cell office:value-type="string">
            <text:p>tuò</text:p>
          </table:table-cell>
          <table:table-cell office:value-type="string">
            <text:p>tuo4</text:p>
          </table:table-cell>
          <table:table-cell office:value-type="string">
            <text:p>tuò</text:p>
          </table:table-cell>
        </table:table-row>
        <table:table-row table:style-name="ro2">
          <table:table-cell/>
          <table:table-cell office:value-type="string">
            <text:p>ㄊㄨㄟ</text:p>
          </table:table-cell>
          <table:table-cell office:value-type="string">
            <text:p>tuēi</text:p>
          </table:table-cell>
          <table:table-cell office:value-type="string">
            <text:p>t'ui¹</text:p>
          </table:table-cell>
          <table:table-cell office:value-type="string">
            <text:p>t'ui¹</text:p>
          </table:table-cell>
          <table:table-cell office:value-type="string">
            <text:p>twei1</text:p>
          </table:table-cell>
          <table:table-cell office:value-type="string">
            <text:p>tui1</text:p>
          </table:table-cell>
          <table:table-cell office:value-type="string">
            <text:p>tuī</text:p>
          </table:table-cell>
          <table:table-cell office:value-type="string">
            <text:p>tuei1</text:p>
          </table:table-cell>
          <table:table-cell office:value-type="string">
            <text:p>tuei</text:p>
          </table:table-cell>
        </table:table-row>
        <table:table-row table:style-name="ro3">
          <table:table-cell/>
          <table:table-cell office:value-type="string">
            <text:p>ㄊㄨㄟˊ</text:p>
          </table:table-cell>
          <table:table-cell office:value-type="string">
            <text:p>tuéi</text:p>
          </table:table-cell>
          <table:table-cell office:value-type="string">
            <text:p>t'ui²</text:p>
          </table:table-cell>
          <table:table-cell office:value-type="string">
            <text:p>t'ui²</text:p>
          </table:table-cell>
          <table:table-cell office:value-type="string">
            <text:p>twei2</text:p>
          </table:table-cell>
          <table:table-cell office:value-type="string">
            <text:p>tui2</text:p>
          </table:table-cell>
          <table:table-cell office:value-type="string">
            <text:p>tuí</text:p>
          </table:table-cell>
          <table:table-cell office:value-type="string">
            <text:p>tuei2</text:p>
          </table:table-cell>
          <table:table-cell office:value-type="string">
            <text:p>tuéi</text:p>
          </table:table-cell>
        </table:table-row>
        <table:table-row table:style-name="ro3">
          <table:table-cell/>
          <table:table-cell office:value-type="string">
            <text:p>ㄊㄨㄟˇ</text:p>
          </table:table-cell>
          <table:table-cell office:value-type="string">
            <text:p>tuěi</text:p>
          </table:table-cell>
          <table:table-cell office:value-type="string">
            <text:p>t'ui³</text:p>
          </table:table-cell>
          <table:table-cell office:value-type="string">
            <text:p>t'ui³</text:p>
          </table:table-cell>
          <table:table-cell office:value-type="string">
            <text:p>twei3</text:p>
          </table:table-cell>
          <table:table-cell office:value-type="string">
            <text:p>tui3</text:p>
          </table:table-cell>
          <table:table-cell office:value-type="string">
            <text:p>tuǐ</text:p>
          </table:table-cell>
          <table:table-cell office:value-type="string">
            <text:p>tuei3</text:p>
          </table:table-cell>
          <table:table-cell office:value-type="string">
            <text:p>tuěi</text:p>
          </table:table-cell>
        </table:table-row>
        <table:table-row table:style-name="ro3">
          <table:table-cell/>
          <table:table-cell office:value-type="string">
            <text:p>ㄊㄨㄟˋ</text:p>
          </table:table-cell>
          <table:table-cell office:value-type="string">
            <text:p>tuèi</text:p>
          </table:table-cell>
          <table:table-cell office:value-type="string">
            <text:p>t'ui⁴</text:p>
          </table:table-cell>
          <table:table-cell office:value-type="string">
            <text:p>t'ui⁴</text:p>
          </table:table-cell>
          <table:table-cell office:value-type="string">
            <text:p>twei4</text:p>
          </table:table-cell>
          <table:table-cell office:value-type="string">
            <text:p>tui4</text:p>
          </table:table-cell>
          <table:table-cell office:value-type="string">
            <text:p>tuì</text:p>
          </table:table-cell>
          <table:table-cell office:value-type="string">
            <text:p>tuei4</text:p>
          </table:table-cell>
          <table:table-cell office:value-type="string">
            <text:p>tuèi</text:p>
          </table:table-cell>
        </table:table-row>
        <table:table-row table:style-name="ro2">
          <table:table-cell/>
          <table:table-cell office:value-type="string">
            <text:p>ㄊㄨㄢ</text:p>
          </table:table-cell>
          <table:table-cell office:value-type="string">
            <text:p>tuān</text:p>
          </table:table-cell>
          <table:table-cell office:value-type="string">
            <text:p>t'uan¹</text:p>
          </table:table-cell>
          <table:table-cell office:value-type="string">
            <text:p>t'uan¹</text:p>
          </table:table-cell>
          <table:table-cell office:value-type="string">
            <text:p>twan1</text:p>
          </table:table-cell>
          <table:table-cell office:value-type="string">
            <text:p>tuan1</text:p>
          </table:table-cell>
          <table:table-cell office:value-type="string">
            <text:p>tuān</text:p>
          </table:table-cell>
          <table:table-cell office:value-type="string">
            <text:p>tuan1</text:p>
          </table:table-cell>
          <table:table-cell office:value-type="string">
            <text:p>tuan</text:p>
          </table:table-cell>
        </table:table-row>
        <table:table-row table:style-name="ro3">
          <table:table-cell/>
          <table:table-cell office:value-type="string">
            <text:p>ㄊㄨㄢˊ</text:p>
          </table:table-cell>
          <table:table-cell office:value-type="string">
            <text:p>tuán</text:p>
          </table:table-cell>
          <table:table-cell office:value-type="string">
            <text:p>t'uan²</text:p>
          </table:table-cell>
          <table:table-cell office:value-type="string">
            <text:p>t'uan²</text:p>
          </table:table-cell>
          <table:table-cell office:value-type="string">
            <text:p>twan2</text:p>
          </table:table-cell>
          <table:table-cell office:value-type="string">
            <text:p>tuan2</text:p>
          </table:table-cell>
          <table:table-cell office:value-type="string">
            <text:p>tuán</text:p>
          </table:table-cell>
          <table:table-cell office:value-type="string">
            <text:p>tuan2</text:p>
          </table:table-cell>
          <table:table-cell office:value-type="string">
            <text:p>tuán</text:p>
          </table:table-cell>
        </table:table-row>
        <table:table-row table:style-name="ro3">
          <table:table-cell/>
          <table:table-cell office:value-type="string">
            <text:p>ㄊㄨㄢˇ</text:p>
          </table:table-cell>
          <table:table-cell office:value-type="string">
            <text:p>tuǎn</text:p>
          </table:table-cell>
          <table:table-cell office:value-type="string">
            <text:p>t'uan³</text:p>
          </table:table-cell>
          <table:table-cell office:value-type="string">
            <text:p>t'uan³</text:p>
          </table:table-cell>
          <table:table-cell office:value-type="string">
            <text:p>twan3</text:p>
          </table:table-cell>
          <table:table-cell office:value-type="string">
            <text:p>tuan3</text:p>
          </table:table-cell>
          <table:table-cell office:value-type="string">
            <text:p>tuǎn</text:p>
          </table:table-cell>
          <table:table-cell office:value-type="string">
            <text:p>tuan3</text:p>
          </table:table-cell>
          <table:table-cell office:value-type="string">
            <text:p>tuǎn</text:p>
          </table:table-cell>
        </table:table-row>
        <table:table-row table:style-name="ro3">
          <table:table-cell/>
          <table:table-cell office:value-type="string">
            <text:p>ㄊㄨㄢˋ</text:p>
          </table:table-cell>
          <table:table-cell office:value-type="string">
            <text:p>tuàn</text:p>
          </table:table-cell>
          <table:table-cell office:value-type="string">
            <text:p>t'uan⁴</text:p>
          </table:table-cell>
          <table:table-cell office:value-type="string">
            <text:p>t'uan⁴</text:p>
          </table:table-cell>
          <table:table-cell office:value-type="string">
            <text:p>twan4</text:p>
          </table:table-cell>
          <table:table-cell office:value-type="string">
            <text:p>tuan4</text:p>
          </table:table-cell>
          <table:table-cell office:value-type="string">
            <text:p>tuàn</text:p>
          </table:table-cell>
          <table:table-cell office:value-type="string">
            <text:p>tuan4</text:p>
          </table:table-cell>
          <table:table-cell office:value-type="string">
            <text:p>tuàn</text:p>
          </table:table-cell>
        </table:table-row>
        <table:table-row table:style-name="ro2">
          <table:table-cell/>
          <table:table-cell office:value-type="string">
            <text:p>ㄊㄨㄣ</text:p>
          </table:table-cell>
          <table:table-cell office:value-type="string">
            <text:p>tuēn</text:p>
          </table:table-cell>
          <table:table-cell office:value-type="string">
            <text:p>t'un¹</text:p>
          </table:table-cell>
          <table:table-cell office:value-type="string">
            <text:p>t'un¹</text:p>
          </table:table-cell>
          <table:table-cell office:value-type="string">
            <text:p>twen1</text:p>
          </table:table-cell>
          <table:table-cell office:value-type="string">
            <text:p>tun1</text:p>
          </table:table-cell>
          <table:table-cell office:value-type="string">
            <text:p>tūn</text:p>
          </table:table-cell>
          <table:table-cell office:value-type="string">
            <text:p>tun1</text:p>
          </table:table-cell>
          <table:table-cell office:value-type="string">
            <text:p>tun</text:p>
          </table:table-cell>
        </table:table-row>
        <table:table-row table:style-name="ro3">
          <table:table-cell/>
          <table:table-cell office:value-type="string">
            <text:p>ㄊㄨㄣˊ</text:p>
          </table:table-cell>
          <table:table-cell office:value-type="string">
            <text:p>tuén</text:p>
          </table:table-cell>
          <table:table-cell office:value-type="string">
            <text:p>t'un²</text:p>
          </table:table-cell>
          <table:table-cell office:value-type="string">
            <text:p>t'un²</text:p>
          </table:table-cell>
          <table:table-cell office:value-type="string">
            <text:p>twen2</text:p>
          </table:table-cell>
          <table:table-cell office:value-type="string">
            <text:p>tun2</text:p>
          </table:table-cell>
          <table:table-cell office:value-type="string">
            <text:p>tún</text:p>
          </table:table-cell>
          <table:table-cell office:value-type="string">
            <text:p>tun2</text:p>
          </table:table-cell>
          <table:table-cell office:value-type="string">
            <text:p>tún</text:p>
          </table:table-cell>
        </table:table-row>
        <table:table-row table:style-name="ro3">
          <table:table-cell/>
          <table:table-cell office:value-type="string">
            <text:p>ㄊㄨㄣˇ</text:p>
          </table:table-cell>
          <table:table-cell office:value-type="string">
            <text:p>tuěn</text:p>
          </table:table-cell>
          <table:table-cell office:value-type="string">
            <text:p>t'un³</text:p>
          </table:table-cell>
          <table:table-cell office:value-type="string">
            <text:p>t'un³</text:p>
          </table:table-cell>
          <table:table-cell office:value-type="string">
            <text:p>twen3</text:p>
          </table:table-cell>
          <table:table-cell office:value-type="string">
            <text:p>tun3</text:p>
          </table:table-cell>
          <table:table-cell office:value-type="string">
            <text:p>tǔn</text:p>
          </table:table-cell>
          <table:table-cell office:value-type="string">
            <text:p>tun3</text:p>
          </table:table-cell>
          <table:table-cell office:value-type="string">
            <text:p>tǔn</text:p>
          </table:table-cell>
        </table:table-row>
        <table:table-row table:style-name="ro3">
          <table:table-cell/>
          <table:table-cell office:value-type="string">
            <text:p>ㄊㄨㄣˋ</text:p>
          </table:table-cell>
          <table:table-cell office:value-type="string">
            <text:p>tuèn</text:p>
          </table:table-cell>
          <table:table-cell office:value-type="string">
            <text:p>t'un⁴</text:p>
          </table:table-cell>
          <table:table-cell office:value-type="string">
            <text:p>t'un⁴</text:p>
          </table:table-cell>
          <table:table-cell office:value-type="string">
            <text:p>twen4</text:p>
          </table:table-cell>
          <table:table-cell office:value-type="string">
            <text:p>tun4</text:p>
          </table:table-cell>
          <table:table-cell office:value-type="string">
            <text:p>tùn</text:p>
          </table:table-cell>
          <table:table-cell office:value-type="string">
            <text:p>tun4</text:p>
          </table:table-cell>
          <table:table-cell office:value-type="string">
            <text:p>tùn</text:p>
          </table:table-cell>
        </table:table-row>
        <table:table-row table:style-name="ro2">
          <table:table-cell/>
          <table:table-cell office:value-type="string">
            <text:p>ㄊㄨㄥ</text:p>
          </table:table-cell>
          <table:table-cell office:value-type="string">
            <text:p>tūng</text:p>
          </table:table-cell>
          <table:table-cell office:value-type="string">
            <text:p>t'ung¹</text:p>
          </table:table-cell>
          <table:table-cell office:value-type="string">
            <text:p>t'ung¹</text:p>
          </table:table-cell>
          <table:table-cell office:value-type="string">
            <text:p>tung1</text:p>
          </table:table-cell>
          <table:table-cell office:value-type="string">
            <text:p>tong1</text:p>
          </table:table-cell>
          <table:table-cell office:value-type="string">
            <text:p>tōng</text:p>
          </table:table-cell>
          <table:table-cell office:value-type="string">
            <text:p>tong1</text:p>
          </table:table-cell>
          <table:table-cell office:value-type="string">
            <text:p>tong</text:p>
          </table:table-cell>
        </table:table-row>
        <table:table-row table:style-name="ro3">
          <table:table-cell/>
          <table:table-cell office:value-type="string">
            <text:p>ㄊㄨㄥˊ</text:p>
          </table:table-cell>
          <table:table-cell office:value-type="string">
            <text:p>túng</text:p>
          </table:table-cell>
          <table:table-cell office:value-type="string">
            <text:p>t'ung²</text:p>
          </table:table-cell>
          <table:table-cell office:value-type="string">
            <text:p>t'ung²</text:p>
          </table:table-cell>
          <table:table-cell office:value-type="string">
            <text:p>tung2</text:p>
          </table:table-cell>
          <table:table-cell office:value-type="string">
            <text:p>tong2</text:p>
          </table:table-cell>
          <table:table-cell office:value-type="string">
            <text:p>tóng</text:p>
          </table:table-cell>
          <table:table-cell office:value-type="string">
            <text:p>tong2</text:p>
          </table:table-cell>
          <table:table-cell office:value-type="string">
            <text:p>tóng</text:p>
          </table:table-cell>
        </table:table-row>
        <table:table-row table:style-name="ro3">
          <table:table-cell/>
          <table:table-cell office:value-type="string">
            <text:p>ㄊㄨㄥˇ</text:p>
          </table:table-cell>
          <table:table-cell office:value-type="string">
            <text:p>tǔng</text:p>
          </table:table-cell>
          <table:table-cell office:value-type="string">
            <text:p>t'ung³</text:p>
          </table:table-cell>
          <table:table-cell office:value-type="string">
            <text:p>t'ung³</text:p>
          </table:table-cell>
          <table:table-cell office:value-type="string">
            <text:p>tung3</text:p>
          </table:table-cell>
          <table:table-cell office:value-type="string">
            <text:p>tong3</text:p>
          </table:table-cell>
          <table:table-cell office:value-type="string">
            <text:p>tǒng</text:p>
          </table:table-cell>
          <table:table-cell office:value-type="string">
            <text:p>tong3</text:p>
          </table:table-cell>
          <table:table-cell office:value-type="string">
            <text:p>tǒng</text:p>
          </table:table-cell>
        </table:table-row>
        <table:table-row table:style-name="ro3">
          <table:table-cell/>
          <table:table-cell office:value-type="string">
            <text:p>ㄊㄨㄥˋ</text:p>
          </table:table-cell>
          <table:table-cell office:value-type="string">
            <text:p>tùng</text:p>
          </table:table-cell>
          <table:table-cell office:value-type="string">
            <text:p>t'ung⁴</text:p>
          </table:table-cell>
          <table:table-cell office:value-type="string">
            <text:p>t'ung⁴</text:p>
          </table:table-cell>
          <table:table-cell office:value-type="string">
            <text:p>tung4</text:p>
          </table:table-cell>
          <table:table-cell office:value-type="string">
            <text:p>tong4</text:p>
          </table:table-cell>
          <table:table-cell office:value-type="string">
            <text:p>tòng</text:p>
          </table:table-cell>
          <table:table-cell office:value-type="string">
            <text:p>tong4</text:p>
          </table:table-cell>
          <table:table-cell office:value-type="string">
            <text:p>tòng</text:p>
          </table:table-cell>
        </table:table-row>
        <table:table-row table:style-name="ro2">
          <table:table-cell/>
          <table:table-cell office:value-type="string">
            <text:p>ㄋㄚ</text:p>
          </table:table-cell>
          <table:table-cell office:value-type="string">
            <text:p>nā</text:p>
          </table:table-cell>
          <table:table-cell office:value-type="string">
            <text:p>na¹</text:p>
          </table:table-cell>
          <table:table-cell office:value-type="string">
            <text:p>na¹</text:p>
          </table:table-cell>
          <table:table-cell table:number-columns-repeated="2" office:value-type="string">
            <text:p>na1</text:p>
          </table:table-cell>
          <table:table-cell office:value-type="string">
            <text:p>nā</text:p>
          </table:table-cell>
          <table:table-cell office:value-type="string">
            <text:p>na1</text:p>
          </table:table-cell>
          <table:table-cell office:value-type="string">
            <text:p>na</text:p>
          </table:table-cell>
        </table:table-row>
        <table:table-row table:style-name="ro3">
          <table:table-cell/>
          <table:table-cell office:value-type="string">
            <text:p>ㄋㄚˊ</text:p>
          </table:table-cell>
          <table:table-cell office:value-type="string">
            <text:p>ná</text:p>
          </table:table-cell>
          <table:table-cell office:value-type="string">
            <text:p>na²</text:p>
          </table:table-cell>
          <table:table-cell office:value-type="string">
            <text:p>na²</text:p>
          </table:table-cell>
          <table:table-cell table:number-columns-repeated="2" office:value-type="string">
            <text:p>na2</text:p>
          </table:table-cell>
          <table:table-cell office:value-type="string">
            <text:p>ná</text:p>
          </table:table-cell>
          <table:table-cell office:value-type="string">
            <text:p>na2</text:p>
          </table:table-cell>
          <table:table-cell office:value-type="string">
            <text:p>ná</text:p>
          </table:table-cell>
        </table:table-row>
        <table:table-row table:style-name="ro3">
          <table:table-cell/>
          <table:table-cell office:value-type="string">
            <text:p>ㄋㄚˇ</text:p>
          </table:table-cell>
          <table:table-cell office:value-type="string">
            <text:p>nǎ</text:p>
          </table:table-cell>
          <table:table-cell office:value-type="string">
            <text:p>na³</text:p>
          </table:table-cell>
          <table:table-cell office:value-type="string">
            <text:p>na³</text:p>
          </table:table-cell>
          <table:table-cell table:number-columns-repeated="2" office:value-type="string">
            <text:p>na3</text:p>
          </table:table-cell>
          <table:table-cell office:value-type="string">
            <text:p>nǎ</text:p>
          </table:table-cell>
          <table:table-cell office:value-type="string">
            <text:p>na3</text:p>
          </table:table-cell>
          <table:table-cell office:value-type="string">
            <text:p>nǎ</text:p>
          </table:table-cell>
        </table:table-row>
        <table:table-row table:style-name="ro3">
          <table:table-cell/>
          <table:table-cell office:value-type="string">
            <text:p>ㄋㄚˋ</text:p>
          </table:table-cell>
          <table:table-cell office:value-type="string">
            <text:p>nà</text:p>
          </table:table-cell>
          <table:table-cell office:value-type="string">
            <text:p>na⁴</text:p>
          </table:table-cell>
          <table:table-cell office:value-type="string">
            <text:p>na⁴</text:p>
          </table:table-cell>
          <table:table-cell table:number-columns-repeated="2" office:value-type="string">
            <text:p>na4</text:p>
          </table:table-cell>
          <table:table-cell office:value-type="string">
            <text:p>nà</text:p>
          </table:table-cell>
          <table:table-cell office:value-type="string">
            <text:p>na4</text:p>
          </table:table-cell>
          <table:table-cell office:value-type="string">
            <text:p>nà</text:p>
          </table:table-cell>
        </table:table-row>
        <table:table-row table:style-name="ro3">
          <table:table-cell/>
          <table:table-cell office:value-type="string">
            <text:p>ㄋㄚ˙</text:p>
          </table:table-cell>
          <table:table-cell office:value-type="string">
            <text:p>na</text:p>
          </table:table-cell>
          <table:table-cell office:value-type="string">
            <text:p>na⁰</text:p>
          </table:table-cell>
          <table:table-cell office:value-type="string">
            <text:p>na⁰</text:p>
          </table:table-cell>
          <table:table-cell table:number-columns-repeated="2" office:value-type="string">
            <text:p>na5</text:p>
          </table:table-cell>
          <table:table-cell office:value-type="string">
            <text:p>na</text:p>
          </table:table-cell>
          <table:table-cell office:value-type="string">
            <text:p>na5</text:p>
          </table:table-cell>
          <table:table-cell office:value-type="string">
            <text:p>na<text:span text:style-name="T1">̊</text:span></text:p>
          </table:table-cell>
        </table:table-row>
        <table:table-row table:style-name="ro3">
          <table:table-cell/>
          <table:table-cell office:value-type="string">
            <text:p>ㄋㄜˊ</text:p>
          </table:table-cell>
          <table:table-cell office:value-type="string">
            <text:p>né</text:p>
          </table:table-cell>
          <table:table-cell office:value-type="string">
            <text:p>nê²</text:p>
          </table:table-cell>
          <table:table-cell office:value-type="string">
            <text:p>ne²</text:p>
          </table:table-cell>
          <table:table-cell table:number-columns-repeated="2" office:value-type="string">
            <text:p>ne2</text:p>
          </table:table-cell>
          <table:table-cell office:value-type="string">
            <text:p>né</text:p>
          </table:table-cell>
          <table:table-cell office:value-type="string">
            <text:p>ne2</text:p>
          </table:table-cell>
          <table:table-cell office:value-type="string">
            <text:p>né</text:p>
          </table:table-cell>
        </table:table-row>
        <table:table-row table:style-name="ro3">
          <table:table-cell/>
          <table:table-cell office:value-type="string">
            <text:p>ㄋㄜˋ</text:p>
          </table:table-cell>
          <table:table-cell office:value-type="string">
            <text:p>nè</text:p>
          </table:table-cell>
          <table:table-cell office:value-type="string">
            <text:p>nê⁴</text:p>
          </table:table-cell>
          <table:table-cell office:value-type="string">
            <text:p>ne⁴</text:p>
          </table:table-cell>
          <table:table-cell table:number-columns-repeated="2" office:value-type="string">
            <text:p>ne4</text:p>
          </table:table-cell>
          <table:table-cell office:value-type="string">
            <text:p>nè</text:p>
          </table:table-cell>
          <table:table-cell office:value-type="string">
            <text:p>ne4</text:p>
          </table:table-cell>
          <table:table-cell office:value-type="string">
            <text:p>nè</text:p>
          </table:table-cell>
        </table:table-row>
        <table:table-row table:style-name="ro3">
          <table:table-cell/>
          <table:table-cell office:value-type="string">
            <text:p>ㄋㄜ˙</text:p>
          </table:table-cell>
          <table:table-cell office:value-type="string">
            <text:p>ne</text:p>
          </table:table-cell>
          <table:table-cell office:value-type="string">
            <text:p>nê⁰</text:p>
          </table:table-cell>
          <table:table-cell office:value-type="string">
            <text:p>ne⁰</text:p>
          </table:table-cell>
          <table:table-cell table:number-columns-repeated="2" office:value-type="string">
            <text:p>ne5</text:p>
          </table:table-cell>
          <table:table-cell office:value-type="string">
            <text:p>ne</text:p>
          </table:table-cell>
          <table:table-cell office:value-type="string">
            <text:p>ne5</text:p>
          </table:table-cell>
          <table:table-cell office:value-type="string">
            <text:p>ne<text:span text:style-name="T1">̊</text:span></text:p>
          </table:table-cell>
        </table:table-row>
        <table:table-row table:style-name="ro3">
          <table:table-cell/>
          <table:table-cell office:value-type="string">
            <text:p>ㄋㄞˊ</text:p>
          </table:table-cell>
          <table:table-cell office:value-type="string">
            <text:p>nái</text:p>
          </table:table-cell>
          <table:table-cell office:value-type="string">
            <text:p>nai²</text:p>
          </table:table-cell>
          <table:table-cell office:value-type="string">
            <text:p>nai²</text:p>
          </table:table-cell>
          <table:table-cell table:number-columns-repeated="2" office:value-type="string">
            <text:p>nai2</text:p>
          </table:table-cell>
          <table:table-cell office:value-type="string">
            <text:p>nái</text:p>
          </table:table-cell>
          <table:table-cell office:value-type="string">
            <text:p>nai2</text:p>
          </table:table-cell>
          <table:table-cell office:value-type="string">
            <text:p>nái</text:p>
          </table:table-cell>
        </table:table-row>
        <table:table-row table:style-name="ro3">
          <table:table-cell/>
          <table:table-cell office:value-type="string">
            <text:p>ㄋㄞˇ</text:p>
          </table:table-cell>
          <table:table-cell office:value-type="string">
            <text:p>nǎi</text:p>
          </table:table-cell>
          <table:table-cell office:value-type="string">
            <text:p>nai³</text:p>
          </table:table-cell>
          <table:table-cell office:value-type="string">
            <text:p>nai³</text:p>
          </table:table-cell>
          <table:table-cell table:number-columns-repeated="2" office:value-type="string">
            <text:p>nai3</text:p>
          </table:table-cell>
          <table:table-cell office:value-type="string">
            <text:p>nǎi</text:p>
          </table:table-cell>
          <table:table-cell office:value-type="string">
            <text:p>nai3</text:p>
          </table:table-cell>
          <table:table-cell office:value-type="string">
            <text:p>nǎi</text:p>
          </table:table-cell>
        </table:table-row>
        <table:table-row table:style-name="ro3">
          <table:table-cell/>
          <table:table-cell office:value-type="string">
            <text:p>ㄋㄞˋ</text:p>
          </table:table-cell>
          <table:table-cell office:value-type="string">
            <text:p>nài</text:p>
          </table:table-cell>
          <table:table-cell office:value-type="string">
            <text:p>nai⁴</text:p>
          </table:table-cell>
          <table:table-cell office:value-type="string">
            <text:p>nai⁴</text:p>
          </table:table-cell>
          <table:table-cell table:number-columns-repeated="2" office:value-type="string">
            <text:p>nai4</text:p>
          </table:table-cell>
          <table:table-cell office:value-type="string">
            <text:p>nài</text:p>
          </table:table-cell>
          <table:table-cell office:value-type="string">
            <text:p>nai4</text:p>
          </table:table-cell>
          <table:table-cell office:value-type="string">
            <text:p>nài</text:p>
          </table:table-cell>
        </table:table-row>
        <table:table-row table:style-name="ro3">
          <table:table-cell/>
          <table:table-cell office:value-type="string">
            <text:p>ㄋㄟˇ</text:p>
          </table:table-cell>
          <table:table-cell office:value-type="string">
            <text:p>něi</text:p>
          </table:table-cell>
          <table:table-cell office:value-type="string">
            <text:p>nei³</text:p>
          </table:table-cell>
          <table:table-cell office:value-type="string">
            <text:p>nei³</text:p>
          </table:table-cell>
          <table:table-cell table:number-columns-repeated="2" office:value-type="string">
            <text:p>nei3</text:p>
          </table:table-cell>
          <table:table-cell office:value-type="string">
            <text:p>něi</text:p>
          </table:table-cell>
          <table:table-cell office:value-type="string">
            <text:p>nei3</text:p>
          </table:table-cell>
          <table:table-cell office:value-type="string">
            <text:p>něi</text:p>
          </table:table-cell>
        </table:table-row>
        <table:table-row table:style-name="ro3">
          <table:table-cell/>
          <table:table-cell office:value-type="string">
            <text:p>ㄋㄟˋ</text:p>
          </table:table-cell>
          <table:table-cell office:value-type="string">
            <text:p>nèi</text:p>
          </table:table-cell>
          <table:table-cell office:value-type="string">
            <text:p>nei⁴</text:p>
          </table:table-cell>
          <table:table-cell office:value-type="string">
            <text:p>nei⁴</text:p>
          </table:table-cell>
          <table:table-cell table:number-columns-repeated="2" office:value-type="string">
            <text:p>nei4</text:p>
          </table:table-cell>
          <table:table-cell office:value-type="string">
            <text:p>nèi</text:p>
          </table:table-cell>
          <table:table-cell office:value-type="string">
            <text:p>nei4</text:p>
          </table:table-cell>
          <table:table-cell office:value-type="string">
            <text:p>nèi</text:p>
          </table:table-cell>
        </table:table-row>
        <table:table-row table:style-name="ro2">
          <table:table-cell/>
          <table:table-cell office:value-type="string">
            <text:p>ㄋㄠ</text:p>
          </table:table-cell>
          <table:table-cell office:value-type="string">
            <text:p>nāu</text:p>
          </table:table-cell>
          <table:table-cell office:value-type="string">
            <text:p>nao¹</text:p>
          </table:table-cell>
          <table:table-cell office:value-type="string">
            <text:p>nao¹</text:p>
          </table:table-cell>
          <table:table-cell office:value-type="string">
            <text:p>nau1</text:p>
          </table:table-cell>
          <table:table-cell office:value-type="string">
            <text:p>nao1</text:p>
          </table:table-cell>
          <table:table-cell office:value-type="string">
            <text:p>nāo</text:p>
          </table:table-cell>
          <table:table-cell office:value-type="string">
            <text:p>nao1</text:p>
          </table:table-cell>
          <table:table-cell office:value-type="string">
            <text:p>nao</text:p>
          </table:table-cell>
        </table:table-row>
        <table:table-row table:style-name="ro3">
          <table:table-cell/>
          <table:table-cell office:value-type="string">
            <text:p>ㄋㄠˊ</text:p>
          </table:table-cell>
          <table:table-cell office:value-type="string">
            <text:p>náu</text:p>
          </table:table-cell>
          <table:table-cell office:value-type="string">
            <text:p>nao²</text:p>
          </table:table-cell>
          <table:table-cell office:value-type="string">
            <text:p>nao²</text:p>
          </table:table-cell>
          <table:table-cell office:value-type="string">
            <text:p>nau2</text:p>
          </table:table-cell>
          <table:table-cell office:value-type="string">
            <text:p>nao2</text:p>
          </table:table-cell>
          <table:table-cell office:value-type="string">
            <text:p>náo</text:p>
          </table:table-cell>
          <table:table-cell office:value-type="string">
            <text:p>nao2</text:p>
          </table:table-cell>
          <table:table-cell office:value-type="string">
            <text:p>náo</text:p>
          </table:table-cell>
        </table:table-row>
        <table:table-row table:style-name="ro3">
          <table:table-cell/>
          <table:table-cell office:value-type="string">
            <text:p>ㄋㄠˇ</text:p>
          </table:table-cell>
          <table:table-cell office:value-type="string">
            <text:p>nǎu</text:p>
          </table:table-cell>
          <table:table-cell office:value-type="string">
            <text:p>nao³</text:p>
          </table:table-cell>
          <table:table-cell office:value-type="string">
            <text:p>nao³</text:p>
          </table:table-cell>
          <table:table-cell office:value-type="string">
            <text:p>nau3</text:p>
          </table:table-cell>
          <table:table-cell office:value-type="string">
            <text:p>nao3</text:p>
          </table:table-cell>
          <table:table-cell office:value-type="string">
            <text:p>nǎo</text:p>
          </table:table-cell>
          <table:table-cell office:value-type="string">
            <text:p>nao3</text:p>
          </table:table-cell>
          <table:table-cell office:value-type="string">
            <text:p>nǎo</text:p>
          </table:table-cell>
        </table:table-row>
        <table:table-row table:style-name="ro3">
          <table:table-cell/>
          <table:table-cell office:value-type="string">
            <text:p>ㄋㄠˋ</text:p>
          </table:table-cell>
          <table:table-cell office:value-type="string">
            <text:p>nàu</text:p>
          </table:table-cell>
          <table:table-cell office:value-type="string">
            <text:p>nao⁴</text:p>
          </table:table-cell>
          <table:table-cell office:value-type="string">
            <text:p>nao⁴</text:p>
          </table:table-cell>
          <table:table-cell office:value-type="string">
            <text:p>nau4</text:p>
          </table:table-cell>
          <table:table-cell office:value-type="string">
            <text:p>nao4</text:p>
          </table:table-cell>
          <table:table-cell office:value-type="string">
            <text:p>nào</text:p>
          </table:table-cell>
          <table:table-cell office:value-type="string">
            <text:p>nao4</text:p>
          </table:table-cell>
          <table:table-cell office:value-type="string">
            <text:p>nào</text:p>
          </table:table-cell>
        </table:table-row>
        <table:table-row table:style-name="ro3">
          <table:table-cell/>
          <table:table-cell office:value-type="string">
            <text:p>ㄋㄡˊ</text:p>
          </table:table-cell>
          <table:table-cell office:value-type="string">
            <text:p>nóu</text:p>
          </table:table-cell>
          <table:table-cell office:value-type="string">
            <text:p>nou²</text:p>
          </table:table-cell>
          <table:table-cell office:value-type="string">
            <text:p>nou²</text:p>
          </table:table-cell>
          <table:table-cell table:number-columns-repeated="2" office:value-type="string">
            <text:p>nou2</text:p>
          </table:table-cell>
          <table:table-cell office:value-type="string">
            <text:p>nóu</text:p>
          </table:table-cell>
          <table:table-cell office:value-type="string">
            <text:p>nou2</text:p>
          </table:table-cell>
          <table:table-cell office:value-type="string">
            <text:p>nóu</text:p>
          </table:table-cell>
        </table:table-row>
        <table:table-row table:style-name="ro3">
          <table:table-cell/>
          <table:table-cell office:value-type="string">
            <text:p>ㄋㄡˋ</text:p>
          </table:table-cell>
          <table:table-cell office:value-type="string">
            <text:p>nòu</text:p>
          </table:table-cell>
          <table:table-cell office:value-type="string">
            <text:p>nou⁴</text:p>
          </table:table-cell>
          <table:table-cell office:value-type="string">
            <text:p>nou⁴</text:p>
          </table:table-cell>
          <table:table-cell table:number-columns-repeated="2" office:value-type="string">
            <text:p>nou4</text:p>
          </table:table-cell>
          <table:table-cell office:value-type="string">
            <text:p>nòu</text:p>
          </table:table-cell>
          <table:table-cell office:value-type="string">
            <text:p>nou4</text:p>
          </table:table-cell>
          <table:table-cell office:value-type="string">
            <text:p>nòu</text:p>
          </table:table-cell>
        </table:table-row>
        <table:table-row table:style-name="ro3">
          <table:table-cell/>
          <table:table-cell office:value-type="string">
            <text:p>ㄋㄡ˙</text:p>
          </table:table-cell>
          <table:table-cell office:value-type="string">
            <text:p>nou</text:p>
          </table:table-cell>
          <table:table-cell office:value-type="string">
            <text:p>nou⁰</text:p>
          </table:table-cell>
          <table:table-cell office:value-type="string">
            <text:p>nou⁰</text:p>
          </table:table-cell>
          <table:table-cell table:number-columns-repeated="2" office:value-type="string">
            <text:p>nou5</text:p>
          </table:table-cell>
          <table:table-cell office:value-type="string">
            <text:p>nou</text:p>
          </table:table-cell>
          <table:table-cell office:value-type="string">
            <text:p>nou5</text:p>
          </table:table-cell>
          <table:table-cell table:style-name="ce2" office:value-type="string">
            <text:p>nou<text:span text:style-name="T1">̊</text:span></text:p>
          </table:table-cell>
        </table:table-row>
        <table:table-row table:style-name="ro2">
          <table:table-cell/>
          <table:table-cell office:value-type="string">
            <text:p>ㄋㄢ</text:p>
          </table:table-cell>
          <table:table-cell office:value-type="string">
            <text:p>nān</text:p>
          </table:table-cell>
          <table:table-cell table:number-columns-repeated="2" office:value-type="string">
            <text:p>nan¹</text:p>
          </table:table-cell>
          <table:table-cell table:number-columns-repeated="2" office:value-type="string">
            <text:p>nan1</text:p>
          </table:table-cell>
          <table:table-cell office:value-type="string">
            <text:p>nān</text:p>
          </table:table-cell>
          <table:table-cell office:value-type="string">
            <text:p>nan1</text:p>
          </table:table-cell>
          <table:table-cell office:value-type="string">
            <text:p>nan</text:p>
          </table:table-cell>
        </table:table-row>
        <table:table-row table:style-name="ro3">
          <table:table-cell/>
          <table:table-cell office:value-type="string">
            <text:p>ㄋㄢˊ</text:p>
          </table:table-cell>
          <table:table-cell office:value-type="string">
            <text:p>nán</text:p>
          </table:table-cell>
          <table:table-cell table:number-columns-repeated="2" office:value-type="string">
            <text:p>nan²</text:p>
          </table:table-cell>
          <table:table-cell table:number-columns-repeated="2" office:value-type="string">
            <text:p>nan2</text:p>
          </table:table-cell>
          <table:table-cell office:value-type="string">
            <text:p>nán</text:p>
          </table:table-cell>
          <table:table-cell office:value-type="string">
            <text:p>nan2</text:p>
          </table:table-cell>
          <table:table-cell office:value-type="string">
            <text:p>nán</text:p>
          </table:table-cell>
        </table:table-row>
        <table:table-row table:style-name="ro3">
          <table:table-cell/>
          <table:table-cell office:value-type="string">
            <text:p>ㄋㄢˇ</text:p>
          </table:table-cell>
          <table:table-cell office:value-type="string">
            <text:p>nǎn</text:p>
          </table:table-cell>
          <table:table-cell table:number-columns-repeated="2" office:value-type="string">
            <text:p>nan³</text:p>
          </table:table-cell>
          <table:table-cell table:number-columns-repeated="2" office:value-type="string">
            <text:p>nan3</text:p>
          </table:table-cell>
          <table:table-cell office:value-type="string">
            <text:p>nǎn</text:p>
          </table:table-cell>
          <table:table-cell office:value-type="string">
            <text:p>nan3</text:p>
          </table:table-cell>
          <table:table-cell office:value-type="string">
            <text:p>nǎn</text:p>
          </table:table-cell>
        </table:table-row>
        <table:table-row table:style-name="ro3">
          <table:table-cell/>
          <table:table-cell office:value-type="string">
            <text:p>ㄋㄢˋ</text:p>
          </table:table-cell>
          <table:table-cell office:value-type="string">
            <text:p>nàn</text:p>
          </table:table-cell>
          <table:table-cell table:number-columns-repeated="2" office:value-type="string">
            <text:p>nan⁴</text:p>
          </table:table-cell>
          <table:table-cell table:number-columns-repeated="2" office:value-type="string">
            <text:p>nan4</text:p>
          </table:table-cell>
          <table:table-cell office:value-type="string">
            <text:p>nàn</text:p>
          </table:table-cell>
          <table:table-cell office:value-type="string">
            <text:p>nan4</text:p>
          </table:table-cell>
          <table:table-cell office:value-type="string">
            <text:p>nàn</text:p>
          </table:table-cell>
        </table:table-row>
        <table:table-row table:style-name="ro3">
          <table:table-cell/>
          <table:table-cell office:value-type="string">
            <text:p>ㄋㄣˋ</text:p>
          </table:table-cell>
          <table:table-cell office:value-type="string">
            <text:p>nèn</text:p>
          </table:table-cell>
          <table:table-cell office:value-type="string">
            <text:p>nên⁴</text:p>
          </table:table-cell>
          <table:table-cell office:value-type="string">
            <text:p>nen⁴</text:p>
          </table:table-cell>
          <table:table-cell table:number-columns-repeated="2" office:value-type="string">
            <text:p>nen4</text:p>
          </table:table-cell>
          <table:table-cell office:value-type="string">
            <text:p>nèn</text:p>
          </table:table-cell>
          <table:table-cell office:value-type="string">
            <text:p>nen4</text:p>
          </table:table-cell>
          <table:table-cell office:value-type="string">
            <text:p>nèn</text:p>
          </table:table-cell>
        </table:table-row>
        <table:table-row table:style-name="ro3">
          <table:table-cell/>
          <table:table-cell office:value-type="string">
            <text:p>ㄋㄤˊ</text:p>
          </table:table-cell>
          <table:table-cell office:value-type="string">
            <text:p>náng</text:p>
          </table:table-cell>
          <table:table-cell office:value-type="string">
            <text:p>nang²</text:p>
          </table:table-cell>
          <table:table-cell office:value-type="string">
            <text:p>nang²</text:p>
          </table:table-cell>
          <table:table-cell table:number-columns-repeated="2" office:value-type="string">
            <text:p>nang2</text:p>
          </table:table-cell>
          <table:table-cell office:value-type="string">
            <text:p>náng</text:p>
          </table:table-cell>
          <table:table-cell office:value-type="string">
            <text:p>nang2</text:p>
          </table:table-cell>
          <table:table-cell office:value-type="string">
            <text:p>náng</text:p>
          </table:table-cell>
        </table:table-row>
        <table:table-row table:style-name="ro3">
          <table:table-cell/>
          <table:table-cell office:value-type="string">
            <text:p>ㄋㄤˇ</text:p>
          </table:table-cell>
          <table:table-cell office:value-type="string">
            <text:p>nǎng</text:p>
          </table:table-cell>
          <table:table-cell office:value-type="string">
            <text:p>nang³</text:p>
          </table:table-cell>
          <table:table-cell office:value-type="string">
            <text:p>nang³</text:p>
          </table:table-cell>
          <table:table-cell table:number-columns-repeated="2" office:value-type="string">
            <text:p>nang3</text:p>
          </table:table-cell>
          <table:table-cell office:value-type="string">
            <text:p>nǎng</text:p>
          </table:table-cell>
          <table:table-cell office:value-type="string">
            <text:p>nang3</text:p>
          </table:table-cell>
          <table:table-cell office:value-type="string">
            <text:p>nǎng</text:p>
          </table:table-cell>
        </table:table-row>
        <table:table-row table:style-name="ro3">
          <table:table-cell/>
          <table:table-cell office:value-type="string">
            <text:p>ㄋㄤˋ</text:p>
          </table:table-cell>
          <table:table-cell office:value-type="string">
            <text:p>nàng</text:p>
          </table:table-cell>
          <table:table-cell office:value-type="string">
            <text:p>nang⁴</text:p>
          </table:table-cell>
          <table:table-cell office:value-type="string">
            <text:p>nang⁴</text:p>
          </table:table-cell>
          <table:table-cell table:number-columns-repeated="2" office:value-type="string">
            <text:p>nang4</text:p>
          </table:table-cell>
          <table:table-cell office:value-type="string">
            <text:p>nàng</text:p>
          </table:table-cell>
          <table:table-cell office:value-type="string">
            <text:p>nang4</text:p>
          </table:table-cell>
          <table:table-cell office:value-type="string">
            <text:p>nàng</text:p>
          </table:table-cell>
        </table:table-row>
        <table:table-row table:style-name="ro3">
          <table:table-cell/>
          <table:table-cell office:value-type="string">
            <text:p>ㄋㄤ˙</text:p>
          </table:table-cell>
          <table:table-cell office:value-type="string">
            <text:p>nang</text:p>
          </table:table-cell>
          <table:table-cell office:value-type="string">
            <text:p>nang⁰</text:p>
          </table:table-cell>
          <table:table-cell office:value-type="string">
            <text:p>nang⁰</text:p>
          </table:table-cell>
          <table:table-cell table:number-columns-repeated="2" office:value-type="string">
            <text:p>nang5</text:p>
          </table:table-cell>
          <table:table-cell office:value-type="string">
            <text:p>nang</text:p>
          </table:table-cell>
          <table:table-cell office:value-type="string">
            <text:p>nang5</text:p>
          </table:table-cell>
          <table:table-cell office:value-type="string">
            <text:p>na<text:span text:style-name="T1">̊</text:span>ng</text:p>
          </table:table-cell>
        </table:table-row>
        <table:table-row table:style-name="ro3">
          <table:table-cell/>
          <table:table-cell office:value-type="string">
            <text:p>ㄋㄥˊ</text:p>
          </table:table-cell>
          <table:table-cell office:value-type="string">
            <text:p>néng</text:p>
          </table:table-cell>
          <table:table-cell office:value-type="string">
            <text:p>nêng²</text:p>
          </table:table-cell>
          <table:table-cell office:value-type="string">
            <text:p>neng²</text:p>
          </table:table-cell>
          <table:table-cell table:number-columns-repeated="2" office:value-type="string">
            <text:p>neng2</text:p>
          </table:table-cell>
          <table:table-cell office:value-type="string">
            <text:p>néng</text:p>
          </table:table-cell>
          <table:table-cell office:value-type="string">
            <text:p>neng2</text:p>
          </table:table-cell>
          <table:table-cell office:value-type="string">
            <text:p>néng</text:p>
          </table:table-cell>
        </table:table-row>
        <table:table-row table:style-name="ro3">
          <table:table-cell/>
          <table:table-cell office:value-type="string">
            <text:p>ㄋㄥˋ</text:p>
          </table:table-cell>
          <table:table-cell office:value-type="string">
            <text:p>nèng</text:p>
          </table:table-cell>
          <table:table-cell office:value-type="string">
            <text:p>nêng⁴</text:p>
          </table:table-cell>
          <table:table-cell office:value-type="string">
            <text:p>neng⁴</text:p>
          </table:table-cell>
          <table:table-cell table:number-columns-repeated="2" office:value-type="string">
            <text:p>neng4</text:p>
          </table:table-cell>
          <table:table-cell office:value-type="string">
            <text:p>nèng</text:p>
          </table:table-cell>
          <table:table-cell office:value-type="string">
            <text:p>neng4</text:p>
          </table:table-cell>
          <table:table-cell office:value-type="string">
            <text:p>nèng</text:p>
          </table:table-cell>
        </table:table-row>
        <table:table-row table:style-name="ro3">
          <table:table-cell/>
          <table:table-cell office:value-type="string">
            <text:p>ㄋㄧˊ</text:p>
          </table:table-cell>
          <table:table-cell office:value-type="string">
            <text:p>ní</text:p>
          </table:table-cell>
          <table:table-cell office:value-type="string">
            <text:p>ni²</text:p>
          </table:table-cell>
          <table:table-cell office:value-type="string">
            <text:p>ni²</text:p>
          </table:table-cell>
          <table:table-cell table:number-columns-repeated="2" office:value-type="string">
            <text:p>ni2</text:p>
          </table:table-cell>
          <table:table-cell office:value-type="string">
            <text:p>ní</text:p>
          </table:table-cell>
          <table:table-cell office:value-type="string">
            <text:p>ni2</text:p>
          </table:table-cell>
          <table:table-cell office:value-type="string">
            <text:p>ní</text:p>
          </table:table-cell>
        </table:table-row>
        <table:table-row table:style-name="ro3">
          <table:table-cell/>
          <table:table-cell office:value-type="string">
            <text:p>ㄋㄧˇ</text:p>
          </table:table-cell>
          <table:table-cell office:value-type="string">
            <text:p>nǐ</text:p>
          </table:table-cell>
          <table:table-cell office:value-type="string">
            <text:p>ni³</text:p>
          </table:table-cell>
          <table:table-cell office:value-type="string">
            <text:p>ni³</text:p>
          </table:table-cell>
          <table:table-cell table:number-columns-repeated="2" office:value-type="string">
            <text:p>ni3</text:p>
          </table:table-cell>
          <table:table-cell office:value-type="string">
            <text:p>nǐ</text:p>
          </table:table-cell>
          <table:table-cell office:value-type="string">
            <text:p>ni3</text:p>
          </table:table-cell>
          <table:table-cell office:value-type="string">
            <text:p>nǐ</text:p>
          </table:table-cell>
        </table:table-row>
        <table:table-row table:style-name="ro3">
          <table:table-cell/>
          <table:table-cell office:value-type="string">
            <text:p>ㄋㄧˋ</text:p>
          </table:table-cell>
          <table:table-cell office:value-type="string">
            <text:p>nì</text:p>
          </table:table-cell>
          <table:table-cell office:value-type="string">
            <text:p>ni⁴</text:p>
          </table:table-cell>
          <table:table-cell office:value-type="string">
            <text:p>ni⁴</text:p>
          </table:table-cell>
          <table:table-cell table:number-columns-repeated="2" office:value-type="string">
            <text:p>ni4</text:p>
          </table:table-cell>
          <table:table-cell office:value-type="string">
            <text:p>nì</text:p>
          </table:table-cell>
          <table:table-cell office:value-type="string">
            <text:p>ni4</text:p>
          </table:table-cell>
          <table:table-cell office:value-type="string">
            <text:p>nì</text:p>
          </table:table-cell>
        </table:table-row>
        <table:table-row table:style-name="ro2">
          <table:table-cell/>
          <table:table-cell office:value-type="string">
            <text:p>ㄋㄧㄝ</text:p>
          </table:table-cell>
          <table:table-cell office:value-type="string">
            <text:p>niē</text:p>
          </table:table-cell>
          <table:table-cell office:value-type="string">
            <text:p>nieh¹</text:p>
          </table:table-cell>
          <table:table-cell office:value-type="string">
            <text:p>nieh¹</text:p>
          </table:table-cell>
          <table:table-cell office:value-type="string">
            <text:p>nye1</text:p>
          </table:table-cell>
          <table:table-cell office:value-type="string">
            <text:p>nie1</text:p>
          </table:table-cell>
          <table:table-cell office:value-type="string">
            <text:p>niē</text:p>
          </table:table-cell>
          <table:table-cell office:value-type="string">
            <text:p>nie1</text:p>
          </table:table-cell>
          <table:table-cell office:value-type="string">
            <text:p>nie</text:p>
          </table:table-cell>
        </table:table-row>
        <table:table-row table:style-name="ro3">
          <table:table-cell/>
          <table:table-cell office:value-type="string">
            <text:p>ㄋㄧㄝˊ</text:p>
          </table:table-cell>
          <table:table-cell office:value-type="string">
            <text:p>nié</text:p>
          </table:table-cell>
          <table:table-cell office:value-type="string">
            <text:p>nieh²</text:p>
          </table:table-cell>
          <table:table-cell office:value-type="string">
            <text:p>nieh²</text:p>
          </table:table-cell>
          <table:table-cell office:value-type="string">
            <text:p>nye2</text:p>
          </table:table-cell>
          <table:table-cell office:value-type="string">
            <text:p>nie2</text:p>
          </table:table-cell>
          <table:table-cell office:value-type="string">
            <text:p>nié</text:p>
          </table:table-cell>
          <table:table-cell office:value-type="string">
            <text:p>nie2</text:p>
          </table:table-cell>
          <table:table-cell office:value-type="string">
            <text:p>nié</text:p>
          </table:table-cell>
        </table:table-row>
        <table:table-row table:style-name="ro3">
          <table:table-cell/>
          <table:table-cell office:value-type="string">
            <text:p>ㄋㄧㄝˋ</text:p>
          </table:table-cell>
          <table:table-cell office:value-type="string">
            <text:p>niè</text:p>
          </table:table-cell>
          <table:table-cell office:value-type="string">
            <text:p>nieh²</text:p>
          </table:table-cell>
          <table:table-cell office:value-type="string">
            <text:p>nieh²</text:p>
          </table:table-cell>
          <table:table-cell office:value-type="string">
            <text:p>nye4</text:p>
          </table:table-cell>
          <table:table-cell office:value-type="string">
            <text:p>nie4</text:p>
          </table:table-cell>
          <table:table-cell office:value-type="string">
            <text:p>niè</text:p>
          </table:table-cell>
          <table:table-cell office:value-type="string">
            <text:p>nie4</text:p>
          </table:table-cell>
          <table:table-cell office:value-type="string">
            <text:p>niè</text:p>
          </table:table-cell>
        </table:table-row>
        <table:table-row table:style-name="ro3">
          <table:table-cell/>
          <table:table-cell office:value-type="string">
            <text:p>ㄋㄧㄠˇ</text:p>
          </table:table-cell>
          <table:table-cell office:value-type="string">
            <text:p>niǎu</text:p>
          </table:table-cell>
          <table:table-cell office:value-type="string">
            <text:p>niao³</text:p>
          </table:table-cell>
          <table:table-cell office:value-type="string">
            <text:p>niao³</text:p>
          </table:table-cell>
          <table:table-cell office:value-type="string">
            <text:p>nyau3</text:p>
          </table:table-cell>
          <table:table-cell office:value-type="string">
            <text:p>niao3</text:p>
          </table:table-cell>
          <table:table-cell office:value-type="string">
            <text:p>niǎo</text:p>
          </table:table-cell>
          <table:table-cell office:value-type="string">
            <text:p>niao3</text:p>
          </table:table-cell>
          <table:table-cell office:value-type="string">
            <text:p>niǎo</text:p>
          </table:table-cell>
        </table:table-row>
        <table:table-row table:style-name="ro3">
          <table:table-cell/>
          <table:table-cell office:value-type="string">
            <text:p>ㄋㄧㄠˋ</text:p>
          </table:table-cell>
          <table:table-cell office:value-type="string">
            <text:p>niàu</text:p>
          </table:table-cell>
          <table:table-cell office:value-type="string">
            <text:p>niao⁴</text:p>
          </table:table-cell>
          <table:table-cell office:value-type="string">
            <text:p>niao⁴</text:p>
          </table:table-cell>
          <table:table-cell office:value-type="string">
            <text:p>nyau4</text:p>
          </table:table-cell>
          <table:table-cell office:value-type="string">
            <text:p>niao4</text:p>
          </table:table-cell>
          <table:table-cell office:value-type="string">
            <text:p>niào</text:p>
          </table:table-cell>
          <table:table-cell office:value-type="string">
            <text:p>niao4</text:p>
          </table:table-cell>
          <table:table-cell office:value-type="string">
            <text:p>niào</text:p>
          </table:table-cell>
        </table:table-row>
        <table:table-row table:style-name="ro2">
          <table:table-cell/>
          <table:table-cell office:value-type="string">
            <text:p>ㄋㄧㄡ</text:p>
          </table:table-cell>
          <table:table-cell office:value-type="string">
            <text:p>niōu</text:p>
          </table:table-cell>
          <table:table-cell office:value-type="string">
            <text:p>niu¹</text:p>
          </table:table-cell>
          <table:table-cell office:value-type="string">
            <text:p>niu¹</text:p>
          </table:table-cell>
          <table:table-cell office:value-type="string">
            <text:p>nyou1</text:p>
          </table:table-cell>
          <table:table-cell office:value-type="string">
            <text:p>niu1</text:p>
          </table:table-cell>
          <table:table-cell office:value-type="string">
            <text:p>niū</text:p>
          </table:table-cell>
          <table:table-cell office:value-type="string">
            <text:p>niou</text:p>
          </table:table-cell>
          <table:table-cell office:value-type="string">
            <text:p>niou</text:p>
          </table:table-cell>
        </table:table-row>
        <table:table-row table:style-name="ro3">
          <table:table-cell/>
          <table:table-cell office:value-type="string">
            <text:p>ㄋㄧㄡˊ</text:p>
          </table:table-cell>
          <table:table-cell office:value-type="string">
            <text:p>nióu</text:p>
          </table:table-cell>
          <table:table-cell office:value-type="string">
            <text:p>niu²</text:p>
          </table:table-cell>
          <table:table-cell office:value-type="string">
            <text:p>niu²</text:p>
          </table:table-cell>
          <table:table-cell office:value-type="string">
            <text:p>nyou2</text:p>
          </table:table-cell>
          <table:table-cell office:value-type="string">
            <text:p>niu2</text:p>
          </table:table-cell>
          <table:table-cell office:value-type="string">
            <text:p>niú</text:p>
          </table:table-cell>
          <table:table-cell office:value-type="string">
            <text:p>niou2</text:p>
          </table:table-cell>
          <table:table-cell office:value-type="string">
            <text:p>nióu</text:p>
          </table:table-cell>
        </table:table-row>
        <table:table-row table:style-name="ro3">
          <table:table-cell/>
          <table:table-cell office:value-type="string">
            <text:p>ㄋㄧㄡˇ</text:p>
          </table:table-cell>
          <table:table-cell office:value-type="string">
            <text:p>niǒu</text:p>
          </table:table-cell>
          <table:table-cell office:value-type="string">
            <text:p>niu³</text:p>
          </table:table-cell>
          <table:table-cell office:value-type="string">
            <text:p>niu³</text:p>
          </table:table-cell>
          <table:table-cell office:value-type="string">
            <text:p>nyou3</text:p>
          </table:table-cell>
          <table:table-cell office:value-type="string">
            <text:p>niu3</text:p>
          </table:table-cell>
          <table:table-cell office:value-type="string">
            <text:p>niǔ</text:p>
          </table:table-cell>
          <table:table-cell office:value-type="string">
            <text:p>niou3</text:p>
          </table:table-cell>
          <table:table-cell office:value-type="string">
            <text:p>niǒu</text:p>
          </table:table-cell>
        </table:table-row>
        <table:table-row table:style-name="ro3">
          <table:table-cell/>
          <table:table-cell office:value-type="string">
            <text:p>ㄋㄧㄡˋ</text:p>
          </table:table-cell>
          <table:table-cell office:value-type="string">
            <text:p>niòu</text:p>
          </table:table-cell>
          <table:table-cell office:value-type="string">
            <text:p>niu⁴</text:p>
          </table:table-cell>
          <table:table-cell office:value-type="string">
            <text:p>niu⁴</text:p>
          </table:table-cell>
          <table:table-cell office:value-type="string">
            <text:p>nyou4</text:p>
          </table:table-cell>
          <table:table-cell office:value-type="string">
            <text:p>niu4</text:p>
          </table:table-cell>
          <table:table-cell office:value-type="string">
            <text:p>niù</text:p>
          </table:table-cell>
          <table:table-cell office:value-type="string">
            <text:p>niou4</text:p>
          </table:table-cell>
          <table:table-cell office:value-type="string">
            <text:p>niòu</text:p>
          </table:table-cell>
        </table:table-row>
        <table:table-row table:style-name="ro2">
          <table:table-cell/>
          <table:table-cell office:value-type="string">
            <text:p>ㄋㄧㄢ</text:p>
          </table:table-cell>
          <table:table-cell office:value-type="string">
            <text:p>niān</text:p>
          </table:table-cell>
          <table:table-cell office:value-type="string">
            <text:p>nien¹</text:p>
          </table:table-cell>
          <table:table-cell office:value-type="string">
            <text:p>nien¹</text:p>
          </table:table-cell>
          <table:table-cell office:value-type="string">
            <text:p>nyan1</text:p>
          </table:table-cell>
          <table:table-cell office:value-type="string">
            <text:p>nian1</text:p>
          </table:table-cell>
          <table:table-cell office:value-type="string">
            <text:p>niān</text:p>
          </table:table-cell>
          <table:table-cell office:value-type="string">
            <text:p>nian1</text:p>
          </table:table-cell>
          <table:table-cell office:value-type="string">
            <text:p>nian</text:p>
          </table:table-cell>
        </table:table-row>
        <table:table-row table:style-name="ro3">
          <table:table-cell/>
          <table:table-cell office:value-type="string">
            <text:p>ㄋㄧㄢˊ</text:p>
          </table:table-cell>
          <table:table-cell office:value-type="string">
            <text:p>nián</text:p>
          </table:table-cell>
          <table:table-cell office:value-type="string">
            <text:p>nien²</text:p>
          </table:table-cell>
          <table:table-cell office:value-type="string">
            <text:p>nien²</text:p>
          </table:table-cell>
          <table:table-cell office:value-type="string">
            <text:p>nyan2</text:p>
          </table:table-cell>
          <table:table-cell office:value-type="string">
            <text:p>nian2</text:p>
          </table:table-cell>
          <table:table-cell office:value-type="string">
            <text:p>nián</text:p>
          </table:table-cell>
          <table:table-cell office:value-type="string">
            <text:p>nian2</text:p>
          </table:table-cell>
          <table:table-cell office:value-type="string">
            <text:p>nián</text:p>
          </table:table-cell>
        </table:table-row>
        <table:table-row table:style-name="ro3">
          <table:table-cell/>
          <table:table-cell office:value-type="string">
            <text:p>ㄋㄧㄢˇ</text:p>
          </table:table-cell>
          <table:table-cell office:value-type="string">
            <text:p>niǎn</text:p>
          </table:table-cell>
          <table:table-cell office:value-type="string">
            <text:p>nien³</text:p>
          </table:table-cell>
          <table:table-cell office:value-type="string">
            <text:p>nien³</text:p>
          </table:table-cell>
          <table:table-cell office:value-type="string">
            <text:p>nyan3</text:p>
          </table:table-cell>
          <table:table-cell office:value-type="string">
            <text:p>nian3</text:p>
          </table:table-cell>
          <table:table-cell office:value-type="string">
            <text:p>niǎn</text:p>
          </table:table-cell>
          <table:table-cell office:value-type="string">
            <text:p>nian3</text:p>
          </table:table-cell>
          <table:table-cell office:value-type="string">
            <text:p>niǎn</text:p>
          </table:table-cell>
        </table:table-row>
        <table:table-row table:style-name="ro3">
          <table:table-cell/>
          <table:table-cell office:value-type="string">
            <text:p>ㄋㄧㄢˋ</text:p>
          </table:table-cell>
          <table:table-cell office:value-type="string">
            <text:p>niàn</text:p>
          </table:table-cell>
          <table:table-cell office:value-type="string">
            <text:p>nien⁴</text:p>
          </table:table-cell>
          <table:table-cell office:value-type="string">
            <text:p>nien⁴</text:p>
          </table:table-cell>
          <table:table-cell office:value-type="string">
            <text:p>nyan4</text:p>
          </table:table-cell>
          <table:table-cell office:value-type="string">
            <text:p>nian4</text:p>
          </table:table-cell>
          <table:table-cell office:value-type="string">
            <text:p>niàn</text:p>
          </table:table-cell>
          <table:table-cell office:value-type="string">
            <text:p>nian4</text:p>
          </table:table-cell>
          <table:table-cell office:value-type="string">
            <text:p>niàn</text:p>
          </table:table-cell>
        </table:table-row>
        <table:table-row table:style-name="ro3">
          <table:table-cell/>
          <table:table-cell office:value-type="string">
            <text:p>ㄋㄧㄣˊ</text:p>
          </table:table-cell>
          <table:table-cell office:value-type="string">
            <text:p>nín</text:p>
          </table:table-cell>
          <table:table-cell office:value-type="string">
            <text:p>nin²</text:p>
          </table:table-cell>
          <table:table-cell office:value-type="string">
            <text:p>nin²</text:p>
          </table:table-cell>
          <table:table-cell table:number-columns-repeated="2" office:value-type="string">
            <text:p>nin2</text:p>
          </table:table-cell>
          <table:table-cell office:value-type="string">
            <text:p>nín</text:p>
          </table:table-cell>
          <table:table-cell office:value-type="string">
            <text:p>nin2</text:p>
          </table:table-cell>
          <table:table-cell office:value-type="string">
            <text:p>nin</text:p>
          </table:table-cell>
        </table:table-row>
        <table:table-row table:style-name="ro3">
          <table:table-cell/>
          <table:table-cell office:value-type="string">
            <text:p>ㄋㄧㄤˊ</text:p>
          </table:table-cell>
          <table:table-cell office:value-type="string">
            <text:p>niáng</text:p>
          </table:table-cell>
          <table:table-cell office:value-type="string">
            <text:p>niang²</text:p>
          </table:table-cell>
          <table:table-cell office:value-type="string">
            <text:p>niang²</text:p>
          </table:table-cell>
          <table:table-cell office:value-type="string">
            <text:p>nyang2</text:p>
          </table:table-cell>
          <table:table-cell office:value-type="string">
            <text:p>niang2</text:p>
          </table:table-cell>
          <table:table-cell office:value-type="string">
            <text:p>niáng</text:p>
          </table:table-cell>
          <table:table-cell office:value-type="string">
            <text:p>niang2</text:p>
          </table:table-cell>
          <table:table-cell office:value-type="string">
            <text:p>niáng</text:p>
          </table:table-cell>
        </table:table-row>
        <table:table-row table:style-name="ro3">
          <table:table-cell/>
          <table:table-cell office:value-type="string">
            <text:p>ㄋㄧㄤˋ</text:p>
          </table:table-cell>
          <table:table-cell office:value-type="string">
            <text:p>niàng</text:p>
          </table:table-cell>
          <table:table-cell office:value-type="string">
            <text:p>niang³</text:p>
          </table:table-cell>
          <table:table-cell office:value-type="string">
            <text:p>niang³</text:p>
          </table:table-cell>
          <table:table-cell office:value-type="string">
            <text:p>nyang4</text:p>
          </table:table-cell>
          <table:table-cell office:value-type="string">
            <text:p>niang4</text:p>
          </table:table-cell>
          <table:table-cell office:value-type="string">
            <text:p>niàng</text:p>
          </table:table-cell>
          <table:table-cell office:value-type="string">
            <text:p>niang4</text:p>
          </table:table-cell>
          <table:table-cell office:value-type="string">
            <text:p>niàng</text:p>
          </table:table-cell>
        </table:table-row>
        <table:table-row table:style-name="ro3">
          <table:table-cell/>
          <table:table-cell office:value-type="string">
            <text:p>ㄋㄧㄥˊ</text:p>
          </table:table-cell>
          <table:table-cell office:value-type="string">
            <text:p>níng</text:p>
          </table:table-cell>
          <table:table-cell office:value-type="string">
            <text:p>ning²</text:p>
          </table:table-cell>
          <table:table-cell office:value-type="string">
            <text:p>ning²</text:p>
          </table:table-cell>
          <table:table-cell table:number-columns-repeated="2" office:value-type="string">
            <text:p>ning2</text:p>
          </table:table-cell>
          <table:table-cell office:value-type="string">
            <text:p>níng</text:p>
          </table:table-cell>
          <table:table-cell office:value-type="string">
            <text:p>ning2</text:p>
          </table:table-cell>
          <table:table-cell office:value-type="string">
            <text:p>níng</text:p>
          </table:table-cell>
        </table:table-row>
        <table:table-row table:style-name="ro3">
          <table:table-cell/>
          <table:table-cell office:value-type="string">
            <text:p>ㄋㄧㄥˇ</text:p>
          </table:table-cell>
          <table:table-cell office:value-type="string">
            <text:p>nǐng</text:p>
          </table:table-cell>
          <table:table-cell office:value-type="string">
            <text:p>ning³</text:p>
          </table:table-cell>
          <table:table-cell office:value-type="string">
            <text:p>ning³</text:p>
          </table:table-cell>
          <table:table-cell table:number-columns-repeated="2" office:value-type="string">
            <text:p>ning3</text:p>
          </table:table-cell>
          <table:table-cell office:value-type="string">
            <text:p>nǐng</text:p>
          </table:table-cell>
          <table:table-cell office:value-type="string">
            <text:p>ning3</text:p>
          </table:table-cell>
          <table:table-cell office:value-type="string">
            <text:p>nǐng</text:p>
          </table:table-cell>
        </table:table-row>
        <table:table-row table:style-name="ro3">
          <table:table-cell/>
          <table:table-cell office:value-type="string">
            <text:p>ㄋㄧㄥˋ</text:p>
          </table:table-cell>
          <table:table-cell office:value-type="string">
            <text:p>nìng</text:p>
          </table:table-cell>
          <table:table-cell office:value-type="string">
            <text:p>ning⁴</text:p>
          </table:table-cell>
          <table:table-cell office:value-type="string">
            <text:p>ning⁴</text:p>
          </table:table-cell>
          <table:table-cell table:number-columns-repeated="2" office:value-type="string">
            <text:p>ning4</text:p>
          </table:table-cell>
          <table:table-cell office:value-type="string">
            <text:p>nìng</text:p>
          </table:table-cell>
          <table:table-cell office:value-type="string">
            <text:p>ning4</text:p>
          </table:table-cell>
          <table:table-cell office:value-type="string">
            <text:p>nìng</text:p>
          </table:table-cell>
        </table:table-row>
        <table:table-row table:style-name="ro3">
          <table:table-cell/>
          <table:table-cell office:value-type="string">
            <text:p>ㄋㄨˊ</text:p>
          </table:table-cell>
          <table:table-cell office:value-type="string">
            <text:p>nú</text:p>
          </table:table-cell>
          <table:table-cell table:number-columns-repeated="2" office:value-type="string">
            <text:p>nu²</text:p>
          </table:table-cell>
          <table:table-cell table:number-columns-repeated="2" office:value-type="string">
            <text:p>nu2</text:p>
          </table:table-cell>
          <table:table-cell office:value-type="string">
            <text:p>nú</text:p>
          </table:table-cell>
          <table:table-cell office:value-type="string">
            <text:p>nu2</text:p>
          </table:table-cell>
          <table:table-cell office:value-type="string">
            <text:p>nú</text:p>
          </table:table-cell>
        </table:table-row>
        <table:table-row table:style-name="ro3">
          <table:table-cell/>
          <table:table-cell office:value-type="string">
            <text:p>ㄋㄨˇ</text:p>
          </table:table-cell>
          <table:table-cell office:value-type="string">
            <text:p>nǔ</text:p>
          </table:table-cell>
          <table:table-cell table:number-columns-repeated="2" office:value-type="string">
            <text:p>nu³</text:p>
          </table:table-cell>
          <table:table-cell table:number-columns-repeated="2" office:value-type="string">
            <text:p>nu3</text:p>
          </table:table-cell>
          <table:table-cell office:value-type="string">
            <text:p>nǔ</text:p>
          </table:table-cell>
          <table:table-cell office:value-type="string">
            <text:p>nu3</text:p>
          </table:table-cell>
          <table:table-cell office:value-type="string">
            <text:p>nǔ</text:p>
          </table:table-cell>
        </table:table-row>
        <table:table-row table:style-name="ro3">
          <table:table-cell/>
          <table:table-cell office:value-type="string">
            <text:p>ㄋㄨˋ</text:p>
          </table:table-cell>
          <table:table-cell office:value-type="string">
            <text:p>nù</text:p>
          </table:table-cell>
          <table:table-cell table:number-columns-repeated="2" office:value-type="string">
            <text:p>nu⁴</text:p>
          </table:table-cell>
          <table:table-cell table:number-columns-repeated="2" office:value-type="string">
            <text:p>nu4</text:p>
          </table:table-cell>
          <table:table-cell office:value-type="string">
            <text:p>nù</text:p>
          </table:table-cell>
          <table:table-cell office:value-type="string">
            <text:p>nu4</text:p>
          </table:table-cell>
          <table:table-cell office:value-type="string">
            <text:p>nù</text:p>
          </table:table-cell>
        </table:table-row>
        <table:table-row table:style-name="ro3">
          <table:table-cell/>
          <table:table-cell office:value-type="string">
            <text:p>ㄋㄨㄛˊ</text:p>
          </table:table-cell>
          <table:table-cell office:value-type="string">
            <text:p>nuó</text:p>
          </table:table-cell>
          <table:table-cell table:number-columns-repeated="2" office:value-type="string">
            <text:p>no²</text:p>
          </table:table-cell>
          <table:table-cell office:value-type="string">
            <text:p>nwo1</text:p>
          </table:table-cell>
          <table:table-cell office:value-type="string">
            <text:p>nuo2</text:p>
          </table:table-cell>
          <table:table-cell office:value-type="string">
            <text:p>nuó</text:p>
          </table:table-cell>
          <table:table-cell office:value-type="string">
            <text:p>nuo2</text:p>
          </table:table-cell>
          <table:table-cell office:value-type="string">
            <text:p>nuó</text:p>
          </table:table-cell>
        </table:table-row>
        <table:table-row table:style-name="ro3">
          <table:table-cell/>
          <table:table-cell office:value-type="string">
            <text:p>ㄋㄨㄛˇ</text:p>
          </table:table-cell>
          <table:table-cell office:value-type="string">
            <text:p>nuǒ</text:p>
          </table:table-cell>
          <table:table-cell table:number-columns-repeated="2" office:value-type="string">
            <text:p>no³</text:p>
          </table:table-cell>
          <table:table-cell office:value-type="string">
            <text:p>nwo3</text:p>
          </table:table-cell>
          <table:table-cell office:value-type="string">
            <text:p>nuo3</text:p>
          </table:table-cell>
          <table:table-cell office:value-type="string">
            <text:p>nuǒ</text:p>
          </table:table-cell>
          <table:table-cell office:value-type="string">
            <text:p>nuo3</text:p>
          </table:table-cell>
          <table:table-cell office:value-type="string">
            <text:p>nuǒ</text:p>
          </table:table-cell>
        </table:table-row>
        <table:table-row table:style-name="ro3">
          <table:table-cell/>
          <table:table-cell office:value-type="string">
            <text:p>ㄋㄨㄛˋ</text:p>
          </table:table-cell>
          <table:table-cell office:value-type="string">
            <text:p>nuò</text:p>
          </table:table-cell>
          <table:table-cell table:number-columns-repeated="2" office:value-type="string">
            <text:p>no⁴</text:p>
          </table:table-cell>
          <table:table-cell office:value-type="string">
            <text:p>nwo4</text:p>
          </table:table-cell>
          <table:table-cell office:value-type="string">
            <text:p>nuo4</text:p>
          </table:table-cell>
          <table:table-cell office:value-type="string">
            <text:p>nuò</text:p>
          </table:table-cell>
          <table:table-cell office:value-type="string">
            <text:p>nuo4</text:p>
          </table:table-cell>
          <table:table-cell office:value-type="string">
            <text:p>nuò</text:p>
          </table:table-cell>
        </table:table-row>
        <table:table-row table:style-name="ro3">
          <table:table-cell/>
          <table:table-cell office:value-type="string">
            <text:p>ㄋㄨㄢˊ</text:p>
          </table:table-cell>
          <table:table-cell office:value-type="string">
            <text:p>nuán</text:p>
          </table:table-cell>
          <table:table-cell office:value-type="string">
            <text:p>nuan²</text:p>
          </table:table-cell>
          <table:table-cell office:value-type="string">
            <text:p>nuan²</text:p>
          </table:table-cell>
          <table:table-cell office:value-type="string">
            <text:p>nwan2</text:p>
          </table:table-cell>
          <table:table-cell office:value-type="string">
            <text:p>nuan2</text:p>
          </table:table-cell>
          <table:table-cell office:value-type="string">
            <text:p>nuán</text:p>
          </table:table-cell>
          <table:table-cell office:value-type="string">
            <text:p>nuan2</text:p>
          </table:table-cell>
          <table:table-cell office:value-type="string">
            <text:p>nuán</text:p>
          </table:table-cell>
        </table:table-row>
        <table:table-row table:style-name="ro3">
          <table:table-cell/>
          <table:table-cell office:value-type="string">
            <text:p>ㄋㄨㄢˇ</text:p>
          </table:table-cell>
          <table:table-cell office:value-type="string">
            <text:p>nuǎn</text:p>
          </table:table-cell>
          <table:table-cell office:value-type="string">
            <text:p>nuan³</text:p>
          </table:table-cell>
          <table:table-cell office:value-type="string">
            <text:p>nuan³</text:p>
          </table:table-cell>
          <table:table-cell office:value-type="string">
            <text:p>nwan3</text:p>
          </table:table-cell>
          <table:table-cell office:value-type="string">
            <text:p>nuan3</text:p>
          </table:table-cell>
          <table:table-cell office:value-type="string">
            <text:p>nuǎn</text:p>
          </table:table-cell>
          <table:table-cell office:value-type="string">
            <text:p>nuan3</text:p>
          </table:table-cell>
          <table:table-cell office:value-type="string">
            <text:p>nuǎn</text:p>
          </table:table-cell>
        </table:table-row>
        <table:table-row table:style-name="ro3">
          <table:table-cell/>
          <table:table-cell office:value-type="string">
            <text:p>ㄋㄨㄣˊ</text:p>
          </table:table-cell>
          <table:table-cell office:value-type="string">
            <text:p>nuén</text:p>
          </table:table-cell>
          <table:table-cell table:number-columns-repeated="2" office:value-type="string">
            <text:p>nun²</text:p>
          </table:table-cell>
          <table:table-cell office:value-type="string">
            <text:p>nwen2</text:p>
          </table:table-cell>
          <table:table-cell office:value-type="string">
            <text:p>nun2</text:p>
          </table:table-cell>
          <table:table-cell office:value-type="string">
            <text:p>nún</text:p>
          </table:table-cell>
          <table:table-cell office:value-type="string">
            <text:p>nun2</text:p>
          </table:table-cell>
          <table:table-cell office:value-type="string">
            <text:p>nún</text:p>
          </table:table-cell>
        </table:table-row>
        <table:table-row table:style-name="ro3">
          <table:table-cell/>
          <table:table-cell office:value-type="string">
            <text:p>ㄋㄨㄣˋ</text:p>
          </table:table-cell>
          <table:table-cell office:value-type="string">
            <text:p>nuèn</text:p>
          </table:table-cell>
          <table:table-cell table:number-columns-repeated="2" office:value-type="string">
            <text:p>nun⁴</text:p>
          </table:table-cell>
          <table:table-cell office:value-type="string">
            <text:p>nwen4</text:p>
          </table:table-cell>
          <table:table-cell office:value-type="string">
            <text:p>nun4</text:p>
          </table:table-cell>
          <table:table-cell office:value-type="string">
            <text:p>nùn</text:p>
          </table:table-cell>
          <table:table-cell office:value-type="string">
            <text:p>nun4</text:p>
          </table:table-cell>
          <table:table-cell office:value-type="string">
            <text:p>nùn</text:p>
          </table:table-cell>
        </table:table-row>
        <table:table-row table:style-name="ro3">
          <table:table-cell/>
          <table:table-cell office:value-type="string">
            <text:p>ㄋㄨㄥˊ</text:p>
          </table:table-cell>
          <table:table-cell office:value-type="string">
            <text:p>núng</text:p>
          </table:table-cell>
          <table:table-cell office:value-type="string">
            <text:p>nung²</text:p>
          </table:table-cell>
          <table:table-cell office:value-type="string">
            <text:p>nung²</text:p>
          </table:table-cell>
          <table:table-cell office:value-type="string">
            <text:p>nung2</text:p>
          </table:table-cell>
          <table:table-cell office:value-type="string">
            <text:p>nong2</text:p>
          </table:table-cell>
          <table:table-cell office:value-type="string">
            <text:p>nóng</text:p>
          </table:table-cell>
          <table:table-cell office:value-type="string">
            <text:p>nong2</text:p>
          </table:table-cell>
          <table:table-cell office:value-type="string">
            <text:p>nóng</text:p>
          </table:table-cell>
        </table:table-row>
        <table:table-row table:style-name="ro3">
          <table:table-cell/>
          <table:table-cell office:value-type="string">
            <text:p>ㄋㄨㄥˋ</text:p>
          </table:table-cell>
          <table:table-cell office:value-type="string">
            <text:p>nùng</text:p>
          </table:table-cell>
          <table:table-cell office:value-type="string">
            <text:p>nung⁴</text:p>
          </table:table-cell>
          <table:table-cell office:value-type="string">
            <text:p>nung⁴</text:p>
          </table:table-cell>
          <table:table-cell office:value-type="string">
            <text:p>nung4</text:p>
          </table:table-cell>
          <table:table-cell office:value-type="string">
            <text:p>nong4</text:p>
          </table:table-cell>
          <table:table-cell office:value-type="string">
            <text:p>nòng</text:p>
          </table:table-cell>
          <table:table-cell office:value-type="string">
            <text:p>nong4</text:p>
          </table:table-cell>
          <table:table-cell office:value-type="string">
            <text:p>nòng</text:p>
          </table:table-cell>
        </table:table-row>
        <table:table-row table:style-name="ro3">
          <table:table-cell/>
          <table:table-cell office:value-type="string">
            <text:p>ㄋㄩˇ</text:p>
          </table:table-cell>
          <table:table-cell office:value-type="string">
            <text:p>niǔ</text:p>
          </table:table-cell>
          <table:table-cell office:value-type="string">
            <text:p>nü³</text:p>
          </table:table-cell>
          <table:table-cell office:value-type="string">
            <text:p>nü³</text:p>
          </table:table-cell>
          <table:table-cell office:value-type="string">
            <text:p>nyu3</text:p>
          </table:table-cell>
          <table:table-cell office:value-type="string">
            <text:p>nu3</text:p>
          </table:table-cell>
          <table:table-cell office:value-type="string">
            <text:p>nǚ</text:p>
          </table:table-cell>
          <table:table-cell office:value-type="string">
            <text:p>nyu3</text:p>
          </table:table-cell>
          <table:table-cell office:value-type="string">
            <text:p>nyǔ</text:p>
          </table:table-cell>
        </table:table-row>
        <table:table-row table:style-name="ro3">
          <table:table-cell/>
          <table:table-cell office:value-type="string">
            <text:p>ㄋㄩˋ</text:p>
          </table:table-cell>
          <table:table-cell office:value-type="string">
            <text:p>niù</text:p>
          </table:table-cell>
          <table:table-cell office:value-type="string">
            <text:p>nü⁴</text:p>
          </table:table-cell>
          <table:table-cell office:value-type="string">
            <text:p>nü⁴</text:p>
          </table:table-cell>
          <table:table-cell office:value-type="string">
            <text:p>nyu4</text:p>
          </table:table-cell>
          <table:table-cell office:value-type="string">
            <text:p>nu4</text:p>
          </table:table-cell>
          <table:table-cell office:value-type="string">
            <text:p>nǜ</text:p>
          </table:table-cell>
          <table:table-cell office:value-type="string">
            <text:p>nyu4</text:p>
          </table:table-cell>
          <table:table-cell office:value-type="string">
            <text:p>nyù</text:p>
          </table:table-cell>
        </table:table-row>
        <table:table-row table:style-name="ro3">
          <table:table-cell/>
          <table:table-cell office:value-type="string">
            <text:p>ㄋㄩㄝˋ</text:p>
          </table:table-cell>
          <table:table-cell office:value-type="string">
            <text:p>niuè</text:p>
          </table:table-cell>
          <table:table-cell office:value-type="string">
            <text:p>nüeh⁴</text:p>
          </table:table-cell>
          <table:table-cell office:value-type="string">
            <text:p>nüeh⁴</text:p>
          </table:table-cell>
          <table:table-cell office:value-type="string">
            <text:p>nywe4</text:p>
          </table:table-cell>
          <table:table-cell office:value-type="string">
            <text:p>nue4</text:p>
          </table:table-cell>
          <table:table-cell office:value-type="string">
            <text:p>nüè</text:p>
          </table:table-cell>
          <table:table-cell office:value-type="string">
            <text:p>nyue4</text:p>
          </table:table-cell>
          <table:table-cell office:value-type="string">
            <text:p>nyuè</text:p>
          </table:table-cell>
        </table:table-row>
        <table:table-row table:style-name="ro2">
          <table:table-cell/>
          <table:table-cell office:value-type="string">
            <text:p>ㄌㄚ</text:p>
          </table:table-cell>
          <table:table-cell office:value-type="string">
            <text:p>lā</text:p>
          </table:table-cell>
          <table:table-cell table:number-columns-repeated="2" office:value-type="string">
            <text:p>la¹</text:p>
          </table:table-cell>
          <table:table-cell table:number-columns-repeated="2" office:value-type="string">
            <text:p>la1</text:p>
          </table:table-cell>
          <table:table-cell office:value-type="string">
            <text:p>lā</text:p>
          </table:table-cell>
          <table:table-cell office:value-type="string">
            <text:p>la1</text:p>
          </table:table-cell>
          <table:table-cell office:value-type="string">
            <text:p>la</text:p>
          </table:table-cell>
        </table:table-row>
        <table:table-row table:style-name="ro3">
          <table:table-cell/>
          <table:table-cell office:value-type="string">
            <text:p>ㄌㄚˊ</text:p>
          </table:table-cell>
          <table:table-cell office:value-type="string">
            <text:p>lá</text:p>
          </table:table-cell>
          <table:table-cell table:number-columns-repeated="2" office:value-type="string">
            <text:p>la²</text:p>
          </table:table-cell>
          <table:table-cell table:number-columns-repeated="2" office:value-type="string">
            <text:p>la2</text:p>
          </table:table-cell>
          <table:table-cell office:value-type="string">
            <text:p>lá</text:p>
          </table:table-cell>
          <table:table-cell office:value-type="string">
            <text:p>la2</text:p>
          </table:table-cell>
          <table:table-cell office:value-type="string">
            <text:p>lá</text:p>
          </table:table-cell>
        </table:table-row>
        <table:table-row table:style-name="ro3">
          <table:table-cell/>
          <table:table-cell office:value-type="string">
            <text:p>ㄌㄚˇ</text:p>
          </table:table-cell>
          <table:table-cell office:value-type="string">
            <text:p>lǎ</text:p>
          </table:table-cell>
          <table:table-cell table:number-columns-repeated="2" office:value-type="string">
            <text:p>la³</text:p>
          </table:table-cell>
          <table:table-cell table:number-columns-repeated="2" office:value-type="string">
            <text:p>la3</text:p>
          </table:table-cell>
          <table:table-cell office:value-type="string">
            <text:p>lǎ</text:p>
          </table:table-cell>
          <table:table-cell office:value-type="string">
            <text:p>la3</text:p>
          </table:table-cell>
          <table:table-cell office:value-type="string">
            <text:p>lǎ</text:p>
          </table:table-cell>
        </table:table-row>
        <table:table-row table:style-name="ro3">
          <table:table-cell/>
          <table:table-cell office:value-type="string">
            <text:p>ㄌㄚˋ</text:p>
          </table:table-cell>
          <table:table-cell office:value-type="string">
            <text:p>là</text:p>
          </table:table-cell>
          <table:table-cell table:number-columns-repeated="2" office:value-type="string">
            <text:p>la⁴</text:p>
          </table:table-cell>
          <table:table-cell table:number-columns-repeated="2" office:value-type="string">
            <text:p>la4</text:p>
          </table:table-cell>
          <table:table-cell office:value-type="string">
            <text:p>là</text:p>
          </table:table-cell>
          <table:table-cell office:value-type="string">
            <text:p>la4</text:p>
          </table:table-cell>
          <table:table-cell office:value-type="string">
            <text:p>là</text:p>
          </table:table-cell>
        </table:table-row>
        <table:table-row table:style-name="ro3">
          <table:table-cell/>
          <table:table-cell office:value-type="string">
            <text:p>ㄌㄚ˙</text:p>
          </table:table-cell>
          <table:table-cell office:value-type="string">
            <text:p>la</text:p>
          </table:table-cell>
          <table:table-cell table:number-columns-repeated="2" office:value-type="string">
            <text:p>la⁰</text:p>
          </table:table-cell>
          <table:table-cell table:number-columns-repeated="2" office:value-type="string">
            <text:p>la5</text:p>
          </table:table-cell>
          <table:table-cell office:value-type="string">
            <text:p>la</text:p>
          </table:table-cell>
          <table:table-cell office:value-type="string">
            <text:p>la5</text:p>
          </table:table-cell>
          <table:table-cell office:value-type="string">
            <text:p>la<text:span text:style-name="T1">̊</text:span></text:p>
          </table:table-cell>
        </table:table-row>
        <table:table-row table:style-name="ro3">
          <table:table-cell/>
          <table:table-cell office:value-type="string">
            <text:p>ㄌㄛ˙</text:p>
          </table:table-cell>
          <table:table-cell office:value-type="string">
            <text:p>lo</text:p>
          </table:table-cell>
          <table:table-cell table:number-columns-repeated="2" office:value-type="string">
            <text:p>lo⁰</text:p>
          </table:table-cell>
          <table:table-cell table:number-columns-repeated="2" office:value-type="string">
            <text:p>lo5</text:p>
          </table:table-cell>
          <table:table-cell office:value-type="string">
            <text:p>lo</text:p>
          </table:table-cell>
          <table:table-cell office:value-type="string">
            <text:p>lo5</text:p>
          </table:table-cell>
          <table:table-cell office:value-type="string">
            <text:p>lo<text:span text:style-name="T1">̊</text:span></text:p>
          </table:table-cell>
        </table:table-row>
        <table:table-row table:style-name="ro2">
          <table:table-cell/>
          <table:table-cell office:value-type="string">
            <text:p>ㄌㄜ</text:p>
          </table:table-cell>
          <table:table-cell office:value-type="string">
            <text:p>lē</text:p>
          </table:table-cell>
          <table:table-cell office:value-type="string">
            <text:p>lê¹</text:p>
          </table:table-cell>
          <table:table-cell office:value-type="string">
            <text:p>le¹</text:p>
          </table:table-cell>
          <table:table-cell table:number-columns-repeated="2" office:value-type="string">
            <text:p>le1</text:p>
          </table:table-cell>
          <table:table-cell office:value-type="string">
            <text:p>lē</text:p>
          </table:table-cell>
          <table:table-cell office:value-type="string">
            <text:p>le1</text:p>
          </table:table-cell>
          <table:table-cell office:value-type="string">
            <text:p>le</text:p>
          </table:table-cell>
        </table:table-row>
        <table:table-row table:style-name="ro3">
          <table:table-cell/>
          <table:table-cell office:value-type="string">
            <text:p>ㄌㄜˋ</text:p>
          </table:table-cell>
          <table:table-cell office:value-type="string">
            <text:p>lè</text:p>
          </table:table-cell>
          <table:table-cell office:value-type="string">
            <text:p>lê²</text:p>
          </table:table-cell>
          <table:table-cell office:value-type="string">
            <text:p>le²</text:p>
          </table:table-cell>
          <table:table-cell table:number-columns-repeated="2" office:value-type="string">
            <text:p>le4</text:p>
          </table:table-cell>
          <table:table-cell office:value-type="string">
            <text:p>lè</text:p>
          </table:table-cell>
          <table:table-cell office:value-type="string">
            <text:p>le4</text:p>
          </table:table-cell>
          <table:table-cell office:value-type="string">
            <text:p>lè</text:p>
          </table:table-cell>
        </table:table-row>
        <table:table-row table:style-name="ro3">
          <table:table-cell/>
          <table:table-cell office:value-type="string">
            <text:p>ㄌㄜ˙</text:p>
          </table:table-cell>
          <table:table-cell office:value-type="string">
            <text:p>le</text:p>
          </table:table-cell>
          <table:table-cell office:value-type="string">
            <text:p>lê⁰</text:p>
          </table:table-cell>
          <table:table-cell office:value-type="string">
            <text:p>le⁰</text:p>
          </table:table-cell>
          <table:table-cell table:number-columns-repeated="2" office:value-type="string">
            <text:p>le5</text:p>
          </table:table-cell>
          <table:table-cell office:value-type="string">
            <text:p>le</text:p>
          </table:table-cell>
          <table:table-cell office:value-type="string">
            <text:p>le5</text:p>
          </table:table-cell>
          <table:table-cell office:value-type="string">
            <text:p>le<text:span text:style-name="T1">̊</text:span></text:p>
          </table:table-cell>
        </table:table-row>
        <table:table-row table:style-name="ro3">
          <table:table-cell/>
          <table:table-cell office:value-type="string">
            <text:p>ㄌㄞˊ</text:p>
          </table:table-cell>
          <table:table-cell office:value-type="string">
            <text:p>lái</text:p>
          </table:table-cell>
          <table:table-cell office:value-type="string">
            <text:p>lai²</text:p>
          </table:table-cell>
          <table:table-cell office:value-type="string">
            <text:p>lai²</text:p>
          </table:table-cell>
          <table:table-cell table:number-columns-repeated="2" office:value-type="string">
            <text:p>lai2</text:p>
          </table:table-cell>
          <table:table-cell office:value-type="string">
            <text:p>lái</text:p>
          </table:table-cell>
          <table:table-cell office:value-type="string">
            <text:p>lai2</text:p>
          </table:table-cell>
          <table:table-cell office:value-type="string">
            <text:p>lái</text:p>
          </table:table-cell>
        </table:table-row>
        <table:table-row table:style-name="ro3">
          <table:table-cell/>
          <table:table-cell office:value-type="string">
            <text:p>ㄌㄞˋ</text:p>
          </table:table-cell>
          <table:table-cell office:value-type="string">
            <text:p>lài</text:p>
          </table:table-cell>
          <table:table-cell office:value-type="string">
            <text:p>lai⁴</text:p>
          </table:table-cell>
          <table:table-cell office:value-type="string">
            <text:p>lai⁴</text:p>
          </table:table-cell>
          <table:table-cell table:number-columns-repeated="2" office:value-type="string">
            <text:p>lai4</text:p>
          </table:table-cell>
          <table:table-cell office:value-type="string">
            <text:p>lài</text:p>
          </table:table-cell>
          <table:table-cell office:value-type="string">
            <text:p>lai4</text:p>
          </table:table-cell>
          <table:table-cell office:value-type="string">
            <text:p>lài</text:p>
          </table:table-cell>
        </table:table-row>
        <table:table-row table:style-name="ro2">
          <table:table-cell/>
          <table:table-cell office:value-type="string">
            <text:p>ㄌㄟ</text:p>
          </table:table-cell>
          <table:table-cell office:value-type="string">
            <text:p>lēi</text:p>
          </table:table-cell>
          <table:table-cell table:number-columns-repeated="2" office:value-type="string">
            <text:p>lei¹</text:p>
          </table:table-cell>
          <table:table-cell table:number-columns-repeated="2" office:value-type="string">
            <text:p>lei1</text:p>
          </table:table-cell>
          <table:table-cell office:value-type="string">
            <text:p>lēi</text:p>
          </table:table-cell>
          <table:table-cell office:value-type="string">
            <text:p>lei1</text:p>
          </table:table-cell>
          <table:table-cell office:value-type="string">
            <text:p>lei</text:p>
          </table:table-cell>
        </table:table-row>
        <table:table-row table:style-name="ro3">
          <table:table-cell/>
          <table:table-cell office:value-type="string">
            <text:p>ㄌㄟˊ</text:p>
          </table:table-cell>
          <table:table-cell office:value-type="string">
            <text:p>léi</text:p>
          </table:table-cell>
          <table:table-cell table:number-columns-repeated="2" office:value-type="string">
            <text:p>lei²</text:p>
          </table:table-cell>
          <table:table-cell table:number-columns-repeated="2" office:value-type="string">
            <text:p>lei2</text:p>
          </table:table-cell>
          <table:table-cell office:value-type="string">
            <text:p>léi</text:p>
          </table:table-cell>
          <table:table-cell office:value-type="string">
            <text:p>lei2</text:p>
          </table:table-cell>
          <table:table-cell office:value-type="string">
            <text:p>léi</text:p>
          </table:table-cell>
        </table:table-row>
        <table:table-row table:style-name="ro3">
          <table:table-cell/>
          <table:table-cell office:value-type="string">
            <text:p>ㄌㄟˇ</text:p>
          </table:table-cell>
          <table:table-cell office:value-type="string">
            <text:p>lěi</text:p>
          </table:table-cell>
          <table:table-cell table:number-columns-repeated="2" office:value-type="string">
            <text:p>lei³</text:p>
          </table:table-cell>
          <table:table-cell table:number-columns-repeated="2" office:value-type="string">
            <text:p>lei3</text:p>
          </table:table-cell>
          <table:table-cell office:value-type="string">
            <text:p>lěi</text:p>
          </table:table-cell>
          <table:table-cell office:value-type="string">
            <text:p>lei3</text:p>
          </table:table-cell>
          <table:table-cell office:value-type="string">
            <text:p>lěi</text:p>
          </table:table-cell>
        </table:table-row>
        <table:table-row table:style-name="ro3">
          <table:table-cell/>
          <table:table-cell office:value-type="string">
            <text:p>ㄌㄟˋ</text:p>
          </table:table-cell>
          <table:table-cell office:value-type="string">
            <text:p>lèi</text:p>
          </table:table-cell>
          <table:table-cell table:number-columns-repeated="2" office:value-type="string">
            <text:p>lei⁴</text:p>
          </table:table-cell>
          <table:table-cell table:number-columns-repeated="2" office:value-type="string">
            <text:p>lei4</text:p>
          </table:table-cell>
          <table:table-cell office:value-type="string">
            <text:p>lèi</text:p>
          </table:table-cell>
          <table:table-cell office:value-type="string">
            <text:p>lei4</text:p>
          </table:table-cell>
          <table:table-cell office:value-type="string">
            <text:p>lèi</text:p>
          </table:table-cell>
        </table:table-row>
        <table:table-row table:style-name="ro2">
          <table:table-cell/>
          <table:table-cell office:value-type="string">
            <text:p>ㄌㄠ</text:p>
          </table:table-cell>
          <table:table-cell office:value-type="string">
            <text:p>lāu</text:p>
          </table:table-cell>
          <table:table-cell office:value-type="string">
            <text:p>lao¹</text:p>
          </table:table-cell>
          <table:table-cell office:value-type="string">
            <text:p>lao¹</text:p>
          </table:table-cell>
          <table:table-cell office:value-type="string">
            <text:p>lau1</text:p>
          </table:table-cell>
          <table:table-cell office:value-type="string">
            <text:p>lao1</text:p>
          </table:table-cell>
          <table:table-cell office:value-type="string">
            <text:p>lāo</text:p>
          </table:table-cell>
          <table:table-cell office:value-type="string">
            <text:p>lao1</text:p>
          </table:table-cell>
          <table:table-cell office:value-type="string">
            <text:p>lao</text:p>
          </table:table-cell>
        </table:table-row>
        <table:table-row table:style-name="ro3">
          <table:table-cell/>
          <table:table-cell office:value-type="string">
            <text:p>ㄌㄠˊ</text:p>
          </table:table-cell>
          <table:table-cell office:value-type="string">
            <text:p>láu</text:p>
          </table:table-cell>
          <table:table-cell office:value-type="string">
            <text:p>lao²</text:p>
          </table:table-cell>
          <table:table-cell office:value-type="string">
            <text:p>lao²</text:p>
          </table:table-cell>
          <table:table-cell office:value-type="string">
            <text:p>lau2</text:p>
          </table:table-cell>
          <table:table-cell office:value-type="string">
            <text:p>lao2</text:p>
          </table:table-cell>
          <table:table-cell office:value-type="string">
            <text:p>láo</text:p>
          </table:table-cell>
          <table:table-cell office:value-type="string">
            <text:p>lao2</text:p>
          </table:table-cell>
          <table:table-cell office:value-type="string">
            <text:p>láo</text:p>
          </table:table-cell>
        </table:table-row>
        <table:table-row table:style-name="ro3">
          <table:table-cell/>
          <table:table-cell office:value-type="string">
            <text:p>ㄌㄠˇ</text:p>
          </table:table-cell>
          <table:table-cell office:value-type="string">
            <text:p>lǎu</text:p>
          </table:table-cell>
          <table:table-cell office:value-type="string">
            <text:p>lao³</text:p>
          </table:table-cell>
          <table:table-cell office:value-type="string">
            <text:p>lao³</text:p>
          </table:table-cell>
          <table:table-cell office:value-type="string">
            <text:p>lau3</text:p>
          </table:table-cell>
          <table:table-cell office:value-type="string">
            <text:p>lao3</text:p>
          </table:table-cell>
          <table:table-cell office:value-type="string">
            <text:p>lǎo</text:p>
          </table:table-cell>
          <table:table-cell office:value-type="string">
            <text:p>lao3</text:p>
          </table:table-cell>
          <table:table-cell office:value-type="string">
            <text:p>lǎo</text:p>
          </table:table-cell>
        </table:table-row>
        <table:table-row table:style-name="ro3">
          <table:table-cell/>
          <table:table-cell office:value-type="string">
            <text:p>ㄌㄠˋ</text:p>
          </table:table-cell>
          <table:table-cell office:value-type="string">
            <text:p>làu</text:p>
          </table:table-cell>
          <table:table-cell office:value-type="string">
            <text:p>lao⁴</text:p>
          </table:table-cell>
          <table:table-cell office:value-type="string">
            <text:p>lao⁴</text:p>
          </table:table-cell>
          <table:table-cell office:value-type="string">
            <text:p>lau4</text:p>
          </table:table-cell>
          <table:table-cell office:value-type="string">
            <text:p>lao4</text:p>
          </table:table-cell>
          <table:table-cell office:value-type="string">
            <text:p>lào</text:p>
          </table:table-cell>
          <table:table-cell office:value-type="string">
            <text:p>lao4</text:p>
          </table:table-cell>
          <table:table-cell office:value-type="string">
            <text:p>lào</text:p>
          </table:table-cell>
        </table:table-row>
        <table:table-row table:style-name="ro2">
          <table:table-cell/>
          <table:table-cell office:value-type="string">
            <text:p>ㄌㄡ</text:p>
          </table:table-cell>
          <table:table-cell office:value-type="string">
            <text:p>lōu</text:p>
          </table:table-cell>
          <table:table-cell office:value-type="string">
            <text:p>lou¹</text:p>
          </table:table-cell>
          <table:table-cell office:value-type="string">
            <text:p>lou¹</text:p>
          </table:table-cell>
          <table:table-cell table:number-columns-repeated="2" office:value-type="string">
            <text:p>lou1</text:p>
          </table:table-cell>
          <table:table-cell office:value-type="string">
            <text:p>lōu</text:p>
          </table:table-cell>
          <table:table-cell office:value-type="string">
            <text:p>lou1</text:p>
          </table:table-cell>
          <table:table-cell office:value-type="string">
            <text:p>lou</text:p>
          </table:table-cell>
        </table:table-row>
        <table:table-row table:style-name="ro3">
          <table:table-cell/>
          <table:table-cell office:value-type="string">
            <text:p>ㄌㄡˊ</text:p>
          </table:table-cell>
          <table:table-cell office:value-type="string">
            <text:p>lóu</text:p>
          </table:table-cell>
          <table:table-cell office:value-type="string">
            <text:p>lou²</text:p>
          </table:table-cell>
          <table:table-cell office:value-type="string">
            <text:p>lou²</text:p>
          </table:table-cell>
          <table:table-cell table:number-columns-repeated="2" office:value-type="string">
            <text:p>lou2</text:p>
          </table:table-cell>
          <table:table-cell office:value-type="string">
            <text:p>lóu</text:p>
          </table:table-cell>
          <table:table-cell office:value-type="string">
            <text:p>lou2</text:p>
          </table:table-cell>
          <table:table-cell office:value-type="string">
            <text:p>lóu</text:p>
          </table:table-cell>
        </table:table-row>
        <table:table-row table:style-name="ro3">
          <table:table-cell/>
          <table:table-cell office:value-type="string">
            <text:p>ㄌㄡˇ</text:p>
          </table:table-cell>
          <table:table-cell office:value-type="string">
            <text:p>lǒu</text:p>
          </table:table-cell>
          <table:table-cell office:value-type="string">
            <text:p>lou³</text:p>
          </table:table-cell>
          <table:table-cell office:value-type="string">
            <text:p>lou³</text:p>
          </table:table-cell>
          <table:table-cell table:number-columns-repeated="2" office:value-type="string">
            <text:p>lou3</text:p>
          </table:table-cell>
          <table:table-cell office:value-type="string">
            <text:p>lǒu</text:p>
          </table:table-cell>
          <table:table-cell office:value-type="string">
            <text:p>lou3</text:p>
          </table:table-cell>
          <table:table-cell office:value-type="string">
            <text:p>lǒu</text:p>
          </table:table-cell>
        </table:table-row>
        <table:table-row table:style-name="ro3">
          <table:table-cell/>
          <table:table-cell office:value-type="string">
            <text:p>ㄌㄡˋ</text:p>
          </table:table-cell>
          <table:table-cell office:value-type="string">
            <text:p>lòu</text:p>
          </table:table-cell>
          <table:table-cell office:value-type="string">
            <text:p>lou⁴</text:p>
          </table:table-cell>
          <table:table-cell office:value-type="string">
            <text:p>lou⁴</text:p>
          </table:table-cell>
          <table:table-cell table:number-columns-repeated="2" office:value-type="string">
            <text:p>lou4</text:p>
          </table:table-cell>
          <table:table-cell office:value-type="string">
            <text:p>lòu</text:p>
          </table:table-cell>
          <table:table-cell office:value-type="string">
            <text:p>lou4</text:p>
          </table:table-cell>
          <table:table-cell office:value-type="string">
            <text:p>lòu</text:p>
          </table:table-cell>
        </table:table-row>
        <table:table-row table:style-name="ro3">
          <table:table-cell/>
          <table:table-cell office:value-type="string">
            <text:p>ㄌㄡ˙</text:p>
          </table:table-cell>
          <table:table-cell office:value-type="string">
            <text:p>lou</text:p>
          </table:table-cell>
          <table:table-cell office:value-type="string">
            <text:p>lou⁰</text:p>
          </table:table-cell>
          <table:table-cell office:value-type="string">
            <text:p>lou⁰</text:p>
          </table:table-cell>
          <table:table-cell table:number-columns-repeated="2" office:value-type="string">
            <text:p>lou5</text:p>
          </table:table-cell>
          <table:table-cell office:value-type="string">
            <text:p>lou</text:p>
          </table:table-cell>
          <table:table-cell office:value-type="string">
            <text:p>lou5</text:p>
          </table:table-cell>
          <table:table-cell office:value-type="string">
            <text:p>lou<text:span text:style-name="T1">̊</text:span></text:p>
          </table:table-cell>
        </table:table-row>
        <table:table-row table:style-name="ro3">
          <table:table-cell/>
          <table:table-cell office:value-type="string">
            <text:p>ㄌㄢˊ</text:p>
          </table:table-cell>
          <table:table-cell office:value-type="string">
            <text:p>lán</text:p>
          </table:table-cell>
          <table:table-cell office:value-type="string">
            <text:p>lan²</text:p>
          </table:table-cell>
          <table:table-cell office:value-type="string">
            <text:p>lan²</text:p>
          </table:table-cell>
          <table:table-cell table:number-columns-repeated="2" office:value-type="string">
            <text:p>lan2</text:p>
          </table:table-cell>
          <table:table-cell office:value-type="string">
            <text:p>lán</text:p>
          </table:table-cell>
          <table:table-cell office:value-type="string">
            <text:p>lan2</text:p>
          </table:table-cell>
          <table:table-cell office:value-type="string">
            <text:p>lán</text:p>
          </table:table-cell>
        </table:table-row>
        <table:table-row table:style-name="ro3">
          <table:table-cell/>
          <table:table-cell office:value-type="string">
            <text:p>ㄌㄢˇ</text:p>
          </table:table-cell>
          <table:table-cell office:value-type="string">
            <text:p>lǎn</text:p>
          </table:table-cell>
          <table:table-cell office:value-type="string">
            <text:p>lan³</text:p>
          </table:table-cell>
          <table:table-cell office:value-type="string">
            <text:p>lan³</text:p>
          </table:table-cell>
          <table:table-cell table:number-columns-repeated="2" office:value-type="string">
            <text:p>lan3</text:p>
          </table:table-cell>
          <table:table-cell office:value-type="string">
            <text:p>lǎn</text:p>
          </table:table-cell>
          <table:table-cell office:value-type="string">
            <text:p>lan3</text:p>
          </table:table-cell>
          <table:table-cell office:value-type="string">
            <text:p>lǎn</text:p>
          </table:table-cell>
        </table:table-row>
        <table:table-row table:style-name="ro3">
          <table:table-cell/>
          <table:table-cell office:value-type="string">
            <text:p>ㄌㄢˋ</text:p>
          </table:table-cell>
          <table:table-cell office:value-type="string">
            <text:p>làn</text:p>
          </table:table-cell>
          <table:table-cell office:value-type="string">
            <text:p>lan⁴</text:p>
          </table:table-cell>
          <table:table-cell office:value-type="string">
            <text:p>lan⁴</text:p>
          </table:table-cell>
          <table:table-cell table:number-columns-repeated="2" office:value-type="string">
            <text:p>lan4</text:p>
          </table:table-cell>
          <table:table-cell office:value-type="string">
            <text:p>làn</text:p>
          </table:table-cell>
          <table:table-cell office:value-type="string">
            <text:p>lan4</text:p>
          </table:table-cell>
          <table:table-cell office:value-type="string">
            <text:p>làn</text:p>
          </table:table-cell>
        </table:table-row>
        <table:table-row table:style-name="ro2">
          <table:table-cell/>
          <table:table-cell office:value-type="string">
            <text:p>ㄌㄤ</text:p>
          </table:table-cell>
          <table:table-cell office:value-type="string">
            <text:p>lāng</text:p>
          </table:table-cell>
          <table:table-cell office:value-type="string">
            <text:p>lang¹</text:p>
          </table:table-cell>
          <table:table-cell office:value-type="string">
            <text:p>lang¹</text:p>
          </table:table-cell>
          <table:table-cell table:number-columns-repeated="2" office:value-type="string">
            <text:p>lang1</text:p>
          </table:table-cell>
          <table:table-cell office:value-type="string">
            <text:p>lāng</text:p>
          </table:table-cell>
          <table:table-cell office:value-type="string">
            <text:p>lang1</text:p>
          </table:table-cell>
          <table:table-cell office:value-type="string">
            <text:p>lang</text:p>
          </table:table-cell>
        </table:table-row>
        <table:table-row table:style-name="ro3">
          <table:table-cell/>
          <table:table-cell office:value-type="string">
            <text:p>ㄌㄤˊ</text:p>
          </table:table-cell>
          <table:table-cell office:value-type="string">
            <text:p>láng</text:p>
          </table:table-cell>
          <table:table-cell office:value-type="string">
            <text:p>lang²</text:p>
          </table:table-cell>
          <table:table-cell office:value-type="string">
            <text:p>lang²</text:p>
          </table:table-cell>
          <table:table-cell table:number-columns-repeated="2" office:value-type="string">
            <text:p>lang2</text:p>
          </table:table-cell>
          <table:table-cell office:value-type="string">
            <text:p>láng</text:p>
          </table:table-cell>
          <table:table-cell office:value-type="string">
            <text:p>lang2</text:p>
          </table:table-cell>
          <table:table-cell office:value-type="string">
            <text:p>láng</text:p>
          </table:table-cell>
        </table:table-row>
        <table:table-row table:style-name="ro3">
          <table:table-cell/>
          <table:table-cell office:value-type="string">
            <text:p>ㄌㄤˇ</text:p>
          </table:table-cell>
          <table:table-cell office:value-type="string">
            <text:p>lǎng</text:p>
          </table:table-cell>
          <table:table-cell office:value-type="string">
            <text:p>lang³</text:p>
          </table:table-cell>
          <table:table-cell office:value-type="string">
            <text:p>lang³</text:p>
          </table:table-cell>
          <table:table-cell table:number-columns-repeated="2" office:value-type="string">
            <text:p>lang3</text:p>
          </table:table-cell>
          <table:table-cell office:value-type="string">
            <text:p>lǎng</text:p>
          </table:table-cell>
          <table:table-cell office:value-type="string">
            <text:p>lang3</text:p>
          </table:table-cell>
          <table:table-cell office:value-type="string">
            <text:p>lǎng</text:p>
          </table:table-cell>
        </table:table-row>
        <table:table-row table:style-name="ro3">
          <table:table-cell/>
          <table:table-cell office:value-type="string">
            <text:p>ㄌㄤˋ</text:p>
          </table:table-cell>
          <table:table-cell office:value-type="string">
            <text:p>làng</text:p>
          </table:table-cell>
          <table:table-cell office:value-type="string">
            <text:p>lang⁴</text:p>
          </table:table-cell>
          <table:table-cell office:value-type="string">
            <text:p>lang⁴</text:p>
          </table:table-cell>
          <table:table-cell table:number-columns-repeated="2" office:value-type="string">
            <text:p>lang4</text:p>
          </table:table-cell>
          <table:table-cell office:value-type="string">
            <text:p>làng</text:p>
          </table:table-cell>
          <table:table-cell office:value-type="string">
            <text:p>lang4</text:p>
          </table:table-cell>
          <table:table-cell office:value-type="string">
            <text:p>làng</text:p>
          </table:table-cell>
        </table:table-row>
        <table:table-row table:style-name="ro2">
          <table:table-cell/>
          <table:table-cell office:value-type="string">
            <text:p>ㄌㄥ</text:p>
          </table:table-cell>
          <table:table-cell office:value-type="string">
            <text:p>lēng</text:p>
          </table:table-cell>
          <table:table-cell office:value-type="string">
            <text:p>lêng¹</text:p>
          </table:table-cell>
          <table:table-cell office:value-type="string">
            <text:p>leng¹</text:p>
          </table:table-cell>
          <table:table-cell table:number-columns-repeated="2" office:value-type="string">
            <text:p>leng1</text:p>
          </table:table-cell>
          <table:table-cell office:value-type="string">
            <text:p>lēng</text:p>
          </table:table-cell>
          <table:table-cell office:value-type="string">
            <text:p>leng1</text:p>
          </table:table-cell>
          <table:table-cell office:value-type="string">
            <text:p>leng</text:p>
          </table:table-cell>
        </table:table-row>
        <table:table-row table:style-name="ro3">
          <table:table-cell/>
          <table:table-cell office:value-type="string">
            <text:p>ㄌㄥˊ</text:p>
          </table:table-cell>
          <table:table-cell office:value-type="string">
            <text:p>léng</text:p>
          </table:table-cell>
          <table:table-cell office:value-type="string">
            <text:p>lêng²</text:p>
          </table:table-cell>
          <table:table-cell office:value-type="string">
            <text:p>leng²</text:p>
          </table:table-cell>
          <table:table-cell table:number-columns-repeated="2" office:value-type="string">
            <text:p>leng2</text:p>
          </table:table-cell>
          <table:table-cell office:value-type="string">
            <text:p>léng</text:p>
          </table:table-cell>
          <table:table-cell office:value-type="string">
            <text:p>leng2</text:p>
          </table:table-cell>
          <table:table-cell office:value-type="string">
            <text:p>léng</text:p>
          </table:table-cell>
        </table:table-row>
        <table:table-row table:style-name="ro3">
          <table:table-cell/>
          <table:table-cell office:value-type="string">
            <text:p>ㄌㄥˇ</text:p>
          </table:table-cell>
          <table:table-cell office:value-type="string">
            <text:p>lěng</text:p>
          </table:table-cell>
          <table:table-cell office:value-type="string">
            <text:p>lêng³</text:p>
          </table:table-cell>
          <table:table-cell office:value-type="string">
            <text:p>leng³</text:p>
          </table:table-cell>
          <table:table-cell table:number-columns-repeated="2" office:value-type="string">
            <text:p>leng3</text:p>
          </table:table-cell>
          <table:table-cell office:value-type="string">
            <text:p>lěng</text:p>
          </table:table-cell>
          <table:table-cell office:value-type="string">
            <text:p>leng3</text:p>
          </table:table-cell>
          <table:table-cell office:value-type="string">
            <text:p>lěng</text:p>
          </table:table-cell>
        </table:table-row>
        <table:table-row table:style-name="ro3">
          <table:table-cell/>
          <table:table-cell office:value-type="string">
            <text:p>ㄌㄥˋ</text:p>
          </table:table-cell>
          <table:table-cell office:value-type="string">
            <text:p>lèng</text:p>
          </table:table-cell>
          <table:table-cell office:value-type="string">
            <text:p>lêng⁴</text:p>
          </table:table-cell>
          <table:table-cell office:value-type="string">
            <text:p>leng⁴</text:p>
          </table:table-cell>
          <table:table-cell table:number-columns-repeated="2" office:value-type="string">
            <text:p>leng4</text:p>
          </table:table-cell>
          <table:table-cell office:value-type="string">
            <text:p>lèng</text:p>
          </table:table-cell>
          <table:table-cell office:value-type="string">
            <text:p>leng4</text:p>
          </table:table-cell>
          <table:table-cell office:value-type="string">
            <text:p>lèng</text:p>
          </table:table-cell>
        </table:table-row>
        <table:table-row table:style-name="ro2">
          <table:table-cell/>
          <table:table-cell office:value-type="string">
            <text:p>ㄌㄧ</text:p>
          </table:table-cell>
          <table:table-cell office:value-type="string">
            <text:p>lī</text:p>
          </table:table-cell>
          <table:table-cell office:value-type="string">
            <text:p>li¹</text:p>
          </table:table-cell>
          <table:table-cell office:value-type="string">
            <text:p>li¹</text:p>
          </table:table-cell>
          <table:table-cell table:number-columns-repeated="2" office:value-type="string">
            <text:p>li1</text:p>
          </table:table-cell>
          <table:table-cell office:value-type="string">
            <text:p>lī</text:p>
          </table:table-cell>
          <table:table-cell office:value-type="string">
            <text:p>li1</text:p>
          </table:table-cell>
          <table:table-cell office:value-type="string">
            <text:p>li</text:p>
          </table:table-cell>
        </table:table-row>
        <table:table-row table:style-name="ro3">
          <table:table-cell/>
          <table:table-cell office:value-type="string">
            <text:p>ㄌㄧˊ</text:p>
          </table:table-cell>
          <table:table-cell office:value-type="string">
            <text:p>lí</text:p>
          </table:table-cell>
          <table:table-cell office:value-type="string">
            <text:p>li²</text:p>
          </table:table-cell>
          <table:table-cell office:value-type="string">
            <text:p>li²</text:p>
          </table:table-cell>
          <table:table-cell table:number-columns-repeated="2" office:value-type="string">
            <text:p>li2</text:p>
          </table:table-cell>
          <table:table-cell office:value-type="string">
            <text:p>lí</text:p>
          </table:table-cell>
          <table:table-cell office:value-type="string">
            <text:p>li2</text:p>
          </table:table-cell>
          <table:table-cell office:value-type="string">
            <text:p>lí</text:p>
          </table:table-cell>
        </table:table-row>
        <table:table-row table:style-name="ro3">
          <table:table-cell/>
          <table:table-cell office:value-type="string">
            <text:p>ㄌㄧˇ</text:p>
          </table:table-cell>
          <table:table-cell office:value-type="string">
            <text:p>lǐ</text:p>
          </table:table-cell>
          <table:table-cell office:value-type="string">
            <text:p>li³</text:p>
          </table:table-cell>
          <table:table-cell office:value-type="string">
            <text:p>li³</text:p>
          </table:table-cell>
          <table:table-cell table:number-columns-repeated="2" office:value-type="string">
            <text:p>li3</text:p>
          </table:table-cell>
          <table:table-cell office:value-type="string">
            <text:p>lǐ</text:p>
          </table:table-cell>
          <table:table-cell office:value-type="string">
            <text:p>li3</text:p>
          </table:table-cell>
          <table:table-cell office:value-type="string">
            <text:p>lǐ</text:p>
          </table:table-cell>
        </table:table-row>
        <table:table-row table:style-name="ro3">
          <table:table-cell/>
          <table:table-cell office:value-type="string">
            <text:p>ㄌㄧˋ</text:p>
          </table:table-cell>
          <table:table-cell office:value-type="string">
            <text:p>lì</text:p>
          </table:table-cell>
          <table:table-cell office:value-type="string">
            <text:p>li⁴</text:p>
          </table:table-cell>
          <table:table-cell office:value-type="string">
            <text:p>li⁴</text:p>
          </table:table-cell>
          <table:table-cell table:number-columns-repeated="2" office:value-type="string">
            <text:p>li4</text:p>
          </table:table-cell>
          <table:table-cell office:value-type="string">
            <text:p>lì</text:p>
          </table:table-cell>
          <table:table-cell office:value-type="string">
            <text:p>li4</text:p>
          </table:table-cell>
          <table:table-cell office:value-type="string">
            <text:p>lì</text:p>
          </table:table-cell>
        </table:table-row>
        <table:table-row table:style-name="ro3">
          <table:table-cell/>
          <table:table-cell office:value-type="string">
            <text:p>ㄌㄧ˙</text:p>
          </table:table-cell>
          <table:table-cell office:value-type="string">
            <text:p>li</text:p>
          </table:table-cell>
          <table:table-cell office:value-type="string">
            <text:p>li⁰</text:p>
          </table:table-cell>
          <table:table-cell office:value-type="string">
            <text:p>li⁰</text:p>
          </table:table-cell>
          <table:table-cell table:number-columns-repeated="2" office:value-type="string">
            <text:p>li5</text:p>
          </table:table-cell>
          <table:table-cell office:value-type="string">
            <text:p>li</text:p>
          </table:table-cell>
          <table:table-cell office:value-type="string">
            <text:p>li5</text:p>
          </table:table-cell>
          <table:table-cell table:style-name="ce2" office:value-type="string">
            <text:p>li<text:span text:style-name="T1">̊</text:span></text:p>
          </table:table-cell>
        </table:table-row>
        <table:table-row table:style-name="ro3">
          <table:table-cell/>
          <table:table-cell office:value-type="string">
            <text:p>ㄌㄧㄚˇ</text:p>
          </table:table-cell>
          <table:table-cell office:value-type="string">
            <text:p>liǎ</text:p>
          </table:table-cell>
          <table:table-cell office:value-type="string">
            <text:p>lia³</text:p>
          </table:table-cell>
          <table:table-cell office:value-type="string">
            <text:p>lia³</text:p>
          </table:table-cell>
          <table:table-cell office:value-type="string">
            <text:p>lya3</text:p>
          </table:table-cell>
          <table:table-cell office:value-type="string">
            <text:p>lia3</text:p>
          </table:table-cell>
          <table:table-cell office:value-type="string">
            <text:p>liǎ</text:p>
          </table:table-cell>
          <table:table-cell office:value-type="string">
            <text:p>lia3</text:p>
          </table:table-cell>
          <table:table-cell office:value-type="string">
            <text:p>liǎ</text:p>
          </table:table-cell>
        </table:table-row>
        <table:table-row table:style-name="ro2">
          <table:table-cell/>
          <table:table-cell office:value-type="string">
            <text:p>ㄌㄧㄝ</text:p>
          </table:table-cell>
          <table:table-cell office:value-type="string">
            <text:p>liē</text:p>
          </table:table-cell>
          <table:table-cell office:value-type="string">
            <text:p>lieh¹</text:p>
          </table:table-cell>
          <table:table-cell office:value-type="string">
            <text:p>lieh¹</text:p>
          </table:table-cell>
          <table:table-cell office:value-type="string">
            <text:p>lye1</text:p>
          </table:table-cell>
          <table:table-cell office:value-type="string">
            <text:p>lie1</text:p>
          </table:table-cell>
          <table:table-cell office:value-type="string">
            <text:p>liē</text:p>
          </table:table-cell>
          <table:table-cell office:value-type="string">
            <text:p>lie1</text:p>
          </table:table-cell>
          <table:table-cell office:value-type="string">
            <text:p>lie</text:p>
          </table:table-cell>
        </table:table-row>
        <table:table-row table:style-name="ro3">
          <table:table-cell/>
          <table:table-cell office:value-type="string">
            <text:p>ㄌㄧㄝˊ</text:p>
          </table:table-cell>
          <table:table-cell office:value-type="string">
            <text:p>lié</text:p>
          </table:table-cell>
          <table:table-cell office:value-type="string">
            <text:p>lieh²</text:p>
          </table:table-cell>
          <table:table-cell office:value-type="string">
            <text:p>lieh²</text:p>
          </table:table-cell>
          <table:table-cell office:value-type="string">
            <text:p>lye2</text:p>
          </table:table-cell>
          <table:table-cell office:value-type="string">
            <text:p>lie2</text:p>
          </table:table-cell>
          <table:table-cell office:value-type="string">
            <text:p>lié</text:p>
          </table:table-cell>
          <table:table-cell office:value-type="string">
            <text:p>lie2</text:p>
          </table:table-cell>
          <table:table-cell office:value-type="string">
            <text:p>lié</text:p>
          </table:table-cell>
        </table:table-row>
        <table:table-row table:style-name="ro3">
          <table:table-cell/>
          <table:table-cell office:value-type="string">
            <text:p>ㄌㄧㄝˇ</text:p>
          </table:table-cell>
          <table:table-cell office:value-type="string">
            <text:p>liě</text:p>
          </table:table-cell>
          <table:table-cell office:value-type="string">
            <text:p>lieh³</text:p>
          </table:table-cell>
          <table:table-cell office:value-type="string">
            <text:p>lieh³</text:p>
          </table:table-cell>
          <table:table-cell office:value-type="string">
            <text:p>lye3</text:p>
          </table:table-cell>
          <table:table-cell office:value-type="string">
            <text:p>lie3</text:p>
          </table:table-cell>
          <table:table-cell office:value-type="string">
            <text:p>liě</text:p>
          </table:table-cell>
          <table:table-cell office:value-type="string">
            <text:p>lie3</text:p>
          </table:table-cell>
          <table:table-cell office:value-type="string">
            <text:p>liě</text:p>
          </table:table-cell>
        </table:table-row>
        <table:table-row table:style-name="ro3">
          <table:table-cell/>
          <table:table-cell office:value-type="string">
            <text:p>ㄌㄧㄝˋ</text:p>
          </table:table-cell>
          <table:table-cell office:value-type="string">
            <text:p>liè</text:p>
          </table:table-cell>
          <table:table-cell office:value-type="string">
            <text:p>lieh⁴</text:p>
          </table:table-cell>
          <table:table-cell office:value-type="string">
            <text:p>lieh⁴</text:p>
          </table:table-cell>
          <table:table-cell office:value-type="string">
            <text:p>lye4</text:p>
          </table:table-cell>
          <table:table-cell office:value-type="string">
            <text:p>lie4</text:p>
          </table:table-cell>
          <table:table-cell office:value-type="string">
            <text:p>liè</text:p>
          </table:table-cell>
          <table:table-cell office:value-type="string">
            <text:p>lie4</text:p>
          </table:table-cell>
          <table:table-cell office:value-type="string">
            <text:p>liè</text:p>
          </table:table-cell>
        </table:table-row>
        <table:table-row table:style-name="ro2">
          <table:table-cell/>
          <table:table-cell office:value-type="string">
            <text:p>ㄌㄧㄠ</text:p>
          </table:table-cell>
          <table:table-cell office:value-type="string">
            <text:p>liāu</text:p>
          </table:table-cell>
          <table:table-cell office:value-type="string">
            <text:p>liao¹</text:p>
          </table:table-cell>
          <table:table-cell office:value-type="string">
            <text:p>liao¹</text:p>
          </table:table-cell>
          <table:table-cell office:value-type="string">
            <text:p>lyau1</text:p>
          </table:table-cell>
          <table:table-cell office:value-type="string">
            <text:p>liao1</text:p>
          </table:table-cell>
          <table:table-cell office:value-type="string">
            <text:p>liāo</text:p>
          </table:table-cell>
          <table:table-cell office:value-type="string">
            <text:p>liao1</text:p>
          </table:table-cell>
          <table:table-cell office:value-type="string">
            <text:p>liao</text:p>
          </table:table-cell>
        </table:table-row>
        <table:table-row table:style-name="ro3">
          <table:table-cell/>
          <table:table-cell office:value-type="string">
            <text:p>ㄌㄧㄠˊ</text:p>
          </table:table-cell>
          <table:table-cell office:value-type="string">
            <text:p>liáu</text:p>
          </table:table-cell>
          <table:table-cell office:value-type="string">
            <text:p>liao²</text:p>
          </table:table-cell>
          <table:table-cell office:value-type="string">
            <text:p>liao²</text:p>
          </table:table-cell>
          <table:table-cell office:value-type="string">
            <text:p>lyau2</text:p>
          </table:table-cell>
          <table:table-cell office:value-type="string">
            <text:p>liao2</text:p>
          </table:table-cell>
          <table:table-cell office:value-type="string">
            <text:p>liáo</text:p>
          </table:table-cell>
          <table:table-cell office:value-type="string">
            <text:p>liao2</text:p>
          </table:table-cell>
          <table:table-cell office:value-type="string">
            <text:p>liáo</text:p>
          </table:table-cell>
        </table:table-row>
        <table:table-row table:style-name="ro3">
          <table:table-cell/>
          <table:table-cell office:value-type="string">
            <text:p>ㄌㄧㄠˇ</text:p>
          </table:table-cell>
          <table:table-cell office:value-type="string">
            <text:p>liǎu</text:p>
          </table:table-cell>
          <table:table-cell office:value-type="string">
            <text:p>liao³</text:p>
          </table:table-cell>
          <table:table-cell office:value-type="string">
            <text:p>liao³</text:p>
          </table:table-cell>
          <table:table-cell office:value-type="string">
            <text:p>lyau3</text:p>
          </table:table-cell>
          <table:table-cell office:value-type="string">
            <text:p>liao3</text:p>
          </table:table-cell>
          <table:table-cell office:value-type="string">
            <text:p>liǎo</text:p>
          </table:table-cell>
          <table:table-cell office:value-type="string">
            <text:p>liao3</text:p>
          </table:table-cell>
          <table:table-cell office:value-type="string">
            <text:p>liǎo</text:p>
          </table:table-cell>
        </table:table-row>
        <table:table-row table:style-name="ro3">
          <table:table-cell/>
          <table:table-cell office:value-type="string">
            <text:p>ㄌㄧㄠˋ</text:p>
          </table:table-cell>
          <table:table-cell office:value-type="string">
            <text:p>liàu</text:p>
          </table:table-cell>
          <table:table-cell office:value-type="string">
            <text:p>liao⁴</text:p>
          </table:table-cell>
          <table:table-cell office:value-type="string">
            <text:p>liao⁴</text:p>
          </table:table-cell>
          <table:table-cell office:value-type="string">
            <text:p>lyau4</text:p>
          </table:table-cell>
          <table:table-cell office:value-type="string">
            <text:p>liao4</text:p>
          </table:table-cell>
          <table:table-cell office:value-type="string">
            <text:p>liào</text:p>
          </table:table-cell>
          <table:table-cell office:value-type="string">
            <text:p>liao4</text:p>
          </table:table-cell>
          <table:table-cell office:value-type="string">
            <text:p>liào</text:p>
          </table:table-cell>
        </table:table-row>
        <table:table-row table:style-name="ro2">
          <table:table-cell/>
          <table:table-cell office:value-type="string">
            <text:p>ㄌㄧㄡ</text:p>
          </table:table-cell>
          <table:table-cell office:value-type="string">
            <text:p>liōu</text:p>
          </table:table-cell>
          <table:table-cell office:value-type="string">
            <text:p>liu¹</text:p>
          </table:table-cell>
          <table:table-cell office:value-type="string">
            <text:p>liu¹</text:p>
          </table:table-cell>
          <table:table-cell office:value-type="string">
            <text:p>lyou1</text:p>
          </table:table-cell>
          <table:table-cell office:value-type="string">
            <text:p>liu1</text:p>
          </table:table-cell>
          <table:table-cell office:value-type="string">
            <text:p>liū</text:p>
          </table:table-cell>
          <table:table-cell office:value-type="string">
            <text:p>liu1</text:p>
          </table:table-cell>
          <table:table-cell office:value-type="string">
            <text:p>liou</text:p>
          </table:table-cell>
        </table:table-row>
        <table:table-row table:style-name="ro3">
          <table:table-cell/>
          <table:table-cell office:value-type="string">
            <text:p>ㄌㄧㄡˊ</text:p>
          </table:table-cell>
          <table:table-cell office:value-type="string">
            <text:p>lióu</text:p>
          </table:table-cell>
          <table:table-cell office:value-type="string">
            <text:p>liu²</text:p>
          </table:table-cell>
          <table:table-cell office:value-type="string">
            <text:p>liu²</text:p>
          </table:table-cell>
          <table:table-cell office:value-type="string">
            <text:p>lyou2</text:p>
          </table:table-cell>
          <table:table-cell office:value-type="string">
            <text:p>liu2</text:p>
          </table:table-cell>
          <table:table-cell office:value-type="string">
            <text:p>liú</text:p>
          </table:table-cell>
          <table:table-cell office:value-type="string">
            <text:p>liu2</text:p>
          </table:table-cell>
          <table:table-cell office:value-type="string">
            <text:p>lióu</text:p>
          </table:table-cell>
        </table:table-row>
        <table:table-row table:style-name="ro3">
          <table:table-cell/>
          <table:table-cell office:value-type="string">
            <text:p>ㄌㄧㄡˇ</text:p>
          </table:table-cell>
          <table:table-cell office:value-type="string">
            <text:p>liǒu</text:p>
          </table:table-cell>
          <table:table-cell office:value-type="string">
            <text:p>liu³</text:p>
          </table:table-cell>
          <table:table-cell office:value-type="string">
            <text:p>liu³</text:p>
          </table:table-cell>
          <table:table-cell office:value-type="string">
            <text:p>lyou3</text:p>
          </table:table-cell>
          <table:table-cell office:value-type="string">
            <text:p>liu3</text:p>
          </table:table-cell>
          <table:table-cell office:value-type="string">
            <text:p>liǔ</text:p>
          </table:table-cell>
          <table:table-cell office:value-type="string">
            <text:p>liu3</text:p>
          </table:table-cell>
          <table:table-cell office:value-type="string">
            <text:p>liǒu</text:p>
          </table:table-cell>
        </table:table-row>
        <table:table-row table:style-name="ro3">
          <table:table-cell/>
          <table:table-cell office:value-type="string">
            <text:p>ㄌㄧㄡˋ</text:p>
          </table:table-cell>
          <table:table-cell office:value-type="string">
            <text:p>liòu</text:p>
          </table:table-cell>
          <table:table-cell office:value-type="string">
            <text:p>liu⁴</text:p>
          </table:table-cell>
          <table:table-cell office:value-type="string">
            <text:p>liu⁴</text:p>
          </table:table-cell>
          <table:table-cell office:value-type="string">
            <text:p>lyou4</text:p>
          </table:table-cell>
          <table:table-cell office:value-type="string">
            <text:p>liu4</text:p>
          </table:table-cell>
          <table:table-cell office:value-type="string">
            <text:p>liù</text:p>
          </table:table-cell>
          <table:table-cell office:value-type="string">
            <text:p>liu4</text:p>
          </table:table-cell>
          <table:table-cell office:value-type="string">
            <text:p>liòu</text:p>
          </table:table-cell>
        </table:table-row>
        <table:table-row table:style-name="ro3">
          <table:table-cell/>
          <table:table-cell office:value-type="string">
            <text:p>ㄌㄧㄢˊ</text:p>
          </table:table-cell>
          <table:table-cell office:value-type="string">
            <text:p>lián</text:p>
          </table:table-cell>
          <table:table-cell table:number-columns-repeated="2" office:value-type="string">
            <text:p>lien²</text:p>
          </table:table-cell>
          <table:table-cell office:value-type="string">
            <text:p>lyan2</text:p>
          </table:table-cell>
          <table:table-cell office:value-type="string">
            <text:p>lian2</text:p>
          </table:table-cell>
          <table:table-cell office:value-type="string">
            <text:p>lián</text:p>
          </table:table-cell>
          <table:table-cell office:value-type="string">
            <text:p>lian2</text:p>
          </table:table-cell>
          <table:table-cell office:value-type="string">
            <text:p>lián</text:p>
          </table:table-cell>
        </table:table-row>
        <table:table-row table:style-name="ro3">
          <table:table-cell/>
          <table:table-cell office:value-type="string">
            <text:p>ㄌㄧㄢˇ</text:p>
          </table:table-cell>
          <table:table-cell office:value-type="string">
            <text:p>liǎn</text:p>
          </table:table-cell>
          <table:table-cell table:number-columns-repeated="2" office:value-type="string">
            <text:p>lien³</text:p>
          </table:table-cell>
          <table:table-cell office:value-type="string">
            <text:p>lyan3</text:p>
          </table:table-cell>
          <table:table-cell office:value-type="string">
            <text:p>lian3</text:p>
          </table:table-cell>
          <table:table-cell office:value-type="string">
            <text:p>liǎn</text:p>
          </table:table-cell>
          <table:table-cell office:value-type="string">
            <text:p>lian3</text:p>
          </table:table-cell>
          <table:table-cell office:value-type="string">
            <text:p>liǎn</text:p>
          </table:table-cell>
        </table:table-row>
        <table:table-row table:style-name="ro3">
          <table:table-cell/>
          <table:table-cell office:value-type="string">
            <text:p>ㄌㄧㄢˋ</text:p>
          </table:table-cell>
          <table:table-cell office:value-type="string">
            <text:p>liàn</text:p>
          </table:table-cell>
          <table:table-cell table:number-columns-repeated="2" office:value-type="string">
            <text:p>lien⁴</text:p>
          </table:table-cell>
          <table:table-cell office:value-type="string">
            <text:p>lyan4</text:p>
          </table:table-cell>
          <table:table-cell office:value-type="string">
            <text:p>lian4</text:p>
          </table:table-cell>
          <table:table-cell office:value-type="string">
            <text:p>liàn</text:p>
          </table:table-cell>
          <table:table-cell office:value-type="string">
            <text:p>lian4</text:p>
          </table:table-cell>
          <table:table-cell office:value-type="string">
            <text:p>liàn</text:p>
          </table:table-cell>
        </table:table-row>
        <table:table-row table:style-name="ro3">
          <table:table-cell/>
          <table:table-cell office:value-type="string">
            <text:p>ㄌㄧㄣˊ</text:p>
          </table:table-cell>
          <table:table-cell office:value-type="string">
            <text:p>lín</text:p>
          </table:table-cell>
          <table:table-cell office:value-type="string">
            <text:p>lin²</text:p>
          </table:table-cell>
          <table:table-cell office:value-type="string">
            <text:p>lin²</text:p>
          </table:table-cell>
          <table:table-cell table:number-columns-repeated="2" office:value-type="string">
            <text:p>lin2</text:p>
          </table:table-cell>
          <table:table-cell office:value-type="string">
            <text:p>lín</text:p>
          </table:table-cell>
          <table:table-cell office:value-type="string">
            <text:p>lin2</text:p>
          </table:table-cell>
          <table:table-cell office:value-type="string">
            <text:p>lín</text:p>
          </table:table-cell>
        </table:table-row>
        <table:table-row table:style-name="ro3">
          <table:table-cell/>
          <table:table-cell office:value-type="string">
            <text:p>ㄌㄧㄣˇ</text:p>
          </table:table-cell>
          <table:table-cell office:value-type="string">
            <text:p>lǐn</text:p>
          </table:table-cell>
          <table:table-cell office:value-type="string">
            <text:p>lin³</text:p>
          </table:table-cell>
          <table:table-cell office:value-type="string">
            <text:p>lin³</text:p>
          </table:table-cell>
          <table:table-cell table:number-columns-repeated="2" office:value-type="string">
            <text:p>lin3</text:p>
          </table:table-cell>
          <table:table-cell office:value-type="string">
            <text:p>lǐn</text:p>
          </table:table-cell>
          <table:table-cell office:value-type="string">
            <text:p>lin3</text:p>
          </table:table-cell>
          <table:table-cell office:value-type="string">
            <text:p>lǐn</text:p>
          </table:table-cell>
        </table:table-row>
        <table:table-row table:style-name="ro3">
          <table:table-cell/>
          <table:table-cell office:value-type="string">
            <text:p>ㄌㄧㄣˋ</text:p>
          </table:table-cell>
          <table:table-cell office:value-type="string">
            <text:p>lìn</text:p>
          </table:table-cell>
          <table:table-cell office:value-type="string">
            <text:p>lin⁴</text:p>
          </table:table-cell>
          <table:table-cell office:value-type="string">
            <text:p>lin⁴</text:p>
          </table:table-cell>
          <table:table-cell table:number-columns-repeated="2" office:value-type="string">
            <text:p>lin4</text:p>
          </table:table-cell>
          <table:table-cell office:value-type="string">
            <text:p>lìn</text:p>
          </table:table-cell>
          <table:table-cell office:value-type="string">
            <text:p>lin4</text:p>
          </table:table-cell>
          <table:table-cell office:value-type="string">
            <text:p>lìn</text:p>
          </table:table-cell>
        </table:table-row>
        <table:table-row table:style-name="ro3">
          <table:table-cell/>
          <table:table-cell office:value-type="string">
            <text:p>ㄌㄧㄤˊ</text:p>
          </table:table-cell>
          <table:table-cell office:value-type="string">
            <text:p>liáng</text:p>
          </table:table-cell>
          <table:table-cell office:value-type="string">
            <text:p>liang²</text:p>
          </table:table-cell>
          <table:table-cell office:value-type="string">
            <text:p>liang²</text:p>
          </table:table-cell>
          <table:table-cell office:value-type="string">
            <text:p>lyang2</text:p>
          </table:table-cell>
          <table:table-cell office:value-type="string">
            <text:p>liang2</text:p>
          </table:table-cell>
          <table:table-cell office:value-type="string">
            <text:p>liáng</text:p>
          </table:table-cell>
          <table:table-cell office:value-type="string">
            <text:p>liang2</text:p>
          </table:table-cell>
          <table:table-cell office:value-type="string">
            <text:p>liáng</text:p>
          </table:table-cell>
        </table:table-row>
        <table:table-row table:style-name="ro3">
          <table:table-cell/>
          <table:table-cell office:value-type="string">
            <text:p>ㄌㄧㄤˇ</text:p>
          </table:table-cell>
          <table:table-cell office:value-type="string">
            <text:p>liǎng</text:p>
          </table:table-cell>
          <table:table-cell office:value-type="string">
            <text:p>liang³</text:p>
          </table:table-cell>
          <table:table-cell office:value-type="string">
            <text:p>liang³</text:p>
          </table:table-cell>
          <table:table-cell office:value-type="string">
            <text:p>lyang3</text:p>
          </table:table-cell>
          <table:table-cell office:value-type="string">
            <text:p>liang3</text:p>
          </table:table-cell>
          <table:table-cell office:value-type="string">
            <text:p>liǎng</text:p>
          </table:table-cell>
          <table:table-cell office:value-type="string">
            <text:p>liang3</text:p>
          </table:table-cell>
          <table:table-cell office:value-type="string">
            <text:p>liǎng</text:p>
          </table:table-cell>
        </table:table-row>
        <table:table-row table:style-name="ro3">
          <table:table-cell/>
          <table:table-cell office:value-type="string">
            <text:p>ㄌㄧㄤˋ</text:p>
          </table:table-cell>
          <table:table-cell office:value-type="string">
            <text:p>liàng</text:p>
          </table:table-cell>
          <table:table-cell office:value-type="string">
            <text:p>liang⁴</text:p>
          </table:table-cell>
          <table:table-cell office:value-type="string">
            <text:p>liang⁴</text:p>
          </table:table-cell>
          <table:table-cell office:value-type="string">
            <text:p>lyang4</text:p>
          </table:table-cell>
          <table:table-cell office:value-type="string">
            <text:p>liang4</text:p>
          </table:table-cell>
          <table:table-cell office:value-type="string">
            <text:p>liàng</text:p>
          </table:table-cell>
          <table:table-cell office:value-type="string">
            <text:p>liang4</text:p>
          </table:table-cell>
          <table:table-cell office:value-type="string">
            <text:p>liàng</text:p>
          </table:table-cell>
        </table:table-row>
        <table:table-row table:style-name="ro2">
          <table:table-cell/>
          <table:table-cell office:value-type="string">
            <text:p>ㄌㄧㄥ</text:p>
          </table:table-cell>
          <table:table-cell office:value-type="string">
            <text:p>līng</text:p>
          </table:table-cell>
          <table:table-cell table:number-columns-repeated="2" office:value-type="string">
            <text:p>ling¹</text:p>
          </table:table-cell>
          <table:table-cell table:number-columns-repeated="2" office:value-type="string">
            <text:p>ling1</text:p>
          </table:table-cell>
          <table:table-cell office:value-type="string">
            <text:p>līng</text:p>
          </table:table-cell>
          <table:table-cell office:value-type="string">
            <text:p>ling1</text:p>
          </table:table-cell>
          <table:table-cell office:value-type="string">
            <text:p>ling</text:p>
          </table:table-cell>
        </table:table-row>
        <table:table-row table:style-name="ro3">
          <table:table-cell/>
          <table:table-cell office:value-type="string">
            <text:p>ㄌㄧㄥˊ</text:p>
          </table:table-cell>
          <table:table-cell office:value-type="string">
            <text:p>líng</text:p>
          </table:table-cell>
          <table:table-cell table:number-columns-repeated="2" office:value-type="string">
            <text:p>ling²</text:p>
          </table:table-cell>
          <table:table-cell table:number-columns-repeated="2" office:value-type="string">
            <text:p>ling2</text:p>
          </table:table-cell>
          <table:table-cell office:value-type="string">
            <text:p>líng</text:p>
          </table:table-cell>
          <table:table-cell office:value-type="string">
            <text:p>ling2</text:p>
          </table:table-cell>
          <table:table-cell office:value-type="string">
            <text:p>líng</text:p>
          </table:table-cell>
        </table:table-row>
        <table:table-row table:style-name="ro3">
          <table:table-cell/>
          <table:table-cell office:value-type="string">
            <text:p>ㄌㄧㄥˇ</text:p>
          </table:table-cell>
          <table:table-cell office:value-type="string">
            <text:p>lǐng</text:p>
          </table:table-cell>
          <table:table-cell table:number-columns-repeated="2" office:value-type="string">
            <text:p>ling³</text:p>
          </table:table-cell>
          <table:table-cell table:number-columns-repeated="2" office:value-type="string">
            <text:p>ling3</text:p>
          </table:table-cell>
          <table:table-cell office:value-type="string">
            <text:p>lǐng</text:p>
          </table:table-cell>
          <table:table-cell office:value-type="string">
            <text:p>ling3</text:p>
          </table:table-cell>
          <table:table-cell office:value-type="string">
            <text:p>lǐng</text:p>
          </table:table-cell>
        </table:table-row>
        <table:table-row table:style-name="ro3">
          <table:table-cell/>
          <table:table-cell office:value-type="string">
            <text:p>ㄌㄧㄥˋ</text:p>
          </table:table-cell>
          <table:table-cell office:value-type="string">
            <text:p>lìng</text:p>
          </table:table-cell>
          <table:table-cell table:number-columns-repeated="2" office:value-type="string">
            <text:p>ling⁴</text:p>
          </table:table-cell>
          <table:table-cell table:number-columns-repeated="2" office:value-type="string">
            <text:p>ling4</text:p>
          </table:table-cell>
          <table:table-cell office:value-type="string">
            <text:p>lìng</text:p>
          </table:table-cell>
          <table:table-cell office:value-type="string">
            <text:p>ling4</text:p>
          </table:table-cell>
          <table:table-cell office:value-type="string">
            <text:p>lìng</text:p>
          </table:table-cell>
        </table:table-row>
        <table:table-row table:style-name="ro2">
          <table:table-cell/>
          <table:table-cell office:value-type="string">
            <text:p>ㄌㄨ</text:p>
          </table:table-cell>
          <table:table-cell office:value-type="string">
            <text:p>lū</text:p>
          </table:table-cell>
          <table:table-cell office:value-type="string">
            <text:p>lu¹</text:p>
          </table:table-cell>
          <table:table-cell office:value-type="string">
            <text:p>lu¹</text:p>
          </table:table-cell>
          <table:table-cell table:number-columns-repeated="2" office:value-type="string">
            <text:p>lu1</text:p>
          </table:table-cell>
          <table:table-cell office:value-type="string">
            <text:p>lū</text:p>
          </table:table-cell>
          <table:table-cell office:value-type="string">
            <text:p>lu1</text:p>
          </table:table-cell>
          <table:table-cell office:value-type="string">
            <text:p>lu</text:p>
          </table:table-cell>
        </table:table-row>
        <table:table-row table:style-name="ro3">
          <table:table-cell/>
          <table:table-cell office:value-type="string">
            <text:p>ㄌㄨˊ</text:p>
          </table:table-cell>
          <table:table-cell office:value-type="string">
            <text:p>lú</text:p>
          </table:table-cell>
          <table:table-cell office:value-type="string">
            <text:p>lu²</text:p>
          </table:table-cell>
          <table:table-cell office:value-type="string">
            <text:p>lu²</text:p>
          </table:table-cell>
          <table:table-cell table:number-columns-repeated="2" office:value-type="string">
            <text:p>lu2</text:p>
          </table:table-cell>
          <table:table-cell office:value-type="string">
            <text:p>lú</text:p>
          </table:table-cell>
          <table:table-cell office:value-type="string">
            <text:p>lu2</text:p>
          </table:table-cell>
          <table:table-cell office:value-type="string">
            <text:p>lú</text:p>
          </table:table-cell>
        </table:table-row>
        <table:table-row table:style-name="ro3">
          <table:table-cell/>
          <table:table-cell office:value-type="string">
            <text:p>ㄌㄨˇ</text:p>
          </table:table-cell>
          <table:table-cell office:value-type="string">
            <text:p>lǔ</text:p>
          </table:table-cell>
          <table:table-cell office:value-type="string">
            <text:p>lu³</text:p>
          </table:table-cell>
          <table:table-cell office:value-type="string">
            <text:p>lu³</text:p>
          </table:table-cell>
          <table:table-cell table:number-columns-repeated="2" office:value-type="string">
            <text:p>lu3</text:p>
          </table:table-cell>
          <table:table-cell office:value-type="string">
            <text:p>lǔ</text:p>
          </table:table-cell>
          <table:table-cell office:value-type="string">
            <text:p>lu3</text:p>
          </table:table-cell>
          <table:table-cell office:value-type="string">
            <text:p>lǔ</text:p>
          </table:table-cell>
        </table:table-row>
        <table:table-row table:style-name="ro3">
          <table:table-cell/>
          <table:table-cell office:value-type="string">
            <text:p>ㄌㄨˋ</text:p>
          </table:table-cell>
          <table:table-cell office:value-type="string">
            <text:p>lù</text:p>
          </table:table-cell>
          <table:table-cell office:value-type="string">
            <text:p>lu⁴</text:p>
          </table:table-cell>
          <table:table-cell office:value-type="string">
            <text:p>lu⁴</text:p>
          </table:table-cell>
          <table:table-cell table:number-columns-repeated="2" office:value-type="string">
            <text:p>lu4</text:p>
          </table:table-cell>
          <table:table-cell office:value-type="string">
            <text:p>lù</text:p>
          </table:table-cell>
          <table:table-cell office:value-type="string">
            <text:p>lu4</text:p>
          </table:table-cell>
          <table:table-cell office:value-type="string">
            <text:p>lù</text:p>
          </table:table-cell>
        </table:table-row>
        <table:table-row table:style-name="ro2">
          <table:table-cell/>
          <table:table-cell office:value-type="string">
            <text:p>ㄌㄨㄛ</text:p>
          </table:table-cell>
          <table:table-cell office:value-type="string">
            <text:p>luō</text:p>
          </table:table-cell>
          <table:table-cell table:number-columns-repeated="2" office:value-type="string">
            <text:p>lo¹</text:p>
          </table:table-cell>
          <table:table-cell office:value-type="string">
            <text:p>lwo1</text:p>
          </table:table-cell>
          <table:table-cell office:value-type="string">
            <text:p>luo1</text:p>
          </table:table-cell>
          <table:table-cell office:value-type="string">
            <text:p>luō</text:p>
          </table:table-cell>
          <table:table-cell office:value-type="string">
            <text:p>luo1</text:p>
          </table:table-cell>
          <table:table-cell office:value-type="string">
            <text:p>luo</text:p>
          </table:table-cell>
        </table:table-row>
        <table:table-row table:style-name="ro3">
          <table:table-cell/>
          <table:table-cell office:value-type="string">
            <text:p>ㄌㄨㄛˊ</text:p>
          </table:table-cell>
          <table:table-cell office:value-type="string">
            <text:p>luó</text:p>
          </table:table-cell>
          <table:table-cell table:number-columns-repeated="2" office:value-type="string">
            <text:p>lo²</text:p>
          </table:table-cell>
          <table:table-cell office:value-type="string">
            <text:p>lwo2</text:p>
          </table:table-cell>
          <table:table-cell office:value-type="string">
            <text:p>luo2</text:p>
          </table:table-cell>
          <table:table-cell office:value-type="string">
            <text:p>luó</text:p>
          </table:table-cell>
          <table:table-cell office:value-type="string">
            <text:p>luo2</text:p>
          </table:table-cell>
          <table:table-cell office:value-type="string">
            <text:p>luó</text:p>
          </table:table-cell>
        </table:table-row>
        <table:table-row table:style-name="ro3">
          <table:table-cell/>
          <table:table-cell office:value-type="string">
            <text:p>ㄌㄨㄛˇ</text:p>
          </table:table-cell>
          <table:table-cell office:value-type="string">
            <text:p>luǒ</text:p>
          </table:table-cell>
          <table:table-cell table:number-columns-repeated="2" office:value-type="string">
            <text:p>lo³</text:p>
          </table:table-cell>
          <table:table-cell office:value-type="string">
            <text:p>lwo3</text:p>
          </table:table-cell>
          <table:table-cell office:value-type="string">
            <text:p>luo3</text:p>
          </table:table-cell>
          <table:table-cell office:value-type="string">
            <text:p>luǒ</text:p>
          </table:table-cell>
          <table:table-cell office:value-type="string">
            <text:p>luo3</text:p>
          </table:table-cell>
          <table:table-cell office:value-type="string">
            <text:p>luǒ</text:p>
          </table:table-cell>
        </table:table-row>
        <table:table-row table:style-name="ro3">
          <table:table-cell/>
          <table:table-cell office:value-type="string">
            <text:p>ㄌㄨㄛˋ</text:p>
          </table:table-cell>
          <table:table-cell office:value-type="string">
            <text:p>luò</text:p>
          </table:table-cell>
          <table:table-cell table:number-columns-repeated="2" office:value-type="string">
            <text:p>lo⁴</text:p>
          </table:table-cell>
          <table:table-cell office:value-type="string">
            <text:p>lwo4</text:p>
          </table:table-cell>
          <table:table-cell office:value-type="string">
            <text:p>luo4</text:p>
          </table:table-cell>
          <table:table-cell office:value-type="string">
            <text:p>luò</text:p>
          </table:table-cell>
          <table:table-cell office:value-type="string">
            <text:p>luo4</text:p>
          </table:table-cell>
          <table:table-cell office:value-type="string">
            <text:p>luò</text:p>
          </table:table-cell>
        </table:table-row>
        <table:table-row table:style-name="ro3">
          <table:table-cell/>
          <table:table-cell office:value-type="string">
            <text:p>ㄌㄨㄢˊ</text:p>
          </table:table-cell>
          <table:table-cell office:value-type="string">
            <text:p>luán</text:p>
          </table:table-cell>
          <table:table-cell office:value-type="string">
            <text:p>luan²</text:p>
          </table:table-cell>
          <table:table-cell office:value-type="string">
            <text:p>luan²</text:p>
          </table:table-cell>
          <table:table-cell office:value-type="string">
            <text:p>lwan2</text:p>
          </table:table-cell>
          <table:table-cell office:value-type="string">
            <text:p>luan2</text:p>
          </table:table-cell>
          <table:table-cell office:value-type="string">
            <text:p>luán</text:p>
          </table:table-cell>
          <table:table-cell office:value-type="string">
            <text:p>luan2</text:p>
          </table:table-cell>
          <table:table-cell office:value-type="string">
            <text:p>luán</text:p>
          </table:table-cell>
        </table:table-row>
        <table:table-row table:style-name="ro3">
          <table:table-cell/>
          <table:table-cell office:value-type="string">
            <text:p>ㄌㄨㄢˇ</text:p>
          </table:table-cell>
          <table:table-cell office:value-type="string">
            <text:p>luǎn</text:p>
          </table:table-cell>
          <table:table-cell office:value-type="string">
            <text:p>luan³</text:p>
          </table:table-cell>
          <table:table-cell office:value-type="string">
            <text:p>luan³</text:p>
          </table:table-cell>
          <table:table-cell office:value-type="string">
            <text:p>lwan3</text:p>
          </table:table-cell>
          <table:table-cell office:value-type="string">
            <text:p>luan3</text:p>
          </table:table-cell>
          <table:table-cell office:value-type="string">
            <text:p>luǎn</text:p>
          </table:table-cell>
          <table:table-cell office:value-type="string">
            <text:p>luan3</text:p>
          </table:table-cell>
          <table:table-cell office:value-type="string">
            <text:p>luǎn</text:p>
          </table:table-cell>
        </table:table-row>
        <table:table-row table:style-name="ro3">
          <table:table-cell/>
          <table:table-cell office:value-type="string">
            <text:p>ㄌㄨㄢˋ</text:p>
          </table:table-cell>
          <table:table-cell office:value-type="string">
            <text:p>luàn</text:p>
          </table:table-cell>
          <table:table-cell office:value-type="string">
            <text:p>luan⁴</text:p>
          </table:table-cell>
          <table:table-cell office:value-type="string">
            <text:p>luan⁴</text:p>
          </table:table-cell>
          <table:table-cell office:value-type="string">
            <text:p>lwan4</text:p>
          </table:table-cell>
          <table:table-cell office:value-type="string">
            <text:p>luan4</text:p>
          </table:table-cell>
          <table:table-cell office:value-type="string">
            <text:p>luàn</text:p>
          </table:table-cell>
          <table:table-cell office:value-type="string">
            <text:p>luan4</text:p>
          </table:table-cell>
          <table:table-cell office:value-type="string">
            <text:p>luàn</text:p>
          </table:table-cell>
        </table:table-row>
        <table:table-row table:style-name="ro2">
          <table:table-cell/>
          <table:table-cell office:value-type="string">
            <text:p>ㄌㄨㄣ</text:p>
          </table:table-cell>
          <table:table-cell office:value-type="string">
            <text:p>luēn</text:p>
          </table:table-cell>
          <table:table-cell office:value-type="string">
            <text:p>lun¹</text:p>
          </table:table-cell>
          <table:table-cell office:value-type="string">
            <text:p>lun¹</text:p>
          </table:table-cell>
          <table:table-cell office:value-type="string">
            <text:p>lwun1</text:p>
          </table:table-cell>
          <table:table-cell office:value-type="string">
            <text:p>lun1</text:p>
          </table:table-cell>
          <table:table-cell office:value-type="string">
            <text:p>lūn</text:p>
          </table:table-cell>
          <table:table-cell office:value-type="string">
            <text:p>lun1</text:p>
          </table:table-cell>
          <table:table-cell office:value-type="string">
            <text:p>lun</text:p>
          </table:table-cell>
        </table:table-row>
        <table:table-row table:style-name="ro3">
          <table:table-cell/>
          <table:table-cell office:value-type="string">
            <text:p>ㄌㄨㄣˊ</text:p>
          </table:table-cell>
          <table:table-cell office:value-type="string">
            <text:p>luén</text:p>
          </table:table-cell>
          <table:table-cell office:value-type="string">
            <text:p>lun²</text:p>
          </table:table-cell>
          <table:table-cell office:value-type="string">
            <text:p>lun²</text:p>
          </table:table-cell>
          <table:table-cell office:value-type="string">
            <text:p>lwun2</text:p>
          </table:table-cell>
          <table:table-cell office:value-type="string">
            <text:p>lun2</text:p>
          </table:table-cell>
          <table:table-cell office:value-type="string">
            <text:p>lún</text:p>
          </table:table-cell>
          <table:table-cell office:value-type="string">
            <text:p>lun2</text:p>
          </table:table-cell>
          <table:table-cell office:value-type="string">
            <text:p>lún</text:p>
          </table:table-cell>
        </table:table-row>
        <table:table-row table:style-name="ro3">
          <table:table-cell/>
          <table:table-cell office:value-type="string">
            <text:p>ㄌㄨㄣˇ</text:p>
          </table:table-cell>
          <table:table-cell office:value-type="string">
            <text:p>luěn</text:p>
          </table:table-cell>
          <table:table-cell office:value-type="string">
            <text:p>lun³</text:p>
          </table:table-cell>
          <table:table-cell office:value-type="string">
            <text:p>lun³</text:p>
          </table:table-cell>
          <table:table-cell office:value-type="string">
            <text:p>lwun3</text:p>
          </table:table-cell>
          <table:table-cell office:value-type="string">
            <text:p>lun3</text:p>
          </table:table-cell>
          <table:table-cell office:value-type="string">
            <text:p>lǔn</text:p>
          </table:table-cell>
          <table:table-cell office:value-type="string">
            <text:p>lun3</text:p>
          </table:table-cell>
          <table:table-cell office:value-type="string">
            <text:p>lǔn</text:p>
          </table:table-cell>
        </table:table-row>
        <table:table-row table:style-name="ro3">
          <table:table-cell/>
          <table:table-cell office:value-type="string">
            <text:p>ㄌㄨㄣˋ</text:p>
          </table:table-cell>
          <table:table-cell office:value-type="string">
            <text:p>luèn</text:p>
          </table:table-cell>
          <table:table-cell office:value-type="string">
            <text:p>lun⁴</text:p>
          </table:table-cell>
          <table:table-cell office:value-type="string">
            <text:p>lun⁴</text:p>
          </table:table-cell>
          <table:table-cell office:value-type="string">
            <text:p>lwun4</text:p>
          </table:table-cell>
          <table:table-cell office:value-type="string">
            <text:p>lun4</text:p>
          </table:table-cell>
          <table:table-cell office:value-type="string">
            <text:p>lùn</text:p>
          </table:table-cell>
          <table:table-cell office:value-type="string">
            <text:p>lun4</text:p>
          </table:table-cell>
          <table:table-cell office:value-type="string">
            <text:p>lùn</text:p>
          </table:table-cell>
        </table:table-row>
        <table:table-row table:style-name="ro3">
          <table:table-cell/>
          <table:table-cell office:value-type="string">
            <text:p>ㄌㄨㄥˊ</text:p>
          </table:table-cell>
          <table:table-cell office:value-type="string">
            <text:p>lúng</text:p>
          </table:table-cell>
          <table:table-cell table:number-columns-repeated="2" office:value-type="string">
            <text:p>lung²</text:p>
          </table:table-cell>
          <table:table-cell office:value-type="string">
            <text:p>lung2</text:p>
          </table:table-cell>
          <table:table-cell office:value-type="string">
            <text:p>long2</text:p>
          </table:table-cell>
          <table:table-cell office:value-type="string">
            <text:p>lóng</text:p>
          </table:table-cell>
          <table:table-cell office:value-type="string">
            <text:p>long2</text:p>
          </table:table-cell>
          <table:table-cell office:value-type="string">
            <text:p>lóng</text:p>
          </table:table-cell>
        </table:table-row>
        <table:table-row table:style-name="ro3">
          <table:table-cell/>
          <table:table-cell office:value-type="string">
            <text:p>ㄌㄨㄥˇ</text:p>
          </table:table-cell>
          <table:table-cell office:value-type="string">
            <text:p>lǔng</text:p>
          </table:table-cell>
          <table:table-cell table:number-columns-repeated="2" office:value-type="string">
            <text:p>lung³</text:p>
          </table:table-cell>
          <table:table-cell office:value-type="string">
            <text:p>lung3</text:p>
          </table:table-cell>
          <table:table-cell office:value-type="string">
            <text:p>long3</text:p>
          </table:table-cell>
          <table:table-cell office:value-type="string">
            <text:p>lǒng</text:p>
          </table:table-cell>
          <table:table-cell office:value-type="string">
            <text:p>long3</text:p>
          </table:table-cell>
          <table:table-cell office:value-type="string">
            <text:p>lǒng</text:p>
          </table:table-cell>
        </table:table-row>
        <table:table-row table:style-name="ro3">
          <table:table-cell/>
          <table:table-cell office:value-type="string">
            <text:p>ㄌㄨㄥˋ</text:p>
          </table:table-cell>
          <table:table-cell office:value-type="string">
            <text:p>lùng</text:p>
          </table:table-cell>
          <table:table-cell table:number-columns-repeated="2" office:value-type="string">
            <text:p>lung⁴</text:p>
          </table:table-cell>
          <table:table-cell office:value-type="string">
            <text:p>lung4</text:p>
          </table:table-cell>
          <table:table-cell office:value-type="string">
            <text:p>long4</text:p>
          </table:table-cell>
          <table:table-cell office:value-type="string">
            <text:p>lòng</text:p>
          </table:table-cell>
          <table:table-cell office:value-type="string">
            <text:p>long4</text:p>
          </table:table-cell>
          <table:table-cell office:value-type="string">
            <text:p>lòng</text:p>
          </table:table-cell>
        </table:table-row>
        <table:table-row table:style-name="ro3">
          <table:table-cell/>
          <table:table-cell office:value-type="string">
            <text:p>ㄌㄩˊ</text:p>
          </table:table-cell>
          <table:table-cell office:value-type="string">
            <text:p>liú</text:p>
          </table:table-cell>
          <table:table-cell office:value-type="string">
            <text:p>lü²</text:p>
          </table:table-cell>
          <table:table-cell office:value-type="string">
            <text:p>lü²</text:p>
          </table:table-cell>
          <table:table-cell office:value-type="string">
            <text:p>lyu1</text:p>
          </table:table-cell>
          <table:table-cell office:value-type="string">
            <text:p>lu2</text:p>
          </table:table-cell>
          <table:table-cell office:value-type="string">
            <text:p>lǘ</text:p>
          </table:table-cell>
          <table:table-cell office:value-type="string">
            <text:p>lyu2</text:p>
          </table:table-cell>
          <table:table-cell office:value-type="string">
            <text:p>lyú</text:p>
          </table:table-cell>
        </table:table-row>
        <table:table-row table:style-name="ro3">
          <table:table-cell/>
          <table:table-cell office:value-type="string">
            <text:p>ㄌㄩˇ</text:p>
          </table:table-cell>
          <table:table-cell office:value-type="string">
            <text:p>liǔ</text:p>
          </table:table-cell>
          <table:table-cell office:value-type="string">
            <text:p>lü³</text:p>
          </table:table-cell>
          <table:table-cell office:value-type="string">
            <text:p>lü³</text:p>
          </table:table-cell>
          <table:table-cell office:value-type="string">
            <text:p>lyu3</text:p>
          </table:table-cell>
          <table:table-cell office:value-type="string">
            <text:p>lu3</text:p>
          </table:table-cell>
          <table:table-cell office:value-type="string">
            <text:p>lǚ</text:p>
          </table:table-cell>
          <table:table-cell office:value-type="string">
            <text:p>lyu3</text:p>
          </table:table-cell>
          <table:table-cell office:value-type="string">
            <text:p>lyǔ</text:p>
          </table:table-cell>
        </table:table-row>
        <table:table-row table:style-name="ro3">
          <table:table-cell/>
          <table:table-cell office:value-type="string">
            <text:p>ㄌㄩˋ</text:p>
          </table:table-cell>
          <table:table-cell office:value-type="string">
            <text:p>liù</text:p>
          </table:table-cell>
          <table:table-cell office:value-type="string">
            <text:p>lü⁴</text:p>
          </table:table-cell>
          <table:table-cell office:value-type="string">
            <text:p>lü⁴</text:p>
          </table:table-cell>
          <table:table-cell office:value-type="string">
            <text:p>lyu4</text:p>
          </table:table-cell>
          <table:table-cell office:value-type="string">
            <text:p>lu4</text:p>
          </table:table-cell>
          <table:table-cell office:value-type="string">
            <text:p>lǜ</text:p>
          </table:table-cell>
          <table:table-cell office:value-type="string">
            <text:p>lyu4</text:p>
          </table:table-cell>
          <table:table-cell office:value-type="string">
            <text:p>lyù</text:p>
          </table:table-cell>
        </table:table-row>
        <table:table-row table:style-name="ro3">
          <table:table-cell/>
          <table:table-cell office:value-type="string">
            <text:p>ㄌㄩㄝˋ</text:p>
          </table:table-cell>
          <table:table-cell office:value-type="string">
            <text:p>liuè</text:p>
          </table:table-cell>
          <table:table-cell office:value-type="string">
            <text:p>lüeh⁴</text:p>
          </table:table-cell>
          <table:table-cell office:value-type="string">
            <text:p>lüeh⁴</text:p>
          </table:table-cell>
          <table:table-cell office:value-type="string">
            <text:p>lywe4</text:p>
          </table:table-cell>
          <table:table-cell office:value-type="string">
            <text:p>lue4</text:p>
          </table:table-cell>
          <table:table-cell office:value-type="string">
            <text:p>lüè</text:p>
          </table:table-cell>
          <table:table-cell office:value-type="string">
            <text:p>lyue4</text:p>
          </table:table-cell>
          <table:table-cell office:value-type="string">
            <text:p>lyuè</text:p>
          </table:table-cell>
        </table:table-row>
        <table:table-row table:style-name="ro3">
          <table:table-cell/>
          <table:table-cell office:value-type="string">
            <text:p>ㄌㄩㄢˊ</text:p>
          </table:table-cell>
          <table:table-cell office:value-type="string">
            <text:p>liuán</text:p>
          </table:table-cell>
          <table:table-cell office:value-type="string">
            <text:p>lüan²</text:p>
          </table:table-cell>
          <table:table-cell office:value-type="string">
            <text:p>lüan²</text:p>
          </table:table-cell>
          <table:table-cell office:value-type="string">
            <text:p>(lywan2)</text:p>
          </table:table-cell>
          <table:table-cell office:value-type="string">
            <text:p>luan2</text:p>
          </table:table-cell>
          <table:table-cell office:value-type="string">
            <text:p>lüán</text:p>
          </table:table-cell>
          <table:table-cell office:value-type="string">
            <text:p>lyuan2</text:p>
          </table:table-cell>
          <table:table-cell office:value-type="string">
            <text:p>lyuán</text:p>
          </table:table-cell>
        </table:table-row>
        <table:table-row table:style-name="ro3">
          <table:table-cell/>
          <table:table-cell office:value-type="string">
            <text:p>ㄌㄩㄢˇ</text:p>
          </table:table-cell>
          <table:table-cell office:value-type="string">
            <text:p>liuǎn</text:p>
          </table:table-cell>
          <table:table-cell office:value-type="string">
            <text:p>lüan³</text:p>
          </table:table-cell>
          <table:table-cell office:value-type="string">
            <text:p>lüan³</text:p>
          </table:table-cell>
          <table:table-cell office:value-type="string">
            <text:p>(lywan3)</text:p>
          </table:table-cell>
          <table:table-cell office:value-type="string">
            <text:p>luan3</text:p>
          </table:table-cell>
          <table:table-cell office:value-type="string">
            <text:p>lüǎn</text:p>
          </table:table-cell>
          <table:table-cell office:value-type="string">
            <text:p>lyuan3</text:p>
          </table:table-cell>
          <table:table-cell office:value-type="string">
            <text:p>lyuǎn</text:p>
          </table:table-cell>
        </table:table-row>
        <table:table-row table:style-name="ro3">
          <table:table-cell/>
          <table:table-cell office:value-type="string">
            <text:p>ㄌㄩㄣˊ</text:p>
          </table:table-cell>
          <table:table-cell office:value-type="string">
            <text:p>liún</text:p>
          </table:table-cell>
          <table:table-cell office:value-type="string">
            <text:p>lün²</text:p>
          </table:table-cell>
          <table:table-cell office:value-type="string">
            <text:p>lün²</text:p>
          </table:table-cell>
          <table:table-cell office:value-type="string">
            <text:p>lyun2</text:p>
          </table:table-cell>
          <table:table-cell office:value-type="string">
            <text:p>lun2</text:p>
          </table:table-cell>
          <table:table-cell office:value-type="string">
            <text:p>lǘn</text:p>
          </table:table-cell>
          <table:table-cell office:value-type="string">
            <text:p>lyun2</text:p>
          </table:table-cell>
          <table:table-cell office:value-type="string">
            <text:p>lyún</text:p>
          </table:table-cell>
        </table:table-row>
        <table:table-row table:style-name="ro2">
          <table:table-cell/>
          <table:table-cell office:value-type="string">
            <text:p>ㄍㄚ</text:p>
          </table:table-cell>
          <table:table-cell office:value-type="string">
            <text:p>gā</text:p>
          </table:table-cell>
          <table:table-cell office:value-type="string">
            <text:p>ka¹</text:p>
          </table:table-cell>
          <table:table-cell office:value-type="string">
            <text:p>ka¹</text:p>
          </table:table-cell>
          <table:table-cell table:number-columns-repeated="2" office:value-type="string">
            <text:p>ga1</text:p>
          </table:table-cell>
          <table:table-cell office:value-type="string">
            <text:p>gā</text:p>
          </table:table-cell>
          <table:table-cell office:value-type="string">
            <text:p>ga1</text:p>
          </table:table-cell>
          <table:table-cell office:value-type="string">
            <text:p>ga</text:p>
          </table:table-cell>
        </table:table-row>
        <table:table-row table:style-name="ro3">
          <table:table-cell/>
          <table:table-cell office:value-type="string">
            <text:p>ㄍㄚˊ</text:p>
          </table:table-cell>
          <table:table-cell office:value-type="string">
            <text:p>gá</text:p>
          </table:table-cell>
          <table:table-cell office:value-type="string">
            <text:p>ka²</text:p>
          </table:table-cell>
          <table:table-cell office:value-type="string">
            <text:p>ka²</text:p>
          </table:table-cell>
          <table:table-cell table:number-columns-repeated="2" office:value-type="string">
            <text:p>ga2</text:p>
          </table:table-cell>
          <table:table-cell office:value-type="string">
            <text:p>gá</text:p>
          </table:table-cell>
          <table:table-cell office:value-type="string">
            <text:p>ga2</text:p>
          </table:table-cell>
          <table:table-cell office:value-type="string">
            <text:p>gá</text:p>
          </table:table-cell>
        </table:table-row>
        <table:table-row table:style-name="ro3">
          <table:table-cell/>
          <table:table-cell office:value-type="string">
            <text:p>ㄍㄚˋ</text:p>
          </table:table-cell>
          <table:table-cell office:value-type="string">
            <text:p>gà</text:p>
          </table:table-cell>
          <table:table-cell office:value-type="string">
            <text:p>ka⁴</text:p>
          </table:table-cell>
          <table:table-cell office:value-type="string">
            <text:p>ka⁴</text:p>
          </table:table-cell>
          <table:table-cell table:number-columns-repeated="2" office:value-type="string">
            <text:p>ga4</text:p>
          </table:table-cell>
          <table:table-cell office:value-type="string">
            <text:p>gà</text:p>
          </table:table-cell>
          <table:table-cell office:value-type="string">
            <text:p>ga4</text:p>
          </table:table-cell>
          <table:table-cell office:value-type="string">
            <text:p>gà</text:p>
          </table:table-cell>
        </table:table-row>
        <table:table-row table:style-name="ro3">
          <table:table-cell/>
          <table:table-cell office:value-type="string">
            <text:p>ㄍㄚ˙</text:p>
          </table:table-cell>
          <table:table-cell office:value-type="string">
            <text:p>ga</text:p>
          </table:table-cell>
          <table:table-cell office:value-type="string">
            <text:p>ka⁰</text:p>
          </table:table-cell>
          <table:table-cell office:value-type="string">
            <text:p>ka⁰</text:p>
          </table:table-cell>
          <table:table-cell table:number-columns-repeated="2" office:value-type="string">
            <text:p>ga5</text:p>
          </table:table-cell>
          <table:table-cell office:value-type="string">
            <text:p>ga</text:p>
          </table:table-cell>
          <table:table-cell office:value-type="string">
            <text:p>ga5</text:p>
          </table:table-cell>
          <table:table-cell office:value-type="string">
            <text:p>ga<text:span text:style-name="T1">̊</text:span></text:p>
          </table:table-cell>
        </table:table-row>
        <table:table-row table:style-name="ro2">
          <table:table-cell/>
          <table:table-cell office:value-type="string">
            <text:p>ㄍㄜ</text:p>
          </table:table-cell>
          <table:table-cell office:value-type="string">
            <text:p>gē</text:p>
          </table:table-cell>
          <table:table-cell office:value-type="string">
            <text:p>ko¹</text:p>
          </table:table-cell>
          <table:table-cell office:value-type="string">
            <text:p>ko¹</text:p>
          </table:table-cell>
          <table:table-cell table:number-columns-repeated="2" office:value-type="string">
            <text:p>ge1</text:p>
          </table:table-cell>
          <table:table-cell office:value-type="string">
            <text:p>gē</text:p>
          </table:table-cell>
          <table:table-cell office:value-type="string">
            <text:p>ge1</text:p>
          </table:table-cell>
          <table:table-cell office:value-type="string">
            <text:p>ge</text:p>
          </table:table-cell>
        </table:table-row>
        <table:table-row table:style-name="ro3">
          <table:table-cell/>
          <table:table-cell office:value-type="string">
            <text:p>ㄍㄜˊ</text:p>
          </table:table-cell>
          <table:table-cell office:value-type="string">
            <text:p>gé</text:p>
          </table:table-cell>
          <table:table-cell office:value-type="string">
            <text:p>ko²</text:p>
          </table:table-cell>
          <table:table-cell office:value-type="string">
            <text:p>ko²</text:p>
          </table:table-cell>
          <table:table-cell table:number-columns-repeated="2" office:value-type="string">
            <text:p>ge2</text:p>
          </table:table-cell>
          <table:table-cell office:value-type="string">
            <text:p>gé</text:p>
          </table:table-cell>
          <table:table-cell office:value-type="string">
            <text:p>ge2</text:p>
          </table:table-cell>
          <table:table-cell office:value-type="string">
            <text:p>gé</text:p>
          </table:table-cell>
        </table:table-row>
        <table:table-row table:style-name="ro3">
          <table:table-cell/>
          <table:table-cell office:value-type="string">
            <text:p>ㄍㄜˇ</text:p>
          </table:table-cell>
          <table:table-cell office:value-type="string">
            <text:p>gě</text:p>
          </table:table-cell>
          <table:table-cell office:value-type="string">
            <text:p>ko³</text:p>
          </table:table-cell>
          <table:table-cell office:value-type="string">
            <text:p>ko³</text:p>
          </table:table-cell>
          <table:table-cell table:number-columns-repeated="2" office:value-type="string">
            <text:p>ge3</text:p>
          </table:table-cell>
          <table:table-cell office:value-type="string">
            <text:p>gě</text:p>
          </table:table-cell>
          <table:table-cell office:value-type="string">
            <text:p>ge3</text:p>
          </table:table-cell>
          <table:table-cell office:value-type="string">
            <text:p>gě</text:p>
          </table:table-cell>
        </table:table-row>
        <table:table-row table:style-name="ro3">
          <table:table-cell/>
          <table:table-cell office:value-type="string">
            <text:p>ㄍㄜˋ</text:p>
          </table:table-cell>
          <table:table-cell office:value-type="string">
            <text:p>gè</text:p>
          </table:table-cell>
          <table:table-cell office:value-type="string">
            <text:p>ko⁴</text:p>
          </table:table-cell>
          <table:table-cell office:value-type="string">
            <text:p>ko⁴</text:p>
          </table:table-cell>
          <table:table-cell table:number-columns-repeated="2" office:value-type="string">
            <text:p>ge4</text:p>
          </table:table-cell>
          <table:table-cell office:value-type="string">
            <text:p>gè</text:p>
          </table:table-cell>
          <table:table-cell office:value-type="string">
            <text:p>ge4</text:p>
          </table:table-cell>
          <table:table-cell office:value-type="string">
            <text:p>gè</text:p>
          </table:table-cell>
        </table:table-row>
        <table:table-row table:style-name="ro3">
          <table:table-cell/>
          <table:table-cell office:value-type="string">
            <text:p>ㄍㄜ˙</text:p>
          </table:table-cell>
          <table:table-cell office:value-type="string">
            <text:p>ge</text:p>
          </table:table-cell>
          <table:table-cell office:value-type="string">
            <text:p>ko⁰</text:p>
          </table:table-cell>
          <table:table-cell office:value-type="string">
            <text:p>ko⁰</text:p>
          </table:table-cell>
          <table:table-cell table:number-columns-repeated="2" office:value-type="string">
            <text:p>ge5</text:p>
          </table:table-cell>
          <table:table-cell office:value-type="string">
            <text:p>ge</text:p>
          </table:table-cell>
          <table:table-cell office:value-type="string">
            <text:p>ge5</text:p>
          </table:table-cell>
          <table:table-cell office:value-type="string">
            <text:p>ge<text:span text:style-name="T1">̊</text:span></text:p>
          </table:table-cell>
        </table:table-row>
        <table:table-row table:style-name="ro2">
          <table:table-cell/>
          <table:table-cell office:value-type="string">
            <text:p>ㄍㄞ</text:p>
          </table:table-cell>
          <table:table-cell office:value-type="string">
            <text:p>gāi</text:p>
          </table:table-cell>
          <table:table-cell office:value-type="string">
            <text:p>kai¹</text:p>
          </table:table-cell>
          <table:table-cell office:value-type="string">
            <text:p>kai¹</text:p>
          </table:table-cell>
          <table:table-cell table:number-columns-repeated="2" office:value-type="string">
            <text:p>gai1</text:p>
          </table:table-cell>
          <table:table-cell office:value-type="string">
            <text:p>gāi</text:p>
          </table:table-cell>
          <table:table-cell office:value-type="string">
            <text:p>gai1</text:p>
          </table:table-cell>
          <table:table-cell office:value-type="string">
            <text:p>gai</text:p>
          </table:table-cell>
        </table:table-row>
        <table:table-row table:style-name="ro3">
          <table:table-cell/>
          <table:table-cell office:value-type="string">
            <text:p>ㄍㄞˇ</text:p>
          </table:table-cell>
          <table:table-cell office:value-type="string">
            <text:p>gǎi</text:p>
          </table:table-cell>
          <table:table-cell office:value-type="string">
            <text:p>kai³</text:p>
          </table:table-cell>
          <table:table-cell office:value-type="string">
            <text:p>kai³</text:p>
          </table:table-cell>
          <table:table-cell table:number-columns-repeated="2" office:value-type="string">
            <text:p>gai3</text:p>
          </table:table-cell>
          <table:table-cell office:value-type="string">
            <text:p>gǎi</text:p>
          </table:table-cell>
          <table:table-cell office:value-type="string">
            <text:p>gai3</text:p>
          </table:table-cell>
          <table:table-cell office:value-type="string">
            <text:p>gǎi</text:p>
          </table:table-cell>
        </table:table-row>
        <table:table-row table:style-name="ro3">
          <table:table-cell/>
          <table:table-cell office:value-type="string">
            <text:p>ㄍㄞˋ</text:p>
          </table:table-cell>
          <table:table-cell office:value-type="string">
            <text:p>gài</text:p>
          </table:table-cell>
          <table:table-cell office:value-type="string">
            <text:p>kai⁴</text:p>
          </table:table-cell>
          <table:table-cell office:value-type="string">
            <text:p>kai⁴</text:p>
          </table:table-cell>
          <table:table-cell table:number-columns-repeated="2" office:value-type="string">
            <text:p>gai4</text:p>
          </table:table-cell>
          <table:table-cell office:value-type="string">
            <text:p>gài</text:p>
          </table:table-cell>
          <table:table-cell office:value-type="string">
            <text:p>gai4</text:p>
          </table:table-cell>
          <table:table-cell office:value-type="string">
            <text:p>gài</text:p>
          </table:table-cell>
        </table:table-row>
        <table:table-row table:style-name="ro3">
          <table:table-cell/>
          <table:table-cell office:value-type="string">
            <text:p>ㄍㄟˇ</text:p>
          </table:table-cell>
          <table:table-cell office:value-type="string">
            <text:p>gěi</text:p>
          </table:table-cell>
          <table:table-cell office:value-type="string">
            <text:p>kei³</text:p>
          </table:table-cell>
          <table:table-cell office:value-type="string">
            <text:p>kei³</text:p>
          </table:table-cell>
          <table:table-cell table:number-columns-repeated="2" office:value-type="string">
            <text:p>gei3</text:p>
          </table:table-cell>
          <table:table-cell office:value-type="string">
            <text:p>gěi</text:p>
          </table:table-cell>
          <table:table-cell office:value-type="string">
            <text:p>gei3</text:p>
          </table:table-cell>
          <table:table-cell office:value-type="string">
            <text:p>gěi</text:p>
          </table:table-cell>
        </table:table-row>
        <table:table-row table:style-name="ro2">
          <table:table-cell/>
          <table:table-cell office:value-type="string">
            <text:p>ㄍㄠ</text:p>
          </table:table-cell>
          <table:table-cell office:value-type="string">
            <text:p>gāu</text:p>
          </table:table-cell>
          <table:table-cell office:value-type="string">
            <text:p>kao¹</text:p>
          </table:table-cell>
          <table:table-cell office:value-type="string">
            <text:p>kao¹</text:p>
          </table:table-cell>
          <table:table-cell office:value-type="string">
            <text:p>gau1</text:p>
          </table:table-cell>
          <table:table-cell office:value-type="string">
            <text:p>gao1</text:p>
          </table:table-cell>
          <table:table-cell office:value-type="string">
            <text:p>gāo</text:p>
          </table:table-cell>
          <table:table-cell office:value-type="string">
            <text:p>gao1</text:p>
          </table:table-cell>
          <table:table-cell office:value-type="string">
            <text:p>gao</text:p>
          </table:table-cell>
        </table:table-row>
        <table:table-row table:style-name="ro3">
          <table:table-cell/>
          <table:table-cell office:value-type="string">
            <text:p>ㄍㄠˇ</text:p>
          </table:table-cell>
          <table:table-cell office:value-type="string">
            <text:p>gǎu</text:p>
          </table:table-cell>
          <table:table-cell office:value-type="string">
            <text:p>kao³</text:p>
          </table:table-cell>
          <table:table-cell office:value-type="string">
            <text:p>kao³</text:p>
          </table:table-cell>
          <table:table-cell office:value-type="string">
            <text:p>gau3</text:p>
          </table:table-cell>
          <table:table-cell office:value-type="string">
            <text:p>gao3</text:p>
          </table:table-cell>
          <table:table-cell office:value-type="string">
            <text:p>gǎo</text:p>
          </table:table-cell>
          <table:table-cell office:value-type="string">
            <text:p>gao3</text:p>
          </table:table-cell>
          <table:table-cell office:value-type="string">
            <text:p>gǎo</text:p>
          </table:table-cell>
        </table:table-row>
        <table:table-row table:style-name="ro3">
          <table:table-cell/>
          <table:table-cell office:value-type="string">
            <text:p>ㄍㄠˋ</text:p>
          </table:table-cell>
          <table:table-cell office:value-type="string">
            <text:p>gàu</text:p>
          </table:table-cell>
          <table:table-cell office:value-type="string">
            <text:p>kao⁴</text:p>
          </table:table-cell>
          <table:table-cell office:value-type="string">
            <text:p>kao⁴</text:p>
          </table:table-cell>
          <table:table-cell office:value-type="string">
            <text:p>gau4</text:p>
          </table:table-cell>
          <table:table-cell office:value-type="string">
            <text:p>gao4</text:p>
          </table:table-cell>
          <table:table-cell office:value-type="string">
            <text:p>gào</text:p>
          </table:table-cell>
          <table:table-cell office:value-type="string">
            <text:p>gao4</text:p>
          </table:table-cell>
          <table:table-cell office:value-type="string">
            <text:p>gào</text:p>
          </table:table-cell>
        </table:table-row>
        <table:table-row table:style-name="ro2">
          <table:table-cell/>
          <table:table-cell office:value-type="string">
            <text:p>ㄍㄡ</text:p>
          </table:table-cell>
          <table:table-cell office:value-type="string">
            <text:p>gōu</text:p>
          </table:table-cell>
          <table:table-cell office:value-type="string">
            <text:p>kou¹</text:p>
          </table:table-cell>
          <table:table-cell office:value-type="string">
            <text:p>kou¹</text:p>
          </table:table-cell>
          <table:table-cell table:number-columns-repeated="2" office:value-type="string">
            <text:p>gou1</text:p>
          </table:table-cell>
          <table:table-cell office:value-type="string">
            <text:p>gōu</text:p>
          </table:table-cell>
          <table:table-cell office:value-type="string">
            <text:p>gou1</text:p>
          </table:table-cell>
          <table:table-cell office:value-type="string">
            <text:p>gou</text:p>
          </table:table-cell>
        </table:table-row>
        <table:table-row table:style-name="ro3">
          <table:table-cell/>
          <table:table-cell office:value-type="string">
            <text:p>ㄍㄡˇ</text:p>
          </table:table-cell>
          <table:table-cell office:value-type="string">
            <text:p>gǒu</text:p>
          </table:table-cell>
          <table:table-cell office:value-type="string">
            <text:p>kou³</text:p>
          </table:table-cell>
          <table:table-cell office:value-type="string">
            <text:p>kou³</text:p>
          </table:table-cell>
          <table:table-cell table:number-columns-repeated="2" office:value-type="string">
            <text:p>gou3</text:p>
          </table:table-cell>
          <table:table-cell office:value-type="string">
            <text:p>gǒu</text:p>
          </table:table-cell>
          <table:table-cell office:value-type="string">
            <text:p>gou3</text:p>
          </table:table-cell>
          <table:table-cell office:value-type="string">
            <text:p>gǒu</text:p>
          </table:table-cell>
        </table:table-row>
        <table:table-row table:style-name="ro3">
          <table:table-cell/>
          <table:table-cell office:value-type="string">
            <text:p>ㄍㄡˋ</text:p>
          </table:table-cell>
          <table:table-cell office:value-type="string">
            <text:p>gòu</text:p>
          </table:table-cell>
          <table:table-cell office:value-type="string">
            <text:p>kou⁴</text:p>
          </table:table-cell>
          <table:table-cell office:value-type="string">
            <text:p>kou⁴</text:p>
          </table:table-cell>
          <table:table-cell table:number-columns-repeated="2" office:value-type="string">
            <text:p>gou4</text:p>
          </table:table-cell>
          <table:table-cell office:value-type="string">
            <text:p>gòu</text:p>
          </table:table-cell>
          <table:table-cell office:value-type="string">
            <text:p>gou4</text:p>
          </table:table-cell>
          <table:table-cell office:value-type="string">
            <text:p>gòu</text:p>
          </table:table-cell>
        </table:table-row>
        <table:table-row table:style-name="ro2">
          <table:table-cell/>
          <table:table-cell office:value-type="string">
            <text:p>ㄍㄢ</text:p>
          </table:table-cell>
          <table:table-cell office:value-type="string">
            <text:p>gān</text:p>
          </table:table-cell>
          <table:table-cell office:value-type="string">
            <text:p>kan¹</text:p>
          </table:table-cell>
          <table:table-cell office:value-type="string">
            <text:p>kan¹</text:p>
          </table:table-cell>
          <table:table-cell table:number-columns-repeated="2" office:value-type="string">
            <text:p>gan1</text:p>
          </table:table-cell>
          <table:table-cell office:value-type="string">
            <text:p>gān</text:p>
          </table:table-cell>
          <table:table-cell office:value-type="string">
            <text:p>gan1</text:p>
          </table:table-cell>
          <table:table-cell office:value-type="string">
            <text:p>gan</text:p>
          </table:table-cell>
        </table:table-row>
        <table:table-row table:style-name="ro3">
          <table:table-cell/>
          <table:table-cell office:value-type="string">
            <text:p>ㄍㄢˇ</text:p>
          </table:table-cell>
          <table:table-cell office:value-type="string">
            <text:p>gǎn</text:p>
          </table:table-cell>
          <table:table-cell office:value-type="string">
            <text:p>kan³</text:p>
          </table:table-cell>
          <table:table-cell office:value-type="string">
            <text:p>kan³</text:p>
          </table:table-cell>
          <table:table-cell table:number-columns-repeated="2" office:value-type="string">
            <text:p>gan3</text:p>
          </table:table-cell>
          <table:table-cell office:value-type="string">
            <text:p>gǎn</text:p>
          </table:table-cell>
          <table:table-cell office:value-type="string">
            <text:p>gan3</text:p>
          </table:table-cell>
          <table:table-cell office:value-type="string">
            <text:p>gǎn</text:p>
          </table:table-cell>
        </table:table-row>
        <table:table-row table:style-name="ro3">
          <table:table-cell/>
          <table:table-cell office:value-type="string">
            <text:p>ㄍㄢˋ</text:p>
          </table:table-cell>
          <table:table-cell office:value-type="string">
            <text:p>gàn</text:p>
          </table:table-cell>
          <table:table-cell office:value-type="string">
            <text:p>kan⁴</text:p>
          </table:table-cell>
          <table:table-cell office:value-type="string">
            <text:p>kan⁴</text:p>
          </table:table-cell>
          <table:table-cell table:number-columns-repeated="2" office:value-type="string">
            <text:p>gan4</text:p>
          </table:table-cell>
          <table:table-cell office:value-type="string">
            <text:p>gàn</text:p>
          </table:table-cell>
          <table:table-cell office:value-type="string">
            <text:p>gan4</text:p>
          </table:table-cell>
          <table:table-cell office:value-type="string">
            <text:p>gàn</text:p>
          </table:table-cell>
        </table:table-row>
        <table:table-row table:style-name="ro2">
          <table:table-cell/>
          <table:table-cell office:value-type="string">
            <text:p>ㄍㄣ</text:p>
          </table:table-cell>
          <table:table-cell office:value-type="string">
            <text:p>gēn</text:p>
          </table:table-cell>
          <table:table-cell office:value-type="string">
            <text:p>kên¹</text:p>
          </table:table-cell>
          <table:table-cell office:value-type="string">
            <text:p>ken¹</text:p>
          </table:table-cell>
          <table:table-cell table:number-columns-repeated="2" office:value-type="string">
            <text:p>gen1</text:p>
          </table:table-cell>
          <table:table-cell office:value-type="string">
            <text:p>gēn</text:p>
          </table:table-cell>
          <table:table-cell office:value-type="string">
            <text:p>gen1</text:p>
          </table:table-cell>
          <table:table-cell office:value-type="string">
            <text:p>gen</text:p>
          </table:table-cell>
        </table:table-row>
        <table:table-row table:style-name="ro3">
          <table:table-cell/>
          <table:table-cell office:value-type="string">
            <text:p>ㄍㄣˊ</text:p>
          </table:table-cell>
          <table:table-cell office:value-type="string">
            <text:p>gén</text:p>
          </table:table-cell>
          <table:table-cell office:value-type="string">
            <text:p>kên²</text:p>
          </table:table-cell>
          <table:table-cell office:value-type="string">
            <text:p>ken²</text:p>
          </table:table-cell>
          <table:table-cell table:number-columns-repeated="2" office:value-type="string">
            <text:p>gen2</text:p>
          </table:table-cell>
          <table:table-cell office:value-type="string">
            <text:p>gén</text:p>
          </table:table-cell>
          <table:table-cell office:value-type="string">
            <text:p>gen2</text:p>
          </table:table-cell>
          <table:table-cell office:value-type="string">
            <text:p>gén</text:p>
          </table:table-cell>
        </table:table-row>
        <table:table-row table:style-name="ro3">
          <table:table-cell/>
          <table:table-cell office:value-type="string">
            <text:p>ㄍㄣˇ</text:p>
          </table:table-cell>
          <table:table-cell office:value-type="string">
            <text:p>gěn</text:p>
          </table:table-cell>
          <table:table-cell office:value-type="string">
            <text:p>kên³</text:p>
          </table:table-cell>
          <table:table-cell office:value-type="string">
            <text:p>ken³</text:p>
          </table:table-cell>
          <table:table-cell table:number-columns-repeated="2" office:value-type="string">
            <text:p>gen3</text:p>
          </table:table-cell>
          <table:table-cell office:value-type="string">
            <text:p>gěn</text:p>
          </table:table-cell>
          <table:table-cell office:value-type="string">
            <text:p>gen3</text:p>
          </table:table-cell>
          <table:table-cell office:value-type="string">
            <text:p>gěn</text:p>
          </table:table-cell>
        </table:table-row>
        <table:table-row table:style-name="ro3">
          <table:table-cell/>
          <table:table-cell office:value-type="string">
            <text:p>ㄍㄣˋ</text:p>
          </table:table-cell>
          <table:table-cell office:value-type="string">
            <text:p>gèn</text:p>
          </table:table-cell>
          <table:table-cell office:value-type="string">
            <text:p>kên⁴</text:p>
          </table:table-cell>
          <table:table-cell office:value-type="string">
            <text:p>ken⁴</text:p>
          </table:table-cell>
          <table:table-cell table:number-columns-repeated="2" office:value-type="string">
            <text:p>gen4</text:p>
          </table:table-cell>
          <table:table-cell office:value-type="string">
            <text:p>gèn</text:p>
          </table:table-cell>
          <table:table-cell office:value-type="string">
            <text:p>gen4</text:p>
          </table:table-cell>
          <table:table-cell office:value-type="string">
            <text:p>gèn</text:p>
          </table:table-cell>
        </table:table-row>
        <table:table-row table:style-name="ro2">
          <table:table-cell/>
          <table:table-cell office:value-type="string">
            <text:p>ㄍㄤ</text:p>
          </table:table-cell>
          <table:table-cell office:value-type="string">
            <text:p>gāng</text:p>
          </table:table-cell>
          <table:table-cell office:value-type="string">
            <text:p>kang¹</text:p>
          </table:table-cell>
          <table:table-cell office:value-type="string">
            <text:p>kang¹</text:p>
          </table:table-cell>
          <table:table-cell table:number-columns-repeated="2" office:value-type="string">
            <text:p>gang1</text:p>
          </table:table-cell>
          <table:table-cell office:value-type="string">
            <text:p>gāng</text:p>
          </table:table-cell>
          <table:table-cell office:value-type="string">
            <text:p>gang1</text:p>
          </table:table-cell>
          <table:table-cell office:value-type="string">
            <text:p>gang</text:p>
          </table:table-cell>
        </table:table-row>
        <table:table-row table:style-name="ro3">
          <table:table-cell/>
          <table:table-cell office:value-type="string">
            <text:p>ㄍㄤˇ</text:p>
          </table:table-cell>
          <table:table-cell office:value-type="string">
            <text:p>gǎng</text:p>
          </table:table-cell>
          <table:table-cell office:value-type="string">
            <text:p>kang³</text:p>
          </table:table-cell>
          <table:table-cell office:value-type="string">
            <text:p>kang³</text:p>
          </table:table-cell>
          <table:table-cell table:number-columns-repeated="2" office:value-type="string">
            <text:p>gang3</text:p>
          </table:table-cell>
          <table:table-cell office:value-type="string">
            <text:p>gǎng</text:p>
          </table:table-cell>
          <table:table-cell office:value-type="string">
            <text:p>gang3</text:p>
          </table:table-cell>
          <table:table-cell office:value-type="string">
            <text:p>gǎng</text:p>
          </table:table-cell>
        </table:table-row>
        <table:table-row table:style-name="ro3">
          <table:table-cell/>
          <table:table-cell office:value-type="string">
            <text:p>ㄍㄤˋ</text:p>
          </table:table-cell>
          <table:table-cell office:value-type="string">
            <text:p>gàng</text:p>
          </table:table-cell>
          <table:table-cell office:value-type="string">
            <text:p>kang⁴</text:p>
          </table:table-cell>
          <table:table-cell office:value-type="string">
            <text:p>kang⁴</text:p>
          </table:table-cell>
          <table:table-cell table:number-columns-repeated="2" office:value-type="string">
            <text:p>gang4</text:p>
          </table:table-cell>
          <table:table-cell office:value-type="string">
            <text:p>gàng</text:p>
          </table:table-cell>
          <table:table-cell office:value-type="string">
            <text:p>gang4</text:p>
          </table:table-cell>
          <table:table-cell office:value-type="string">
            <text:p>gàng</text:p>
          </table:table-cell>
        </table:table-row>
        <table:table-row table:style-name="ro2">
          <table:table-cell/>
          <table:table-cell office:value-type="string">
            <text:p>ㄍㄥ</text:p>
          </table:table-cell>
          <table:table-cell office:value-type="string">
            <text:p>gēng</text:p>
          </table:table-cell>
          <table:table-cell office:value-type="string">
            <text:p>kêng¹</text:p>
          </table:table-cell>
          <table:table-cell office:value-type="string">
            <text:p>kêng¹</text:p>
          </table:table-cell>
          <table:table-cell table:number-columns-repeated="2" office:value-type="string">
            <text:p>geng1</text:p>
          </table:table-cell>
          <table:table-cell office:value-type="string">
            <text:p>gēng</text:p>
          </table:table-cell>
          <table:table-cell office:value-type="string">
            <text:p>geng1</text:p>
          </table:table-cell>
          <table:table-cell office:value-type="string">
            <text:p>geng</text:p>
          </table:table-cell>
        </table:table-row>
        <table:table-row table:style-name="ro3">
          <table:table-cell/>
          <table:table-cell office:value-type="string">
            <text:p>ㄍㄥˇ</text:p>
          </table:table-cell>
          <table:table-cell office:value-type="string">
            <text:p>gěng</text:p>
          </table:table-cell>
          <table:table-cell office:value-type="string">
            <text:p>kêng³</text:p>
          </table:table-cell>
          <table:table-cell office:value-type="string">
            <text:p>kêng³</text:p>
          </table:table-cell>
          <table:table-cell table:number-columns-repeated="2" office:value-type="string">
            <text:p>geng3</text:p>
          </table:table-cell>
          <table:table-cell office:value-type="string">
            <text:p>gěng</text:p>
          </table:table-cell>
          <table:table-cell office:value-type="string">
            <text:p>geng3</text:p>
          </table:table-cell>
          <table:table-cell office:value-type="string">
            <text:p>gěng</text:p>
          </table:table-cell>
        </table:table-row>
        <table:table-row table:style-name="ro3">
          <table:table-cell/>
          <table:table-cell office:value-type="string">
            <text:p>ㄍㄥˋ</text:p>
          </table:table-cell>
          <table:table-cell office:value-type="string">
            <text:p>gèng</text:p>
          </table:table-cell>
          <table:table-cell office:value-type="string">
            <text:p>kêng⁴</text:p>
          </table:table-cell>
          <table:table-cell office:value-type="string">
            <text:p>kêng⁴</text:p>
          </table:table-cell>
          <table:table-cell table:number-columns-repeated="2" office:value-type="string">
            <text:p>geng4</text:p>
          </table:table-cell>
          <table:table-cell office:value-type="string">
            <text:p>gèng</text:p>
          </table:table-cell>
          <table:table-cell office:value-type="string">
            <text:p>geng4</text:p>
          </table:table-cell>
          <table:table-cell office:value-type="string">
            <text:p>gèng</text:p>
          </table:table-cell>
        </table:table-row>
        <table:table-row table:style-name="ro2">
          <table:table-cell/>
          <table:table-cell office:value-type="string">
            <text:p>ㄍㄨ</text:p>
          </table:table-cell>
          <table:table-cell office:value-type="string">
            <text:p>gū</text:p>
          </table:table-cell>
          <table:table-cell office:value-type="string">
            <text:p>ku¹</text:p>
          </table:table-cell>
          <table:table-cell office:value-type="string">
            <text:p>ku¹</text:p>
          </table:table-cell>
          <table:table-cell table:number-columns-repeated="2" office:value-type="string">
            <text:p>gu1</text:p>
          </table:table-cell>
          <table:table-cell office:value-type="string">
            <text:p>gū</text:p>
          </table:table-cell>
          <table:table-cell office:value-type="string">
            <text:p>gu1</text:p>
          </table:table-cell>
          <table:table-cell office:value-type="string">
            <text:p>gu</text:p>
          </table:table-cell>
        </table:table-row>
        <table:table-row table:style-name="ro3">
          <table:table-cell/>
          <table:table-cell office:value-type="string">
            <text:p>ㄍㄨˊ</text:p>
          </table:table-cell>
          <table:table-cell office:value-type="string">
            <text:p>gú</text:p>
          </table:table-cell>
          <table:table-cell office:value-type="string">
            <text:p>ku²</text:p>
          </table:table-cell>
          <table:table-cell office:value-type="string">
            <text:p>ku²</text:p>
          </table:table-cell>
          <table:table-cell table:number-columns-repeated="2" office:value-type="string">
            <text:p>gu2</text:p>
          </table:table-cell>
          <table:table-cell office:value-type="string">
            <text:p>gú</text:p>
          </table:table-cell>
          <table:table-cell office:value-type="string">
            <text:p>gu2</text:p>
          </table:table-cell>
          <table:table-cell office:value-type="string">
            <text:p>gú</text:p>
          </table:table-cell>
        </table:table-row>
        <table:table-row table:style-name="ro3">
          <table:table-cell/>
          <table:table-cell office:value-type="string">
            <text:p>ㄍㄨˇ</text:p>
          </table:table-cell>
          <table:table-cell office:value-type="string">
            <text:p>gǔ</text:p>
          </table:table-cell>
          <table:table-cell office:value-type="string">
            <text:p>ku³</text:p>
          </table:table-cell>
          <table:table-cell office:value-type="string">
            <text:p>ku³</text:p>
          </table:table-cell>
          <table:table-cell table:number-columns-repeated="2" office:value-type="string">
            <text:p>gu3</text:p>
          </table:table-cell>
          <table:table-cell office:value-type="string">
            <text:p>gǔ</text:p>
          </table:table-cell>
          <table:table-cell office:value-type="string">
            <text:p>gu3</text:p>
          </table:table-cell>
          <table:table-cell office:value-type="string">
            <text:p>gǔ</text:p>
          </table:table-cell>
        </table:table-row>
        <table:table-row table:style-name="ro3">
          <table:table-cell/>
          <table:table-cell office:value-type="string">
            <text:p>ㄍㄨˋ</text:p>
          </table:table-cell>
          <table:table-cell office:value-type="string">
            <text:p>gù</text:p>
          </table:table-cell>
          <table:table-cell office:value-type="string">
            <text:p>ku⁴</text:p>
          </table:table-cell>
          <table:table-cell office:value-type="string">
            <text:p>ku⁴</text:p>
          </table:table-cell>
          <table:table-cell table:number-columns-repeated="2" office:value-type="string">
            <text:p>gu4</text:p>
          </table:table-cell>
          <table:table-cell office:value-type="string">
            <text:p>gù</text:p>
          </table:table-cell>
          <table:table-cell office:value-type="string">
            <text:p>gu4</text:p>
          </table:table-cell>
          <table:table-cell office:value-type="string">
            <text:p>gù</text:p>
          </table:table-cell>
        </table:table-row>
        <table:table-row table:style-name="ro2">
          <table:table-cell/>
          <table:table-cell office:value-type="string">
            <text:p>ㄍㄨㄚ</text:p>
          </table:table-cell>
          <table:table-cell office:value-type="string">
            <text:p>guā</text:p>
          </table:table-cell>
          <table:table-cell office:value-type="string">
            <text:p>kua¹</text:p>
          </table:table-cell>
          <table:table-cell office:value-type="string">
            <text:p>kua¹</text:p>
          </table:table-cell>
          <table:table-cell office:value-type="string">
            <text:p>gwa1</text:p>
          </table:table-cell>
          <table:table-cell office:value-type="string">
            <text:p>gua1</text:p>
          </table:table-cell>
          <table:table-cell office:value-type="string">
            <text:p>guā</text:p>
          </table:table-cell>
          <table:table-cell office:value-type="string">
            <text:p>gua1</text:p>
          </table:table-cell>
          <table:table-cell office:value-type="string">
            <text:p>gua</text:p>
          </table:table-cell>
        </table:table-row>
        <table:table-row table:style-name="ro3">
          <table:table-cell/>
          <table:table-cell office:value-type="string">
            <text:p>ㄍㄨㄚˇ</text:p>
          </table:table-cell>
          <table:table-cell office:value-type="string">
            <text:p>guǎ</text:p>
          </table:table-cell>
          <table:table-cell office:value-type="string">
            <text:p>kua³</text:p>
          </table:table-cell>
          <table:table-cell office:value-type="string">
            <text:p>kua³</text:p>
          </table:table-cell>
          <table:table-cell office:value-type="string">
            <text:p>gwa3</text:p>
          </table:table-cell>
          <table:table-cell office:value-type="string">
            <text:p>gua3</text:p>
          </table:table-cell>
          <table:table-cell office:value-type="string">
            <text:p>guǎ</text:p>
          </table:table-cell>
          <table:table-cell office:value-type="string">
            <text:p>gua3</text:p>
          </table:table-cell>
          <table:table-cell office:value-type="string">
            <text:p>guǎ</text:p>
          </table:table-cell>
        </table:table-row>
        <table:table-row table:style-name="ro3">
          <table:table-cell/>
          <table:table-cell office:value-type="string">
            <text:p>ㄍㄨㄚˋ</text:p>
          </table:table-cell>
          <table:table-cell office:value-type="string">
            <text:p>guà</text:p>
          </table:table-cell>
          <table:table-cell office:value-type="string">
            <text:p>kua⁴</text:p>
          </table:table-cell>
          <table:table-cell office:value-type="string">
            <text:p>kua⁴</text:p>
          </table:table-cell>
          <table:table-cell office:value-type="string">
            <text:p>gwa4</text:p>
          </table:table-cell>
          <table:table-cell office:value-type="string">
            <text:p>gua4</text:p>
          </table:table-cell>
          <table:table-cell office:value-type="string">
            <text:p>guà</text:p>
          </table:table-cell>
          <table:table-cell office:value-type="string">
            <text:p>gua4</text:p>
          </table:table-cell>
          <table:table-cell office:value-type="string">
            <text:p>guà</text:p>
          </table:table-cell>
        </table:table-row>
        <table:table-row table:style-name="ro2">
          <table:table-cell/>
          <table:table-cell office:value-type="string">
            <text:p>ㄍㄨㄛ</text:p>
          </table:table-cell>
          <table:table-cell office:value-type="string">
            <text:p>guō</text:p>
          </table:table-cell>
          <table:table-cell office:value-type="string">
            <text:p>kuo¹</text:p>
          </table:table-cell>
          <table:table-cell office:value-type="string">
            <text:p>kuo¹</text:p>
          </table:table-cell>
          <table:table-cell office:value-type="string">
            <text:p>gwo1</text:p>
          </table:table-cell>
          <table:table-cell office:value-type="string">
            <text:p>guo1</text:p>
          </table:table-cell>
          <table:table-cell office:value-type="string">
            <text:p>guō</text:p>
          </table:table-cell>
          <table:table-cell office:value-type="string">
            <text:p>guo1</text:p>
          </table:table-cell>
          <table:table-cell office:value-type="string">
            <text:p>guo</text:p>
          </table:table-cell>
        </table:table-row>
        <table:table-row table:style-name="ro3">
          <table:table-cell/>
          <table:table-cell office:value-type="string">
            <text:p>ㄍㄨㄛˊ</text:p>
          </table:table-cell>
          <table:table-cell office:value-type="string">
            <text:p>guó</text:p>
          </table:table-cell>
          <table:table-cell office:value-type="string">
            <text:p>kuo²</text:p>
          </table:table-cell>
          <table:table-cell office:value-type="string">
            <text:p>kuo²</text:p>
          </table:table-cell>
          <table:table-cell office:value-type="string">
            <text:p>gwo2</text:p>
          </table:table-cell>
          <table:table-cell office:value-type="string">
            <text:p>guo2</text:p>
          </table:table-cell>
          <table:table-cell office:value-type="string">
            <text:p>guó</text:p>
          </table:table-cell>
          <table:table-cell office:value-type="string">
            <text:p>guo2</text:p>
          </table:table-cell>
          <table:table-cell office:value-type="string">
            <text:p>guó</text:p>
          </table:table-cell>
        </table:table-row>
        <table:table-row table:style-name="ro3">
          <table:table-cell/>
          <table:table-cell office:value-type="string">
            <text:p>ㄍㄨㄛˇ</text:p>
          </table:table-cell>
          <table:table-cell office:value-type="string">
            <text:p>guǒ</text:p>
          </table:table-cell>
          <table:table-cell office:value-type="string">
            <text:p>kuo³</text:p>
          </table:table-cell>
          <table:table-cell office:value-type="string">
            <text:p>kuo³</text:p>
          </table:table-cell>
          <table:table-cell office:value-type="string">
            <text:p>gwo3</text:p>
          </table:table-cell>
          <table:table-cell office:value-type="string">
            <text:p>guo3</text:p>
          </table:table-cell>
          <table:table-cell office:value-type="string">
            <text:p>guǒ</text:p>
          </table:table-cell>
          <table:table-cell office:value-type="string">
            <text:p>guo3</text:p>
          </table:table-cell>
          <table:table-cell office:value-type="string">
            <text:p>guǒ</text:p>
          </table:table-cell>
        </table:table-row>
        <table:table-row table:style-name="ro3">
          <table:table-cell/>
          <table:table-cell office:value-type="string">
            <text:p>ㄍㄨㄛˋ</text:p>
          </table:table-cell>
          <table:table-cell office:value-type="string">
            <text:p>guò</text:p>
          </table:table-cell>
          <table:table-cell office:value-type="string">
            <text:p>kuo⁴</text:p>
          </table:table-cell>
          <table:table-cell office:value-type="string">
            <text:p>kuo⁴</text:p>
          </table:table-cell>
          <table:table-cell office:value-type="string">
            <text:p>gwo4</text:p>
          </table:table-cell>
          <table:table-cell office:value-type="string">
            <text:p>guo4</text:p>
          </table:table-cell>
          <table:table-cell office:value-type="string">
            <text:p>guò</text:p>
          </table:table-cell>
          <table:table-cell office:value-type="string">
            <text:p>guo4</text:p>
          </table:table-cell>
          <table:table-cell office:value-type="string">
            <text:p>guò</text:p>
          </table:table-cell>
        </table:table-row>
        <table:table-row table:style-name="ro3">
          <table:table-cell/>
          <table:table-cell office:value-type="string">
            <text:p>ㄍㄨㄛ˙</text:p>
          </table:table-cell>
          <table:table-cell office:value-type="string">
            <text:p>guo</text:p>
          </table:table-cell>
          <table:table-cell office:value-type="string">
            <text:p>kuo⁰</text:p>
          </table:table-cell>
          <table:table-cell office:value-type="string">
            <text:p>kuo⁰</text:p>
          </table:table-cell>
          <table:table-cell office:value-type="string">
            <text:p>gwo5</text:p>
          </table:table-cell>
          <table:table-cell office:value-type="string">
            <text:p>guo5</text:p>
          </table:table-cell>
          <table:table-cell office:value-type="string">
            <text:p>guo</text:p>
          </table:table-cell>
          <table:table-cell office:value-type="string">
            <text:p>guo5</text:p>
          </table:table-cell>
          <table:table-cell office:value-type="string">
            <text:p>guo<text:span text:style-name="T1">̊</text:span></text:p>
          </table:table-cell>
        </table:table-row>
        <table:table-row table:style-name="ro2">
          <table:table-cell/>
          <table:table-cell office:value-type="string">
            <text:p>ㄍㄨㄞ</text:p>
          </table:table-cell>
          <table:table-cell office:value-type="string">
            <text:p>guāi</text:p>
          </table:table-cell>
          <table:table-cell office:value-type="string">
            <text:p>kuai¹</text:p>
          </table:table-cell>
          <table:table-cell office:value-type="string">
            <text:p>kuai¹</text:p>
          </table:table-cell>
          <table:table-cell office:value-type="string">
            <text:p>gwai1</text:p>
          </table:table-cell>
          <table:table-cell office:value-type="string">
            <text:p>guai1</text:p>
          </table:table-cell>
          <table:table-cell office:value-type="string">
            <text:p>guāi</text:p>
          </table:table-cell>
          <table:table-cell office:value-type="string">
            <text:p>guai1</text:p>
          </table:table-cell>
          <table:table-cell office:value-type="string">
            <text:p>guai</text:p>
          </table:table-cell>
        </table:table-row>
        <table:table-row table:style-name="ro3">
          <table:table-cell/>
          <table:table-cell office:value-type="string">
            <text:p>ㄍㄨㄞˇ</text:p>
          </table:table-cell>
          <table:table-cell office:value-type="string">
            <text:p>guǎi</text:p>
          </table:table-cell>
          <table:table-cell office:value-type="string">
            <text:p>kuai³</text:p>
          </table:table-cell>
          <table:table-cell office:value-type="string">
            <text:p>kuai³</text:p>
          </table:table-cell>
          <table:table-cell office:value-type="string">
            <text:p>gwai3</text:p>
          </table:table-cell>
          <table:table-cell office:value-type="string">
            <text:p>guai3</text:p>
          </table:table-cell>
          <table:table-cell office:value-type="string">
            <text:p>guǎi</text:p>
          </table:table-cell>
          <table:table-cell office:value-type="string">
            <text:p>guai3</text:p>
          </table:table-cell>
          <table:table-cell office:value-type="string">
            <text:p>guǎi</text:p>
          </table:table-cell>
        </table:table-row>
        <table:table-row table:style-name="ro3">
          <table:table-cell/>
          <table:table-cell office:value-type="string">
            <text:p>ㄍㄨㄞˋ</text:p>
          </table:table-cell>
          <table:table-cell office:value-type="string">
            <text:p>guài</text:p>
          </table:table-cell>
          <table:table-cell office:value-type="string">
            <text:p>kuai⁴</text:p>
          </table:table-cell>
          <table:table-cell office:value-type="string">
            <text:p>kuai⁴</text:p>
          </table:table-cell>
          <table:table-cell office:value-type="string">
            <text:p>gwai4</text:p>
          </table:table-cell>
          <table:table-cell office:value-type="string">
            <text:p>guai4</text:p>
          </table:table-cell>
          <table:table-cell office:value-type="string">
            <text:p>guài</text:p>
          </table:table-cell>
          <table:table-cell office:value-type="string">
            <text:p>guai4</text:p>
          </table:table-cell>
          <table:table-cell office:value-type="string">
            <text:p>guài</text:p>
          </table:table-cell>
        </table:table-row>
        <table:table-row table:style-name="ro2">
          <table:table-cell/>
          <table:table-cell office:value-type="string">
            <text:p>ㄍㄨㄟ</text:p>
          </table:table-cell>
          <table:table-cell office:value-type="string">
            <text:p>guēi</text:p>
          </table:table-cell>
          <table:table-cell office:value-type="string">
            <text:p>kui¹</text:p>
          </table:table-cell>
          <table:table-cell office:value-type="string">
            <text:p>kui¹</text:p>
          </table:table-cell>
          <table:table-cell office:value-type="string">
            <text:p>gwei1</text:p>
          </table:table-cell>
          <table:table-cell office:value-type="string">
            <text:p>gui1</text:p>
          </table:table-cell>
          <table:table-cell office:value-type="string">
            <text:p>guī</text:p>
          </table:table-cell>
          <table:table-cell office:value-type="string">
            <text:p>guei</text:p>
          </table:table-cell>
          <table:table-cell office:value-type="string">
            <text:p>guei</text:p>
          </table:table-cell>
        </table:table-row>
        <table:table-row table:style-name="ro3">
          <table:table-cell/>
          <table:table-cell office:value-type="string">
            <text:p>ㄍㄨㄟˇ</text:p>
          </table:table-cell>
          <table:table-cell office:value-type="string">
            <text:p>guěi</text:p>
          </table:table-cell>
          <table:table-cell office:value-type="string">
            <text:p>kui³</text:p>
          </table:table-cell>
          <table:table-cell office:value-type="string">
            <text:p>kui³</text:p>
          </table:table-cell>
          <table:table-cell office:value-type="string">
            <text:p>gwei3</text:p>
          </table:table-cell>
          <table:table-cell office:value-type="string">
            <text:p>gui3</text:p>
          </table:table-cell>
          <table:table-cell office:value-type="string">
            <text:p>guǐ</text:p>
          </table:table-cell>
          <table:table-cell office:value-type="string">
            <text:p>guei3</text:p>
          </table:table-cell>
          <table:table-cell office:value-type="string">
            <text:p>gueǐ</text:p>
          </table:table-cell>
        </table:table-row>
        <table:table-row table:style-name="ro3">
          <table:table-cell/>
          <table:table-cell office:value-type="string">
            <text:p>ㄍㄨㄟˋ</text:p>
          </table:table-cell>
          <table:table-cell office:value-type="string">
            <text:p>guèi</text:p>
          </table:table-cell>
          <table:table-cell office:value-type="string">
            <text:p>kui⁴</text:p>
          </table:table-cell>
          <table:table-cell office:value-type="string">
            <text:p>kui⁴</text:p>
          </table:table-cell>
          <table:table-cell office:value-type="string">
            <text:p>gwei4</text:p>
          </table:table-cell>
          <table:table-cell office:value-type="string">
            <text:p>gui4</text:p>
          </table:table-cell>
          <table:table-cell office:value-type="string">
            <text:p>guì</text:p>
          </table:table-cell>
          <table:table-cell office:value-type="string">
            <text:p>guei4</text:p>
          </table:table-cell>
          <table:table-cell office:value-type="string">
            <text:p>gueì</text:p>
          </table:table-cell>
        </table:table-row>
        <table:table-row table:style-name="ro2">
          <table:table-cell/>
          <table:table-cell office:value-type="string">
            <text:p>ㄍㄨㄢ</text:p>
          </table:table-cell>
          <table:table-cell office:value-type="string">
            <text:p>guān</text:p>
          </table:table-cell>
          <table:table-cell office:value-type="string">
            <text:p>kuan¹</text:p>
          </table:table-cell>
          <table:table-cell office:value-type="string">
            <text:p>kuan¹</text:p>
          </table:table-cell>
          <table:table-cell office:value-type="string">
            <text:p>gwan1</text:p>
          </table:table-cell>
          <table:table-cell office:value-type="string">
            <text:p>guan1</text:p>
          </table:table-cell>
          <table:table-cell office:value-type="string">
            <text:p>guān</text:p>
          </table:table-cell>
          <table:table-cell office:value-type="string">
            <text:p>guan1</text:p>
          </table:table-cell>
          <table:table-cell office:value-type="string">
            <text:p>guan</text:p>
          </table:table-cell>
        </table:table-row>
        <table:table-row table:style-name="ro3">
          <table:table-cell/>
          <table:table-cell office:value-type="string">
            <text:p>ㄍㄨㄢˇ</text:p>
          </table:table-cell>
          <table:table-cell office:value-type="string">
            <text:p>guǎn</text:p>
          </table:table-cell>
          <table:table-cell office:value-type="string">
            <text:p>kuan³</text:p>
          </table:table-cell>
          <table:table-cell office:value-type="string">
            <text:p>kuan³</text:p>
          </table:table-cell>
          <table:table-cell office:value-type="string">
            <text:p>gwan3</text:p>
          </table:table-cell>
          <table:table-cell office:value-type="string">
            <text:p>guan3</text:p>
          </table:table-cell>
          <table:table-cell office:value-type="string">
            <text:p>guǎn</text:p>
          </table:table-cell>
          <table:table-cell office:value-type="string">
            <text:p>guan3</text:p>
          </table:table-cell>
          <table:table-cell office:value-type="string">
            <text:p>guǎn</text:p>
          </table:table-cell>
        </table:table-row>
        <table:table-row table:style-name="ro3">
          <table:table-cell/>
          <table:table-cell office:value-type="string">
            <text:p>ㄍㄨㄢˋ</text:p>
          </table:table-cell>
          <table:table-cell office:value-type="string">
            <text:p>guàn</text:p>
          </table:table-cell>
          <table:table-cell office:value-type="string">
            <text:p>kuan⁴</text:p>
          </table:table-cell>
          <table:table-cell office:value-type="string">
            <text:p>kuan⁴</text:p>
          </table:table-cell>
          <table:table-cell office:value-type="string">
            <text:p>gwan4</text:p>
          </table:table-cell>
          <table:table-cell office:value-type="string">
            <text:p>guan4</text:p>
          </table:table-cell>
          <table:table-cell office:value-type="string">
            <text:p>guàn</text:p>
          </table:table-cell>
          <table:table-cell office:value-type="string">
            <text:p>guan4</text:p>
          </table:table-cell>
          <table:table-cell office:value-type="string">
            <text:p>guàn</text:p>
          </table:table-cell>
        </table:table-row>
        <table:table-row table:style-name="ro3">
          <table:table-cell/>
          <table:table-cell office:value-type="string">
            <text:p>ㄍㄨㄣˇ</text:p>
          </table:table-cell>
          <table:table-cell office:value-type="string">
            <text:p>gǔn</text:p>
          </table:table-cell>
          <table:table-cell office:value-type="string">
            <text:p>kun³</text:p>
          </table:table-cell>
          <table:table-cell office:value-type="string">
            <text:p>kun³</text:p>
          </table:table-cell>
          <table:table-cell office:value-type="string">
            <text:p>gwun3</text:p>
          </table:table-cell>
          <table:table-cell office:value-type="string">
            <text:p>gun3</text:p>
          </table:table-cell>
          <table:table-cell office:value-type="string">
            <text:p>gǔn</text:p>
          </table:table-cell>
          <table:table-cell office:value-type="string">
            <text:p>gun3</text:p>
          </table:table-cell>
          <table:table-cell office:value-type="string">
            <text:p>gǔn</text:p>
          </table:table-cell>
        </table:table-row>
        <table:table-row table:style-name="ro3">
          <table:table-cell/>
          <table:table-cell office:value-type="string">
            <text:p>ㄍㄨㄣˋ</text:p>
          </table:table-cell>
          <table:table-cell office:value-type="string">
            <text:p>gùn</text:p>
          </table:table-cell>
          <table:table-cell office:value-type="string">
            <text:p>kun⁴</text:p>
          </table:table-cell>
          <table:table-cell office:value-type="string">
            <text:p>kun⁴</text:p>
          </table:table-cell>
          <table:table-cell office:value-type="string">
            <text:p>gwun4</text:p>
          </table:table-cell>
          <table:table-cell office:value-type="string">
            <text:p>gun4</text:p>
          </table:table-cell>
          <table:table-cell office:value-type="string">
            <text:p>gùn</text:p>
          </table:table-cell>
          <table:table-cell office:value-type="string">
            <text:p>gun4</text:p>
          </table:table-cell>
          <table:table-cell office:value-type="string">
            <text:p>gùn</text:p>
          </table:table-cell>
        </table:table-row>
        <table:table-row table:style-name="ro2">
          <table:table-cell/>
          <table:table-cell office:value-type="string">
            <text:p>ㄍㄨㄤ</text:p>
          </table:table-cell>
          <table:table-cell office:value-type="string">
            <text:p>guāng</text:p>
          </table:table-cell>
          <table:table-cell office:value-type="string">
            <text:p>kuang¹</text:p>
          </table:table-cell>
          <table:table-cell office:value-type="string">
            <text:p>kuang¹</text:p>
          </table:table-cell>
          <table:table-cell office:value-type="string">
            <text:p>gwang1</text:p>
          </table:table-cell>
          <table:table-cell office:value-type="string">
            <text:p>guang1</text:p>
          </table:table-cell>
          <table:table-cell office:value-type="string">
            <text:p>guāng</text:p>
          </table:table-cell>
          <table:table-cell office:value-type="string">
            <text:p>guang1</text:p>
          </table:table-cell>
          <table:table-cell office:value-type="string">
            <text:p>guang</text:p>
          </table:table-cell>
        </table:table-row>
        <table:table-row table:style-name="ro3">
          <table:table-cell/>
          <table:table-cell office:value-type="string">
            <text:p>ㄍㄨㄤˇ</text:p>
          </table:table-cell>
          <table:table-cell office:value-type="string">
            <text:p>guǎng</text:p>
          </table:table-cell>
          <table:table-cell office:value-type="string">
            <text:p>kuang³</text:p>
          </table:table-cell>
          <table:table-cell office:value-type="string">
            <text:p>kuang³</text:p>
          </table:table-cell>
          <table:table-cell office:value-type="string">
            <text:p>gwang3</text:p>
          </table:table-cell>
          <table:table-cell office:value-type="string">
            <text:p>guang3</text:p>
          </table:table-cell>
          <table:table-cell office:value-type="string">
            <text:p>guǎng</text:p>
          </table:table-cell>
          <table:table-cell office:value-type="string">
            <text:p>guang3</text:p>
          </table:table-cell>
          <table:table-cell office:value-type="string">
            <text:p>guǎng</text:p>
          </table:table-cell>
        </table:table-row>
        <table:table-row table:style-name="ro3">
          <table:table-cell/>
          <table:table-cell office:value-type="string">
            <text:p>ㄍㄨㄤˋ</text:p>
          </table:table-cell>
          <table:table-cell office:value-type="string">
            <text:p>guàng</text:p>
          </table:table-cell>
          <table:table-cell office:value-type="string">
            <text:p>kuang⁴</text:p>
          </table:table-cell>
          <table:table-cell office:value-type="string">
            <text:p>kuang⁴</text:p>
          </table:table-cell>
          <table:table-cell office:value-type="string">
            <text:p>gwang4</text:p>
          </table:table-cell>
          <table:table-cell office:value-type="string">
            <text:p>guang4</text:p>
          </table:table-cell>
          <table:table-cell office:value-type="string">
            <text:p>guàng</text:p>
          </table:table-cell>
          <table:table-cell office:value-type="string">
            <text:p>guang4</text:p>
          </table:table-cell>
          <table:table-cell office:value-type="string">
            <text:p>guàng</text:p>
          </table:table-cell>
        </table:table-row>
        <table:table-row table:style-name="ro2">
          <table:table-cell/>
          <table:table-cell office:value-type="string">
            <text:p>ㄍㄨㄥ</text:p>
          </table:table-cell>
          <table:table-cell office:value-type="string">
            <text:p>gūng</text:p>
          </table:table-cell>
          <table:table-cell office:value-type="string">
            <text:p>kung¹</text:p>
          </table:table-cell>
          <table:table-cell office:value-type="string">
            <text:p>kung¹</text:p>
          </table:table-cell>
          <table:table-cell office:value-type="string">
            <text:p>gung1</text:p>
          </table:table-cell>
          <table:table-cell office:value-type="string">
            <text:p>gong1</text:p>
          </table:table-cell>
          <table:table-cell office:value-type="string">
            <text:p>gōng</text:p>
          </table:table-cell>
          <table:table-cell office:value-type="string">
            <text:p>gong1</text:p>
          </table:table-cell>
          <table:table-cell office:value-type="string">
            <text:p>gong</text:p>
          </table:table-cell>
        </table:table-row>
        <table:table-row table:style-name="ro3">
          <table:table-cell/>
          <table:table-cell office:value-type="string">
            <text:p>ㄍㄨㄥˇ</text:p>
          </table:table-cell>
          <table:table-cell office:value-type="string">
            <text:p>gǔng</text:p>
          </table:table-cell>
          <table:table-cell office:value-type="string">
            <text:p>kung³</text:p>
          </table:table-cell>
          <table:table-cell office:value-type="string">
            <text:p>kung³</text:p>
          </table:table-cell>
          <table:table-cell office:value-type="string">
            <text:p>gung3</text:p>
          </table:table-cell>
          <table:table-cell office:value-type="string">
            <text:p>gong3</text:p>
          </table:table-cell>
          <table:table-cell office:value-type="string">
            <text:p>gǒng</text:p>
          </table:table-cell>
          <table:table-cell office:value-type="string">
            <text:p>gong3</text:p>
          </table:table-cell>
          <table:table-cell office:value-type="string">
            <text:p>gǒng</text:p>
          </table:table-cell>
        </table:table-row>
        <table:table-row table:style-name="ro3">
          <table:table-cell/>
          <table:table-cell office:value-type="string">
            <text:p>ㄍㄨㄥˋ</text:p>
          </table:table-cell>
          <table:table-cell office:value-type="string">
            <text:p>gùng</text:p>
          </table:table-cell>
          <table:table-cell office:value-type="string">
            <text:p>kung⁴</text:p>
          </table:table-cell>
          <table:table-cell office:value-type="string">
            <text:p>kung⁴</text:p>
          </table:table-cell>
          <table:table-cell office:value-type="string">
            <text:p>gung4</text:p>
          </table:table-cell>
          <table:table-cell office:value-type="string">
            <text:p>gong4</text:p>
          </table:table-cell>
          <table:table-cell office:value-type="string">
            <text:p>gòng</text:p>
          </table:table-cell>
          <table:table-cell office:value-type="string">
            <text:p>gong4</text:p>
          </table:table-cell>
          <table:table-cell office:value-type="string">
            <text:p>gòng</text:p>
          </table:table-cell>
        </table:table-row>
        <table:table-row table:style-name="ro2">
          <table:table-cell/>
          <table:table-cell office:value-type="string">
            <text:p>ㄎㄚ</text:p>
          </table:table-cell>
          <table:table-cell office:value-type="string">
            <text:p>kā</text:p>
          </table:table-cell>
          <table:table-cell office:value-type="string">
            <text:p>k'a¹</text:p>
          </table:table-cell>
          <table:table-cell office:value-type="string">
            <text:p>k'a¹</text:p>
          </table:table-cell>
          <table:table-cell table:number-columns-repeated="2" office:value-type="string">
            <text:p>ka1</text:p>
          </table:table-cell>
          <table:table-cell office:value-type="string">
            <text:p>kā</text:p>
          </table:table-cell>
          <table:table-cell office:value-type="string">
            <text:p>ka1</text:p>
          </table:table-cell>
          <table:table-cell office:value-type="string">
            <text:p>ka</text:p>
          </table:table-cell>
        </table:table-row>
        <table:table-row table:style-name="ro3">
          <table:table-cell/>
          <table:table-cell office:value-type="string">
            <text:p>ㄎㄚˇ</text:p>
          </table:table-cell>
          <table:table-cell office:value-type="string">
            <text:p>kǎ</text:p>
          </table:table-cell>
          <table:table-cell office:value-type="string">
            <text:p>k'a³</text:p>
          </table:table-cell>
          <table:table-cell office:value-type="string">
            <text:p>k'a³</text:p>
          </table:table-cell>
          <table:table-cell table:number-columns-repeated="2" office:value-type="string">
            <text:p>ka3</text:p>
          </table:table-cell>
          <table:table-cell office:value-type="string">
            <text:p>kǎ</text:p>
          </table:table-cell>
          <table:table-cell office:value-type="string">
            <text:p>ka3</text:p>
          </table:table-cell>
          <table:table-cell office:value-type="string">
            <text:p>kǎ</text:p>
          </table:table-cell>
        </table:table-row>
        <table:table-row table:style-name="ro3">
          <table:table-cell/>
          <table:table-cell office:value-type="string">
            <text:p>ㄎㄚˋ</text:p>
          </table:table-cell>
          <table:table-cell office:value-type="string">
            <text:p>kà</text:p>
          </table:table-cell>
          <table:table-cell office:value-type="string">
            <text:p>k'a⁴</text:p>
          </table:table-cell>
          <table:table-cell office:value-type="string">
            <text:p>k'a⁴</text:p>
          </table:table-cell>
          <table:table-cell table:number-columns-repeated="2" office:value-type="string">
            <text:p>ka4</text:p>
          </table:table-cell>
          <table:table-cell office:value-type="string">
            <text:p>kà</text:p>
          </table:table-cell>
          <table:table-cell office:value-type="string">
            <text:p>ka4</text:p>
          </table:table-cell>
          <table:table-cell office:value-type="string">
            <text:p>kà</text:p>
          </table:table-cell>
        </table:table-row>
        <table:table-row table:style-name="ro2">
          <table:table-cell/>
          <table:table-cell office:value-type="string">
            <text:p>ㄎㄜ</text:p>
          </table:table-cell>
          <table:table-cell office:value-type="string">
            <text:p>kē</text:p>
          </table:table-cell>
          <table:table-cell office:value-type="string">
            <text:p>k'o¹</text:p>
          </table:table-cell>
          <table:table-cell office:value-type="string">
            <text:p>k'o¹</text:p>
          </table:table-cell>
          <table:table-cell table:number-columns-repeated="2" office:value-type="string">
            <text:p>ke1</text:p>
          </table:table-cell>
          <table:table-cell office:value-type="string">
            <text:p>kē</text:p>
          </table:table-cell>
          <table:table-cell office:value-type="string">
            <text:p>ke1</text:p>
          </table:table-cell>
          <table:table-cell office:value-type="string">
            <text:p>ke</text:p>
          </table:table-cell>
        </table:table-row>
        <table:table-row table:style-name="ro3">
          <table:table-cell/>
          <table:table-cell office:value-type="string">
            <text:p>ㄎㄜˊ</text:p>
          </table:table-cell>
          <table:table-cell office:value-type="string">
            <text:p>ké</text:p>
          </table:table-cell>
          <table:table-cell office:value-type="string">
            <text:p>k'o²</text:p>
          </table:table-cell>
          <table:table-cell office:value-type="string">
            <text:p>k'o²</text:p>
          </table:table-cell>
          <table:table-cell table:number-columns-repeated="2" office:value-type="string">
            <text:p>ke2</text:p>
          </table:table-cell>
          <table:table-cell office:value-type="string">
            <text:p>ké</text:p>
          </table:table-cell>
          <table:table-cell office:value-type="string">
            <text:p>ke2</text:p>
          </table:table-cell>
          <table:table-cell office:value-type="string">
            <text:p>ké</text:p>
          </table:table-cell>
        </table:table-row>
        <table:table-row table:style-name="ro3">
          <table:table-cell/>
          <table:table-cell office:value-type="string">
            <text:p>ㄎㄜˇ</text:p>
          </table:table-cell>
          <table:table-cell office:value-type="string">
            <text:p>kě</text:p>
          </table:table-cell>
          <table:table-cell office:value-type="string">
            <text:p>k'o³</text:p>
          </table:table-cell>
          <table:table-cell office:value-type="string">
            <text:p>k'o³</text:p>
          </table:table-cell>
          <table:table-cell table:number-columns-repeated="2" office:value-type="string">
            <text:p>ke3</text:p>
          </table:table-cell>
          <table:table-cell office:value-type="string">
            <text:p>kě</text:p>
          </table:table-cell>
          <table:table-cell office:value-type="string">
            <text:p>ke3</text:p>
          </table:table-cell>
          <table:table-cell office:value-type="string">
            <text:p>kě</text:p>
          </table:table-cell>
        </table:table-row>
        <table:table-row table:style-name="ro3">
          <table:table-cell/>
          <table:table-cell office:value-type="string">
            <text:p>ㄎㄜˋ</text:p>
          </table:table-cell>
          <table:table-cell office:value-type="string">
            <text:p>kè</text:p>
          </table:table-cell>
          <table:table-cell office:value-type="string">
            <text:p>k'o⁴</text:p>
          </table:table-cell>
          <table:table-cell office:value-type="string">
            <text:p>k'o⁴</text:p>
          </table:table-cell>
          <table:table-cell table:number-columns-repeated="2" office:value-type="string">
            <text:p>ke4</text:p>
          </table:table-cell>
          <table:table-cell office:value-type="string">
            <text:p>kè</text:p>
          </table:table-cell>
          <table:table-cell office:value-type="string">
            <text:p>ke4</text:p>
          </table:table-cell>
          <table:table-cell office:value-type="string">
            <text:p>kè</text:p>
          </table:table-cell>
        </table:table-row>
        <table:table-row table:style-name="ro2">
          <table:table-cell/>
          <table:table-cell office:value-type="string">
            <text:p>ㄎㄞ</text:p>
          </table:table-cell>
          <table:table-cell office:value-type="string">
            <text:p>kāi</text:p>
          </table:table-cell>
          <table:table-cell office:value-type="string">
            <text:p>k'ai¹</text:p>
          </table:table-cell>
          <table:table-cell office:value-type="string">
            <text:p>k'ai¹</text:p>
          </table:table-cell>
          <table:table-cell table:number-columns-repeated="2" office:value-type="string">
            <text:p>kai1</text:p>
          </table:table-cell>
          <table:table-cell office:value-type="string">
            <text:p>kāi</text:p>
          </table:table-cell>
          <table:table-cell office:value-type="string">
            <text:p>kai1</text:p>
          </table:table-cell>
          <table:table-cell office:value-type="string">
            <text:p>kai</text:p>
          </table:table-cell>
        </table:table-row>
        <table:table-row table:style-name="ro3">
          <table:table-cell/>
          <table:table-cell office:value-type="string">
            <text:p>ㄎㄞˇ</text:p>
          </table:table-cell>
          <table:table-cell office:value-type="string">
            <text:p>kǎi</text:p>
          </table:table-cell>
          <table:table-cell office:value-type="string">
            <text:p>k'ai³</text:p>
          </table:table-cell>
          <table:table-cell office:value-type="string">
            <text:p>k'ai³</text:p>
          </table:table-cell>
          <table:table-cell table:number-columns-repeated="2" office:value-type="string">
            <text:p>kai3</text:p>
          </table:table-cell>
          <table:table-cell office:value-type="string">
            <text:p>kǎi</text:p>
          </table:table-cell>
          <table:table-cell office:value-type="string">
            <text:p>kai3</text:p>
          </table:table-cell>
          <table:table-cell office:value-type="string">
            <text:p>kǎi</text:p>
          </table:table-cell>
        </table:table-row>
        <table:table-row table:style-name="ro3">
          <table:table-cell/>
          <table:table-cell office:value-type="string">
            <text:p>ㄎㄞˋ</text:p>
          </table:table-cell>
          <table:table-cell office:value-type="string">
            <text:p>kài</text:p>
          </table:table-cell>
          <table:table-cell office:value-type="string">
            <text:p>k'ai⁴</text:p>
          </table:table-cell>
          <table:table-cell office:value-type="string">
            <text:p>k'ai⁴</text:p>
          </table:table-cell>
          <table:table-cell table:number-columns-repeated="2" office:value-type="string">
            <text:p>kai4</text:p>
          </table:table-cell>
          <table:table-cell office:value-type="string">
            <text:p>kài</text:p>
          </table:table-cell>
          <table:table-cell office:value-type="string">
            <text:p>kai4</text:p>
          </table:table-cell>
          <table:table-cell office:value-type="string">
            <text:p>kài</text:p>
          </table:table-cell>
        </table:table-row>
        <table:table-row table:style-name="ro2">
          <table:table-cell/>
          <table:table-cell office:value-type="string">
            <text:p>ㄎㄠ</text:p>
          </table:table-cell>
          <table:table-cell office:value-type="string">
            <text:p>kāu</text:p>
          </table:table-cell>
          <table:table-cell office:value-type="string">
            <text:p>k'ao¹</text:p>
          </table:table-cell>
          <table:table-cell office:value-type="string">
            <text:p>k'ao¹</text:p>
          </table:table-cell>
          <table:table-cell office:value-type="string">
            <text:p>kau1</text:p>
          </table:table-cell>
          <table:table-cell office:value-type="string">
            <text:p>kao1</text:p>
          </table:table-cell>
          <table:table-cell office:value-type="string">
            <text:p>kāo</text:p>
          </table:table-cell>
          <table:table-cell office:value-type="string">
            <text:p>kao1</text:p>
          </table:table-cell>
          <table:table-cell office:value-type="string">
            <text:p>kao</text:p>
          </table:table-cell>
        </table:table-row>
        <table:table-row table:style-name="ro3">
          <table:table-cell/>
          <table:table-cell office:value-type="string">
            <text:p>ㄎㄠˇ</text:p>
          </table:table-cell>
          <table:table-cell office:value-type="string">
            <text:p>kǎu</text:p>
          </table:table-cell>
          <table:table-cell office:value-type="string">
            <text:p>k'ao³</text:p>
          </table:table-cell>
          <table:table-cell office:value-type="string">
            <text:p>k'ao³</text:p>
          </table:table-cell>
          <table:table-cell office:value-type="string">
            <text:p>kau3</text:p>
          </table:table-cell>
          <table:table-cell office:value-type="string">
            <text:p>kao3</text:p>
          </table:table-cell>
          <table:table-cell office:value-type="string">
            <text:p>kǎo</text:p>
          </table:table-cell>
          <table:table-cell office:value-type="string">
            <text:p>kao3</text:p>
          </table:table-cell>
          <table:table-cell office:value-type="string">
            <text:p>kǎo</text:p>
          </table:table-cell>
        </table:table-row>
        <table:table-row table:style-name="ro3">
          <table:table-cell/>
          <table:table-cell office:value-type="string">
            <text:p>ㄎㄠˋ</text:p>
          </table:table-cell>
          <table:table-cell office:value-type="string">
            <text:p>kàu</text:p>
          </table:table-cell>
          <table:table-cell office:value-type="string">
            <text:p>k'ao⁴</text:p>
          </table:table-cell>
          <table:table-cell office:value-type="string">
            <text:p>k'ao⁴</text:p>
          </table:table-cell>
          <table:table-cell office:value-type="string">
            <text:p>kau4</text:p>
          </table:table-cell>
          <table:table-cell office:value-type="string">
            <text:p>kao4</text:p>
          </table:table-cell>
          <table:table-cell office:value-type="string">
            <text:p>kào</text:p>
          </table:table-cell>
          <table:table-cell office:value-type="string">
            <text:p>kao4</text:p>
          </table:table-cell>
          <table:table-cell office:value-type="string">
            <text:p>kào</text:p>
          </table:table-cell>
        </table:table-row>
        <table:table-row table:style-name="ro2">
          <table:table-cell/>
          <table:table-cell office:value-type="string">
            <text:p>ㄎㄡ</text:p>
          </table:table-cell>
          <table:table-cell office:value-type="string">
            <text:p>kōu</text:p>
          </table:table-cell>
          <table:table-cell office:value-type="string">
            <text:p>k'ou¹</text:p>
          </table:table-cell>
          <table:table-cell office:value-type="string">
            <text:p>k'ou¹</text:p>
          </table:table-cell>
          <table:table-cell table:number-columns-repeated="2" office:value-type="string">
            <text:p>kou1</text:p>
          </table:table-cell>
          <table:table-cell office:value-type="string">
            <text:p>kōu</text:p>
          </table:table-cell>
          <table:table-cell office:value-type="string">
            <text:p>kou1</text:p>
          </table:table-cell>
          <table:table-cell office:value-type="string">
            <text:p>kou</text:p>
          </table:table-cell>
        </table:table-row>
        <table:table-row table:style-name="ro3">
          <table:table-cell/>
          <table:table-cell office:value-type="string">
            <text:p>ㄎㄡˇ</text:p>
          </table:table-cell>
          <table:table-cell office:value-type="string">
            <text:p>kǒu</text:p>
          </table:table-cell>
          <table:table-cell office:value-type="string">
            <text:p>k'ou³</text:p>
          </table:table-cell>
          <table:table-cell office:value-type="string">
            <text:p>k'ou³</text:p>
          </table:table-cell>
          <table:table-cell table:number-columns-repeated="2" office:value-type="string">
            <text:p>kou3</text:p>
          </table:table-cell>
          <table:table-cell office:value-type="string">
            <text:p>kǒu</text:p>
          </table:table-cell>
          <table:table-cell office:value-type="string">
            <text:p>kou3</text:p>
          </table:table-cell>
          <table:table-cell office:value-type="string">
            <text:p>kǒu</text:p>
          </table:table-cell>
        </table:table-row>
        <table:table-row table:style-name="ro3">
          <table:table-cell/>
          <table:table-cell office:value-type="string">
            <text:p>ㄎㄡˋ</text:p>
          </table:table-cell>
          <table:table-cell office:value-type="string">
            <text:p>kòu</text:p>
          </table:table-cell>
          <table:table-cell office:value-type="string">
            <text:p>k'ou⁴</text:p>
          </table:table-cell>
          <table:table-cell office:value-type="string">
            <text:p>k'ou⁴</text:p>
          </table:table-cell>
          <table:table-cell table:number-columns-repeated="2" office:value-type="string">
            <text:p>kou4</text:p>
          </table:table-cell>
          <table:table-cell office:value-type="string">
            <text:p>kòu</text:p>
          </table:table-cell>
          <table:table-cell office:value-type="string">
            <text:p>kou4</text:p>
          </table:table-cell>
          <table:table-cell office:value-type="string">
            <text:p>kòu</text:p>
          </table:table-cell>
        </table:table-row>
        <table:table-row table:style-name="ro2">
          <table:table-cell/>
          <table:table-cell office:value-type="string">
            <text:p>ㄎㄢ</text:p>
          </table:table-cell>
          <table:table-cell office:value-type="string">
            <text:p>kān</text:p>
          </table:table-cell>
          <table:table-cell office:value-type="string">
            <text:p>k'an¹</text:p>
          </table:table-cell>
          <table:table-cell office:value-type="string">
            <text:p>k'an¹</text:p>
          </table:table-cell>
          <table:table-cell table:number-columns-repeated="2" office:value-type="string">
            <text:p>kan1</text:p>
          </table:table-cell>
          <table:table-cell office:value-type="string">
            <text:p>kān</text:p>
          </table:table-cell>
          <table:table-cell office:value-type="string">
            <text:p>kan1</text:p>
          </table:table-cell>
          <table:table-cell office:value-type="string">
            <text:p>kan</text:p>
          </table:table-cell>
        </table:table-row>
        <table:table-row table:style-name="ro3">
          <table:table-cell/>
          <table:table-cell office:value-type="string">
            <text:p>ㄎㄢˇ</text:p>
          </table:table-cell>
          <table:table-cell office:value-type="string">
            <text:p>kǎn</text:p>
          </table:table-cell>
          <table:table-cell office:value-type="string">
            <text:p>k'an³</text:p>
          </table:table-cell>
          <table:table-cell office:value-type="string">
            <text:p>k'an³</text:p>
          </table:table-cell>
          <table:table-cell table:number-columns-repeated="2" office:value-type="string">
            <text:p>kan3</text:p>
          </table:table-cell>
          <table:table-cell office:value-type="string">
            <text:p>kǎn</text:p>
          </table:table-cell>
          <table:table-cell office:value-type="string">
            <text:p>kan3</text:p>
          </table:table-cell>
          <table:table-cell office:value-type="string">
            <text:p>kǎn</text:p>
          </table:table-cell>
        </table:table-row>
        <table:table-row table:style-name="ro3">
          <table:table-cell/>
          <table:table-cell office:value-type="string">
            <text:p>ㄎㄢˋ</text:p>
          </table:table-cell>
          <table:table-cell office:value-type="string">
            <text:p>kàn</text:p>
          </table:table-cell>
          <table:table-cell office:value-type="string">
            <text:p>k'an⁴</text:p>
          </table:table-cell>
          <table:table-cell office:value-type="string">
            <text:p>k'an⁴</text:p>
          </table:table-cell>
          <table:table-cell table:number-columns-repeated="2" office:value-type="string">
            <text:p>kan4</text:p>
          </table:table-cell>
          <table:table-cell office:value-type="string">
            <text:p>kàn</text:p>
          </table:table-cell>
          <table:table-cell office:value-type="string">
            <text:p>kan4</text:p>
          </table:table-cell>
          <table:table-cell office:value-type="string">
            <text:p>kàn</text:p>
          </table:table-cell>
        </table:table-row>
        <table:table-row table:style-name="ro3">
          <table:table-cell/>
          <table:table-cell office:value-type="string">
            <text:p>ㄎㄣˇ</text:p>
          </table:table-cell>
          <table:table-cell office:value-type="string">
            <text:p>kěn</text:p>
          </table:table-cell>
          <table:table-cell office:value-type="string">
            <text:p>k'ên³</text:p>
          </table:table-cell>
          <table:table-cell office:value-type="string">
            <text:p>k'en³</text:p>
          </table:table-cell>
          <table:table-cell table:number-columns-repeated="2" office:value-type="string">
            <text:p>ken3</text:p>
          </table:table-cell>
          <table:table-cell office:value-type="string">
            <text:p>kěn</text:p>
          </table:table-cell>
          <table:table-cell office:value-type="string">
            <text:p>ken3</text:p>
          </table:table-cell>
          <table:table-cell office:value-type="string">
            <text:p>kěn</text:p>
          </table:table-cell>
        </table:table-row>
        <table:table-row table:style-name="ro3">
          <table:table-cell/>
          <table:table-cell office:value-type="string">
            <text:p>ㄎㄣˋ</text:p>
          </table:table-cell>
          <table:table-cell office:value-type="string">
            <text:p>kèn</text:p>
          </table:table-cell>
          <table:table-cell office:value-type="string">
            <text:p>k'ên⁴</text:p>
          </table:table-cell>
          <table:table-cell office:value-type="string">
            <text:p>k'en⁴</text:p>
          </table:table-cell>
          <table:table-cell table:number-columns-repeated="2" office:value-type="string">
            <text:p>ken4</text:p>
          </table:table-cell>
          <table:table-cell office:value-type="string">
            <text:p>kèn</text:p>
          </table:table-cell>
          <table:table-cell office:value-type="string">
            <text:p>ken4</text:p>
          </table:table-cell>
          <table:table-cell office:value-type="string">
            <text:p>kèn</text:p>
          </table:table-cell>
        </table:table-row>
        <table:table-row table:style-name="ro2">
          <table:table-cell/>
          <table:table-cell office:value-type="string">
            <text:p>ㄎㄤ</text:p>
          </table:table-cell>
          <table:table-cell office:value-type="string">
            <text:p>kāng</text:p>
          </table:table-cell>
          <table:table-cell office:value-type="string">
            <text:p>k'ang¹</text:p>
          </table:table-cell>
          <table:table-cell office:value-type="string">
            <text:p>k'ang¹</text:p>
          </table:table-cell>
          <table:table-cell table:number-columns-repeated="2" office:value-type="string">
            <text:p>kang1</text:p>
          </table:table-cell>
          <table:table-cell office:value-type="string">
            <text:p>kāng</text:p>
          </table:table-cell>
          <table:table-cell office:value-type="string">
            <text:p>kang1</text:p>
          </table:table-cell>
          <table:table-cell office:value-type="string">
            <text:p>kang</text:p>
          </table:table-cell>
        </table:table-row>
        <table:table-row table:style-name="ro3">
          <table:table-cell/>
          <table:table-cell office:value-type="string">
            <text:p>ㄎㄤˊ</text:p>
          </table:table-cell>
          <table:table-cell office:value-type="string">
            <text:p>káng</text:p>
          </table:table-cell>
          <table:table-cell office:value-type="string">
            <text:p>k'ang²</text:p>
          </table:table-cell>
          <table:table-cell office:value-type="string">
            <text:p>k'ang²</text:p>
          </table:table-cell>
          <table:table-cell table:number-columns-repeated="2" office:value-type="string">
            <text:p>kang2</text:p>
          </table:table-cell>
          <table:table-cell office:value-type="string">
            <text:p>káng</text:p>
          </table:table-cell>
          <table:table-cell office:value-type="string">
            <text:p>kang2</text:p>
          </table:table-cell>
          <table:table-cell office:value-type="string">
            <text:p>káng</text:p>
          </table:table-cell>
        </table:table-row>
        <table:table-row table:style-name="ro3">
          <table:table-cell/>
          <table:table-cell office:value-type="string">
            <text:p>ㄎㄤˇ</text:p>
          </table:table-cell>
          <table:table-cell office:value-type="string">
            <text:p>kǎng</text:p>
          </table:table-cell>
          <table:table-cell office:value-type="string">
            <text:p>k'ang³</text:p>
          </table:table-cell>
          <table:table-cell office:value-type="string">
            <text:p>k'ang³</text:p>
          </table:table-cell>
          <table:table-cell table:number-columns-repeated="2" office:value-type="string">
            <text:p>kang3</text:p>
          </table:table-cell>
          <table:table-cell office:value-type="string">
            <text:p>kǎng</text:p>
          </table:table-cell>
          <table:table-cell office:value-type="string">
            <text:p>kang3</text:p>
          </table:table-cell>
          <table:table-cell office:value-type="string">
            <text:p>kǎng</text:p>
          </table:table-cell>
        </table:table-row>
        <table:table-row table:style-name="ro3">
          <table:table-cell/>
          <table:table-cell office:value-type="string">
            <text:p>ㄎㄤˋ</text:p>
          </table:table-cell>
          <table:table-cell office:value-type="string">
            <text:p>kàng</text:p>
          </table:table-cell>
          <table:table-cell office:value-type="string">
            <text:p>k'ang⁴</text:p>
          </table:table-cell>
          <table:table-cell office:value-type="string">
            <text:p>k'ang⁴</text:p>
          </table:table-cell>
          <table:table-cell table:number-columns-repeated="2" office:value-type="string">
            <text:p>kang4</text:p>
          </table:table-cell>
          <table:table-cell office:value-type="string">
            <text:p>kàng</text:p>
          </table:table-cell>
          <table:table-cell office:value-type="string">
            <text:p>kang4</text:p>
          </table:table-cell>
          <table:table-cell office:value-type="string">
            <text:p>kàng</text:p>
          </table:table-cell>
        </table:table-row>
        <table:table-row table:style-name="ro2">
          <table:table-cell/>
          <table:table-cell office:value-type="string">
            <text:p>ㄎㄥ</text:p>
          </table:table-cell>
          <table:table-cell office:value-type="string">
            <text:p>kēng</text:p>
          </table:table-cell>
          <table:table-cell office:value-type="string">
            <text:p>k'êng¹</text:p>
          </table:table-cell>
          <table:table-cell office:value-type="string">
            <text:p>k'eng¹</text:p>
          </table:table-cell>
          <table:table-cell table:number-columns-repeated="2" office:value-type="string">
            <text:p>keng1</text:p>
          </table:table-cell>
          <table:table-cell office:value-type="string">
            <text:p>kēng</text:p>
          </table:table-cell>
          <table:table-cell office:value-type="string">
            <text:p>keng1</text:p>
          </table:table-cell>
          <table:table-cell office:value-type="string">
            <text:p>keng</text:p>
          </table:table-cell>
        </table:table-row>
        <table:table-row table:style-name="ro3">
          <table:table-cell/>
          <table:table-cell office:value-type="string">
            <text:p>ㄎㄥˇ</text:p>
          </table:table-cell>
          <table:table-cell office:value-type="string">
            <text:p>kěng</text:p>
          </table:table-cell>
          <table:table-cell office:value-type="string">
            <text:p>k'êng³</text:p>
          </table:table-cell>
          <table:table-cell office:value-type="string">
            <text:p>k'eng³</text:p>
          </table:table-cell>
          <table:table-cell table:number-columns-repeated="2" office:value-type="string">
            <text:p>keng3</text:p>
          </table:table-cell>
          <table:table-cell office:value-type="string">
            <text:p>kěng</text:p>
          </table:table-cell>
          <table:table-cell office:value-type="string">
            <text:p>keng3</text:p>
          </table:table-cell>
          <table:table-cell office:value-type="string">
            <text:p>kěng</text:p>
          </table:table-cell>
        </table:table-row>
        <table:table-row table:style-name="ro2">
          <table:table-cell/>
          <table:table-cell office:value-type="string">
            <text:p>ㄎㄨ</text:p>
          </table:table-cell>
          <table:table-cell office:value-type="string">
            <text:p>kū</text:p>
          </table:table-cell>
          <table:table-cell office:value-type="string">
            <text:p>k'u¹</text:p>
          </table:table-cell>
          <table:table-cell office:value-type="string">
            <text:p>k'u¹</text:p>
          </table:table-cell>
          <table:table-cell table:number-columns-repeated="2" office:value-type="string">
            <text:p>ku1</text:p>
          </table:table-cell>
          <table:table-cell office:value-type="string">
            <text:p>kū</text:p>
          </table:table-cell>
          <table:table-cell office:value-type="string">
            <text:p>ku1</text:p>
          </table:table-cell>
          <table:table-cell office:value-type="string">
            <text:p>ku</text:p>
          </table:table-cell>
        </table:table-row>
        <table:table-row table:style-name="ro3">
          <table:table-cell/>
          <table:table-cell office:value-type="string">
            <text:p>ㄎㄨˇ</text:p>
          </table:table-cell>
          <table:table-cell office:value-type="string">
            <text:p>kǔ</text:p>
          </table:table-cell>
          <table:table-cell office:value-type="string">
            <text:p>k'u³</text:p>
          </table:table-cell>
          <table:table-cell office:value-type="string">
            <text:p>k'u³</text:p>
          </table:table-cell>
          <table:table-cell table:number-columns-repeated="2" office:value-type="string">
            <text:p>ku3</text:p>
          </table:table-cell>
          <table:table-cell office:value-type="string">
            <text:p>kǔ</text:p>
          </table:table-cell>
          <table:table-cell office:value-type="string">
            <text:p>ku3</text:p>
          </table:table-cell>
          <table:table-cell office:value-type="string">
            <text:p>kǔ</text:p>
          </table:table-cell>
        </table:table-row>
        <table:table-row table:style-name="ro3">
          <table:table-cell/>
          <table:table-cell office:value-type="string">
            <text:p>ㄎㄨˋ</text:p>
          </table:table-cell>
          <table:table-cell office:value-type="string">
            <text:p>kù</text:p>
          </table:table-cell>
          <table:table-cell office:value-type="string">
            <text:p>k'u⁴</text:p>
          </table:table-cell>
          <table:table-cell office:value-type="string">
            <text:p>k'u⁴</text:p>
          </table:table-cell>
          <table:table-cell table:number-columns-repeated="2" office:value-type="string">
            <text:p>ku4</text:p>
          </table:table-cell>
          <table:table-cell office:value-type="string">
            <text:p>kù</text:p>
          </table:table-cell>
          <table:table-cell office:value-type="string">
            <text:p>ku4</text:p>
          </table:table-cell>
          <table:table-cell office:value-type="string">
            <text:p>kù</text:p>
          </table:table-cell>
        </table:table-row>
        <table:table-row table:style-name="ro2">
          <table:table-cell/>
          <table:table-cell office:value-type="string">
            <text:p>ㄎㄨㄚ</text:p>
          </table:table-cell>
          <table:table-cell office:value-type="string">
            <text:p>kuā</text:p>
          </table:table-cell>
          <table:table-cell office:value-type="string">
            <text:p>k'ua¹</text:p>
          </table:table-cell>
          <table:table-cell office:value-type="string">
            <text:p>k'ua¹</text:p>
          </table:table-cell>
          <table:table-cell office:value-type="string">
            <text:p>kwa1</text:p>
          </table:table-cell>
          <table:table-cell office:value-type="string">
            <text:p>kua1</text:p>
          </table:table-cell>
          <table:table-cell office:value-type="string">
            <text:p>kuā</text:p>
          </table:table-cell>
          <table:table-cell office:value-type="string">
            <text:p>kua1</text:p>
          </table:table-cell>
          <table:table-cell office:value-type="string">
            <text:p>kua</text:p>
          </table:table-cell>
        </table:table-row>
        <table:table-row table:style-name="ro3">
          <table:table-cell/>
          <table:table-cell office:value-type="string">
            <text:p>ㄎㄨㄚˇ</text:p>
          </table:table-cell>
          <table:table-cell office:value-type="string">
            <text:p>kuǎ</text:p>
          </table:table-cell>
          <table:table-cell office:value-type="string">
            <text:p>k'ua³</text:p>
          </table:table-cell>
          <table:table-cell office:value-type="string">
            <text:p>k'ua³</text:p>
          </table:table-cell>
          <table:table-cell office:value-type="string">
            <text:p>kwa3</text:p>
          </table:table-cell>
          <table:table-cell office:value-type="string">
            <text:p>kua3</text:p>
          </table:table-cell>
          <table:table-cell office:value-type="string">
            <text:p>kuǎ</text:p>
          </table:table-cell>
          <table:table-cell office:value-type="string">
            <text:p>kua3</text:p>
          </table:table-cell>
          <table:table-cell office:value-type="string">
            <text:p>kuǎ</text:p>
          </table:table-cell>
        </table:table-row>
        <table:table-row table:style-name="ro3">
          <table:table-cell/>
          <table:table-cell office:value-type="string">
            <text:p>ㄎㄨㄚˋ</text:p>
          </table:table-cell>
          <table:table-cell office:value-type="string">
            <text:p>kuà</text:p>
          </table:table-cell>
          <table:table-cell office:value-type="string">
            <text:p>k'ua⁴</text:p>
          </table:table-cell>
          <table:table-cell office:value-type="string">
            <text:p>k'ua⁴</text:p>
          </table:table-cell>
          <table:table-cell office:value-type="string">
            <text:p>kwa4</text:p>
          </table:table-cell>
          <table:table-cell office:value-type="string">
            <text:p>kua4</text:p>
          </table:table-cell>
          <table:table-cell office:value-type="string">
            <text:p>kuà</text:p>
          </table:table-cell>
          <table:table-cell office:value-type="string">
            <text:p>kua4</text:p>
          </table:table-cell>
          <table:table-cell office:value-type="string">
            <text:p>kuà</text:p>
          </table:table-cell>
        </table:table-row>
        <table:table-row table:style-name="ro3">
          <table:table-cell/>
          <table:table-cell office:value-type="string">
            <text:p>ㄎㄨㄛˋ</text:p>
          </table:table-cell>
          <table:table-cell office:value-type="string">
            <text:p>kuò</text:p>
          </table:table-cell>
          <table:table-cell office:value-type="string">
            <text:p>k'uo⁴</text:p>
          </table:table-cell>
          <table:table-cell office:value-type="string">
            <text:p>k'uo⁴</text:p>
          </table:table-cell>
          <table:table-cell office:value-type="string">
            <text:p>kwo1</text:p>
          </table:table-cell>
          <table:table-cell office:value-type="string">
            <text:p>kuo4</text:p>
          </table:table-cell>
          <table:table-cell office:value-type="string">
            <text:p>kuò</text:p>
          </table:table-cell>
          <table:table-cell office:value-type="string">
            <text:p>kuo4</text:p>
          </table:table-cell>
          <table:table-cell office:value-type="string">
            <text:p>kuò</text:p>
          </table:table-cell>
        </table:table-row>
        <table:table-row table:style-name="ro2">
          <table:table-cell/>
          <table:table-cell office:value-type="string">
            <text:p>ㄎㄨㄞ</text:p>
          </table:table-cell>
          <table:table-cell office:value-type="string">
            <text:p>kuāi</text:p>
          </table:table-cell>
          <table:table-cell office:value-type="string">
            <text:p>k'uai¹</text:p>
          </table:table-cell>
          <table:table-cell office:value-type="string">
            <text:p>k'uai¹</text:p>
          </table:table-cell>
          <table:table-cell office:value-type="string">
            <text:p>kwai1</text:p>
          </table:table-cell>
          <table:table-cell office:value-type="string">
            <text:p>kuai1</text:p>
          </table:table-cell>
          <table:table-cell office:value-type="string">
            <text:p>kuāi</text:p>
          </table:table-cell>
          <table:table-cell office:value-type="string">
            <text:p>kuai1</text:p>
          </table:table-cell>
          <table:table-cell office:value-type="string">
            <text:p>kuai</text:p>
          </table:table-cell>
        </table:table-row>
        <table:table-row table:style-name="ro3">
          <table:table-cell/>
          <table:table-cell office:value-type="string">
            <text:p>ㄎㄨㄞˇ</text:p>
          </table:table-cell>
          <table:table-cell office:value-type="string">
            <text:p>kuǎi</text:p>
          </table:table-cell>
          <table:table-cell office:value-type="string">
            <text:p>k'uai³</text:p>
          </table:table-cell>
          <table:table-cell office:value-type="string">
            <text:p>k'uai³</text:p>
          </table:table-cell>
          <table:table-cell office:value-type="string">
            <text:p>kwai3</text:p>
          </table:table-cell>
          <table:table-cell office:value-type="string">
            <text:p>kuai3</text:p>
          </table:table-cell>
          <table:table-cell office:value-type="string">
            <text:p>kuǎi</text:p>
          </table:table-cell>
          <table:table-cell office:value-type="string">
            <text:p>kuai3</text:p>
          </table:table-cell>
          <table:table-cell office:value-type="string">
            <text:p>kuǎi</text:p>
          </table:table-cell>
        </table:table-row>
        <table:table-row table:style-name="ro3">
          <table:table-cell/>
          <table:table-cell office:value-type="string">
            <text:p>ㄎㄨㄞˋ</text:p>
          </table:table-cell>
          <table:table-cell office:value-type="string">
            <text:p>kuài</text:p>
          </table:table-cell>
          <table:table-cell office:value-type="string">
            <text:p>k'uai⁴</text:p>
          </table:table-cell>
          <table:table-cell office:value-type="string">
            <text:p>k'uai⁴</text:p>
          </table:table-cell>
          <table:table-cell office:value-type="string">
            <text:p>kwai4</text:p>
          </table:table-cell>
          <table:table-cell office:value-type="string">
            <text:p>kuai4</text:p>
          </table:table-cell>
          <table:table-cell office:value-type="string">
            <text:p>kuài</text:p>
          </table:table-cell>
          <table:table-cell office:value-type="string">
            <text:p>kuai4</text:p>
          </table:table-cell>
          <table:table-cell office:value-type="string">
            <text:p>kuài</text:p>
          </table:table-cell>
        </table:table-row>
        <table:table-row table:style-name="ro2">
          <table:table-cell/>
          <table:table-cell office:value-type="string">
            <text:p>ㄎㄨㄟ</text:p>
          </table:table-cell>
          <table:table-cell office:value-type="string">
            <text:p>kuēi</text:p>
          </table:table-cell>
          <table:table-cell office:value-type="string">
            <text:p>k'ui¹</text:p>
          </table:table-cell>
          <table:table-cell office:value-type="string">
            <text:p>k'ui¹</text:p>
          </table:table-cell>
          <table:table-cell office:value-type="string">
            <text:p>kwei1</text:p>
          </table:table-cell>
          <table:table-cell office:value-type="string">
            <text:p>kui1</text:p>
          </table:table-cell>
          <table:table-cell office:value-type="string">
            <text:p>kuī</text:p>
          </table:table-cell>
          <table:table-cell office:value-type="string">
            <text:p>kuei</text:p>
          </table:table-cell>
          <table:table-cell office:value-type="string">
            <text:p>kuei</text:p>
          </table:table-cell>
        </table:table-row>
        <table:table-row table:style-name="ro3">
          <table:table-cell/>
          <table:table-cell office:value-type="string">
            <text:p>ㄎㄨㄟˊ</text:p>
          </table:table-cell>
          <table:table-cell office:value-type="string">
            <text:p>kuéi</text:p>
          </table:table-cell>
          <table:table-cell office:value-type="string">
            <text:p>k'ui²</text:p>
          </table:table-cell>
          <table:table-cell office:value-type="string">
            <text:p>k'ui²</text:p>
          </table:table-cell>
          <table:table-cell office:value-type="string">
            <text:p>kwei2</text:p>
          </table:table-cell>
          <table:table-cell office:value-type="string">
            <text:p>kui2</text:p>
          </table:table-cell>
          <table:table-cell office:value-type="string">
            <text:p>kuí</text:p>
          </table:table-cell>
          <table:table-cell office:value-type="string">
            <text:p>kuei2</text:p>
          </table:table-cell>
          <table:table-cell office:value-type="string">
            <text:p>kueí</text:p>
          </table:table-cell>
        </table:table-row>
        <table:table-row table:style-name="ro3">
          <table:table-cell/>
          <table:table-cell office:value-type="string">
            <text:p>ㄎㄨㄟˇ</text:p>
          </table:table-cell>
          <table:table-cell office:value-type="string">
            <text:p>kuěi</text:p>
          </table:table-cell>
          <table:table-cell office:value-type="string">
            <text:p>k'ui³</text:p>
          </table:table-cell>
          <table:table-cell office:value-type="string">
            <text:p>k'ui³</text:p>
          </table:table-cell>
          <table:table-cell office:value-type="string">
            <text:p>kwei3</text:p>
          </table:table-cell>
          <table:table-cell office:value-type="string">
            <text:p>kui3</text:p>
          </table:table-cell>
          <table:table-cell office:value-type="string">
            <text:p>kuǐ</text:p>
          </table:table-cell>
          <table:table-cell office:value-type="string">
            <text:p>kuei3</text:p>
          </table:table-cell>
          <table:table-cell office:value-type="string">
            <text:p>kueǐ</text:p>
          </table:table-cell>
        </table:table-row>
        <table:table-row table:style-name="ro3">
          <table:table-cell/>
          <table:table-cell office:value-type="string">
            <text:p>ㄎㄨㄟˋ</text:p>
          </table:table-cell>
          <table:table-cell office:value-type="string">
            <text:p>kuèi</text:p>
          </table:table-cell>
          <table:table-cell office:value-type="string">
            <text:p>k'ui⁴</text:p>
          </table:table-cell>
          <table:table-cell office:value-type="string">
            <text:p>k'ui⁴</text:p>
          </table:table-cell>
          <table:table-cell office:value-type="string">
            <text:p>kwei4</text:p>
          </table:table-cell>
          <table:table-cell office:value-type="string">
            <text:p>kui4</text:p>
          </table:table-cell>
          <table:table-cell office:value-type="string">
            <text:p>kuì</text:p>
          </table:table-cell>
          <table:table-cell office:value-type="string">
            <text:p>kuei4</text:p>
          </table:table-cell>
          <table:table-cell office:value-type="string">
            <text:p>kueì</text:p>
          </table:table-cell>
        </table:table-row>
        <table:table-row table:style-name="ro2">
          <table:table-cell/>
          <table:table-cell office:value-type="string">
            <text:p>ㄎㄨㄢ</text:p>
          </table:table-cell>
          <table:table-cell office:value-type="string">
            <text:p>kuān</text:p>
          </table:table-cell>
          <table:table-cell office:value-type="string">
            <text:p>k'uan¹</text:p>
          </table:table-cell>
          <table:table-cell office:value-type="string">
            <text:p>k'uan¹</text:p>
          </table:table-cell>
          <table:table-cell office:value-type="string">
            <text:p>kwan1</text:p>
          </table:table-cell>
          <table:table-cell office:value-type="string">
            <text:p>kuan1</text:p>
          </table:table-cell>
          <table:table-cell office:value-type="string">
            <text:p>kuān</text:p>
          </table:table-cell>
          <table:table-cell office:value-type="string">
            <text:p>kuan1</text:p>
          </table:table-cell>
          <table:table-cell office:value-type="string">
            <text:p>kuan</text:p>
          </table:table-cell>
        </table:table-row>
        <table:table-row table:style-name="ro3">
          <table:table-cell/>
          <table:table-cell office:value-type="string">
            <text:p>ㄎㄨㄢˇ</text:p>
          </table:table-cell>
          <table:table-cell office:value-type="string">
            <text:p>kuǎn</text:p>
          </table:table-cell>
          <table:table-cell office:value-type="string">
            <text:p>k'uan³</text:p>
          </table:table-cell>
          <table:table-cell office:value-type="string">
            <text:p>k'uan³</text:p>
          </table:table-cell>
          <table:table-cell office:value-type="string">
            <text:p>kwan3</text:p>
          </table:table-cell>
          <table:table-cell office:value-type="string">
            <text:p>kuan3</text:p>
          </table:table-cell>
          <table:table-cell office:value-type="string">
            <text:p>kuǎn</text:p>
          </table:table-cell>
          <table:table-cell office:value-type="string">
            <text:p>kuan3</text:p>
          </table:table-cell>
          <table:table-cell office:value-type="string">
            <text:p>kuǎn</text:p>
          </table:table-cell>
        </table:table-row>
        <table:table-row table:style-name="ro2">
          <table:table-cell/>
          <table:table-cell office:value-type="string">
            <text:p>ㄎㄨㄣ</text:p>
          </table:table-cell>
          <table:table-cell office:value-type="string">
            <text:p>kuēn</text:p>
          </table:table-cell>
          <table:table-cell office:value-type="string">
            <text:p>k'un¹</text:p>
          </table:table-cell>
          <table:table-cell office:value-type="string">
            <text:p>k'un¹</text:p>
          </table:table-cell>
          <table:table-cell office:value-type="string">
            <text:p>kwen1</text:p>
          </table:table-cell>
          <table:table-cell office:value-type="string">
            <text:p>kun1</text:p>
          </table:table-cell>
          <table:table-cell office:value-type="string">
            <text:p>kūn</text:p>
          </table:table-cell>
          <table:table-cell office:value-type="string">
            <text:p>kun1</text:p>
          </table:table-cell>
          <table:table-cell office:value-type="string">
            <text:p>kun</text:p>
          </table:table-cell>
        </table:table-row>
        <table:table-row table:style-name="ro3">
          <table:table-cell/>
          <table:table-cell office:value-type="string">
            <text:p>ㄎㄨㄣˇ</text:p>
          </table:table-cell>
          <table:table-cell office:value-type="string">
            <text:p>kuěn</text:p>
          </table:table-cell>
          <table:table-cell office:value-type="string">
            <text:p>k'un³</text:p>
          </table:table-cell>
          <table:table-cell office:value-type="string">
            <text:p>k'un³</text:p>
          </table:table-cell>
          <table:table-cell office:value-type="string">
            <text:p>kwen3</text:p>
          </table:table-cell>
          <table:table-cell office:value-type="string">
            <text:p>kun3</text:p>
          </table:table-cell>
          <table:table-cell office:value-type="string">
            <text:p>kǔn</text:p>
          </table:table-cell>
          <table:table-cell office:value-type="string">
            <text:p>kun3</text:p>
          </table:table-cell>
          <table:table-cell office:value-type="string">
            <text:p>kǔn</text:p>
          </table:table-cell>
        </table:table-row>
        <table:table-row table:style-name="ro3">
          <table:table-cell/>
          <table:table-cell office:value-type="string">
            <text:p>ㄎㄨㄣˋ</text:p>
          </table:table-cell>
          <table:table-cell office:value-type="string">
            <text:p>kuèn</text:p>
          </table:table-cell>
          <table:table-cell office:value-type="string">
            <text:p>k'un⁴</text:p>
          </table:table-cell>
          <table:table-cell office:value-type="string">
            <text:p>k'un⁴</text:p>
          </table:table-cell>
          <table:table-cell office:value-type="string">
            <text:p>kwen4</text:p>
          </table:table-cell>
          <table:table-cell office:value-type="string">
            <text:p>kun4</text:p>
          </table:table-cell>
          <table:table-cell office:value-type="string">
            <text:p>kùn</text:p>
          </table:table-cell>
          <table:table-cell office:value-type="string">
            <text:p>kun4</text:p>
          </table:table-cell>
          <table:table-cell office:value-type="string">
            <text:p>kùn</text:p>
          </table:table-cell>
        </table:table-row>
        <table:table-row table:style-name="ro2">
          <table:table-cell/>
          <table:table-cell office:value-type="string">
            <text:p>ㄎㄨㄤ</text:p>
          </table:table-cell>
          <table:table-cell office:value-type="string">
            <text:p>kuāng</text:p>
          </table:table-cell>
          <table:table-cell office:value-type="string">
            <text:p>k'uang¹</text:p>
          </table:table-cell>
          <table:table-cell office:value-type="string">
            <text:p>k'uang¹</text:p>
          </table:table-cell>
          <table:table-cell office:value-type="string">
            <text:p>kwang1</text:p>
          </table:table-cell>
          <table:table-cell office:value-type="string">
            <text:p>kuang1</text:p>
          </table:table-cell>
          <table:table-cell office:value-type="string">
            <text:p>kuāng</text:p>
          </table:table-cell>
          <table:table-cell office:value-type="string">
            <text:p>kuang1</text:p>
          </table:table-cell>
          <table:table-cell office:value-type="string">
            <text:p>kuang</text:p>
          </table:table-cell>
        </table:table-row>
        <table:table-row table:style-name="ro3">
          <table:table-cell/>
          <table:table-cell office:value-type="string">
            <text:p>ㄎㄨㄤˊ</text:p>
          </table:table-cell>
          <table:table-cell office:value-type="string">
            <text:p>kuáng</text:p>
          </table:table-cell>
          <table:table-cell office:value-type="string">
            <text:p>k'uang²</text:p>
          </table:table-cell>
          <table:table-cell office:value-type="string">
            <text:p>k'uang²</text:p>
          </table:table-cell>
          <table:table-cell office:value-type="string">
            <text:p>kwang2</text:p>
          </table:table-cell>
          <table:table-cell office:value-type="string">
            <text:p>kuang2</text:p>
          </table:table-cell>
          <table:table-cell office:value-type="string">
            <text:p>kuáng</text:p>
          </table:table-cell>
          <table:table-cell office:value-type="string">
            <text:p>kuang2</text:p>
          </table:table-cell>
          <table:table-cell office:value-type="string">
            <text:p>kuáng</text:p>
          </table:table-cell>
        </table:table-row>
        <table:table-row table:style-name="ro3">
          <table:table-cell/>
          <table:table-cell office:value-type="string">
            <text:p>ㄎㄨㄤˇ</text:p>
          </table:table-cell>
          <table:table-cell office:value-type="string">
            <text:p>kuǎng</text:p>
          </table:table-cell>
          <table:table-cell office:value-type="string">
            <text:p>k'uang³</text:p>
          </table:table-cell>
          <table:table-cell office:value-type="string">
            <text:p>k'uang³</text:p>
          </table:table-cell>
          <table:table-cell office:value-type="string">
            <text:p>kwang3</text:p>
          </table:table-cell>
          <table:table-cell office:value-type="string">
            <text:p>kuang3</text:p>
          </table:table-cell>
          <table:table-cell office:value-type="string">
            <text:p>kuǎng</text:p>
          </table:table-cell>
          <table:table-cell office:value-type="string">
            <text:p>kuang3</text:p>
          </table:table-cell>
          <table:table-cell office:value-type="string">
            <text:p>kuǎng</text:p>
          </table:table-cell>
        </table:table-row>
        <table:table-row table:style-name="ro3">
          <table:table-cell/>
          <table:table-cell office:value-type="string">
            <text:p>ㄎㄨㄤˋ</text:p>
          </table:table-cell>
          <table:table-cell office:value-type="string">
            <text:p>kuàng</text:p>
          </table:table-cell>
          <table:table-cell office:value-type="string">
            <text:p>k'uang⁴</text:p>
          </table:table-cell>
          <table:table-cell office:value-type="string">
            <text:p>k'uang⁴</text:p>
          </table:table-cell>
          <table:table-cell office:value-type="string">
            <text:p>kwang4</text:p>
          </table:table-cell>
          <table:table-cell office:value-type="string">
            <text:p>kuang4</text:p>
          </table:table-cell>
          <table:table-cell office:value-type="string">
            <text:p>kuàng</text:p>
          </table:table-cell>
          <table:table-cell office:value-type="string">
            <text:p>kuang4</text:p>
          </table:table-cell>
          <table:table-cell office:value-type="string">
            <text:p>kuàng</text:p>
          </table:table-cell>
        </table:table-row>
        <table:table-row table:style-name="ro2">
          <table:table-cell/>
          <table:table-cell office:value-type="string">
            <text:p>ㄎㄨㄥ</text:p>
          </table:table-cell>
          <table:table-cell office:value-type="string">
            <text:p>kūng</text:p>
          </table:table-cell>
          <table:table-cell office:value-type="string">
            <text:p>k'ung¹</text:p>
          </table:table-cell>
          <table:table-cell office:value-type="string">
            <text:p>k'ung¹</text:p>
          </table:table-cell>
          <table:table-cell office:value-type="string">
            <text:p>kung1</text:p>
          </table:table-cell>
          <table:table-cell office:value-type="string">
            <text:p>kong1</text:p>
          </table:table-cell>
          <table:table-cell office:value-type="string">
            <text:p>kōng</text:p>
          </table:table-cell>
          <table:table-cell office:value-type="string">
            <text:p>kong1</text:p>
          </table:table-cell>
          <table:table-cell office:value-type="string">
            <text:p>kong</text:p>
          </table:table-cell>
        </table:table-row>
        <table:table-row table:style-name="ro3">
          <table:table-cell/>
          <table:table-cell office:value-type="string">
            <text:p>ㄎㄨㄥˇ</text:p>
          </table:table-cell>
          <table:table-cell office:value-type="string">
            <text:p>kǔng</text:p>
          </table:table-cell>
          <table:table-cell office:value-type="string">
            <text:p>k'ung³</text:p>
          </table:table-cell>
          <table:table-cell office:value-type="string">
            <text:p>k'ung³</text:p>
          </table:table-cell>
          <table:table-cell office:value-type="string">
            <text:p>kung3</text:p>
          </table:table-cell>
          <table:table-cell office:value-type="string">
            <text:p>kong3</text:p>
          </table:table-cell>
          <table:table-cell office:value-type="string">
            <text:p>kǒng</text:p>
          </table:table-cell>
          <table:table-cell office:value-type="string">
            <text:p>kong3</text:p>
          </table:table-cell>
          <table:table-cell office:value-type="string">
            <text:p>kǒng</text:p>
          </table:table-cell>
        </table:table-row>
        <table:table-row table:style-name="ro3">
          <table:table-cell/>
          <table:table-cell office:value-type="string">
            <text:p>ㄎㄨㄥˋ</text:p>
          </table:table-cell>
          <table:table-cell office:value-type="string">
            <text:p>kùng</text:p>
          </table:table-cell>
          <table:table-cell office:value-type="string">
            <text:p>k'ung⁴</text:p>
          </table:table-cell>
          <table:table-cell office:value-type="string">
            <text:p>k'ung⁴</text:p>
          </table:table-cell>
          <table:table-cell office:value-type="string">
            <text:p>kung4</text:p>
          </table:table-cell>
          <table:table-cell office:value-type="string">
            <text:p>kong4</text:p>
          </table:table-cell>
          <table:table-cell office:value-type="string">
            <text:p>kòng</text:p>
          </table:table-cell>
          <table:table-cell office:value-type="string">
            <text:p>kong4</text:p>
          </table:table-cell>
          <table:table-cell office:value-type="string">
            <text:p>kòng</text:p>
          </table:table-cell>
        </table:table-row>
        <table:table-row table:style-name="ro2">
          <table:table-cell/>
          <table:table-cell office:value-type="string">
            <text:p>ㄏㄚ</text:p>
          </table:table-cell>
          <table:table-cell office:value-type="string">
            <text:p>hā</text:p>
          </table:table-cell>
          <table:table-cell table:number-columns-repeated="2" office:value-type="string">
            <text:p>ha¹</text:p>
          </table:table-cell>
          <table:table-cell table:number-columns-repeated="2" office:value-type="string">
            <text:p>ha1</text:p>
          </table:table-cell>
          <table:table-cell office:value-type="string">
            <text:p>hā</text:p>
          </table:table-cell>
          <table:table-cell office:value-type="string">
            <text:p>ha1</text:p>
          </table:table-cell>
          <table:table-cell office:value-type="string">
            <text:p>ha</text:p>
          </table:table-cell>
        </table:table-row>
        <table:table-row table:style-name="ro3">
          <table:table-cell/>
          <table:table-cell office:value-type="string">
            <text:p>ㄏㄚˊ</text:p>
          </table:table-cell>
          <table:table-cell office:value-type="string">
            <text:p>há</text:p>
          </table:table-cell>
          <table:table-cell table:number-columns-repeated="2" office:value-type="string">
            <text:p>ha²</text:p>
          </table:table-cell>
          <table:table-cell table:number-columns-repeated="2" office:value-type="string">
            <text:p>ha2</text:p>
          </table:table-cell>
          <table:table-cell office:value-type="string">
            <text:p>há</text:p>
          </table:table-cell>
          <table:table-cell office:value-type="string">
            <text:p>ha2</text:p>
          </table:table-cell>
          <table:table-cell office:value-type="string">
            <text:p>há</text:p>
          </table:table-cell>
        </table:table-row>
        <table:table-row table:style-name="ro3">
          <table:table-cell/>
          <table:table-cell office:value-type="string">
            <text:p>ㄏㄚˇ</text:p>
          </table:table-cell>
          <table:table-cell office:value-type="string">
            <text:p>hǎ</text:p>
          </table:table-cell>
          <table:table-cell table:number-columns-repeated="2" office:value-type="string">
            <text:p>ha³</text:p>
          </table:table-cell>
          <table:table-cell table:number-columns-repeated="2" office:value-type="string">
            <text:p>ha3</text:p>
          </table:table-cell>
          <table:table-cell office:value-type="string">
            <text:p>hǎ</text:p>
          </table:table-cell>
          <table:table-cell office:value-type="string">
            <text:p>ha3</text:p>
          </table:table-cell>
          <table:table-cell office:value-type="string">
            <text:p>hǎ</text:p>
          </table:table-cell>
        </table:table-row>
        <table:table-row table:style-name="ro2">
          <table:table-cell/>
          <table:table-cell office:value-type="string">
            <text:p>ㄏㄜ</text:p>
          </table:table-cell>
          <table:table-cell office:value-type="string">
            <text:p>hē</text:p>
          </table:table-cell>
          <table:table-cell table:number-columns-repeated="2" office:value-type="string">
            <text:p>ho¹</text:p>
          </table:table-cell>
          <table:table-cell table:number-columns-repeated="2" office:value-type="string">
            <text:p>he1</text:p>
          </table:table-cell>
          <table:table-cell office:value-type="string">
            <text:p>hē</text:p>
          </table:table-cell>
          <table:table-cell office:value-type="string">
            <text:p>he1</text:p>
          </table:table-cell>
          <table:table-cell office:value-type="string">
            <text:p>he</text:p>
          </table:table-cell>
        </table:table-row>
        <table:table-row table:style-name="ro3">
          <table:table-cell/>
          <table:table-cell office:value-type="string">
            <text:p>ㄏㄜˊ</text:p>
          </table:table-cell>
          <table:table-cell office:value-type="string">
            <text:p>hé</text:p>
          </table:table-cell>
          <table:table-cell table:number-columns-repeated="2" office:value-type="string">
            <text:p>ho²</text:p>
          </table:table-cell>
          <table:table-cell table:number-columns-repeated="2" office:value-type="string">
            <text:p>he2</text:p>
          </table:table-cell>
          <table:table-cell office:value-type="string">
            <text:p>hé</text:p>
          </table:table-cell>
          <table:table-cell office:value-type="string">
            <text:p>he2</text:p>
          </table:table-cell>
          <table:table-cell office:value-type="string">
            <text:p>hé</text:p>
          </table:table-cell>
        </table:table-row>
        <table:table-row table:style-name="ro3">
          <table:table-cell/>
          <table:table-cell office:value-type="string">
            <text:p>ㄏㄜˋ</text:p>
          </table:table-cell>
          <table:table-cell office:value-type="string">
            <text:p>hè</text:p>
          </table:table-cell>
          <table:table-cell table:number-columns-repeated="2" office:value-type="string">
            <text:p>ho⁴</text:p>
          </table:table-cell>
          <table:table-cell table:number-columns-repeated="2" office:value-type="string">
            <text:p>he4</text:p>
          </table:table-cell>
          <table:table-cell office:value-type="string">
            <text:p>hè</text:p>
          </table:table-cell>
          <table:table-cell office:value-type="string">
            <text:p>he4</text:p>
          </table:table-cell>
          <table:table-cell office:value-type="string">
            <text:p>hè</text:p>
          </table:table-cell>
        </table:table-row>
        <table:table-row table:style-name="ro2">
          <table:table-cell/>
          <table:table-cell office:value-type="string">
            <text:p>ㄏㄞ</text:p>
          </table:table-cell>
          <table:table-cell office:value-type="string">
            <text:p>hāi</text:p>
          </table:table-cell>
          <table:table-cell office:value-type="string">
            <text:p>hai¹</text:p>
          </table:table-cell>
          <table:table-cell office:value-type="string">
            <text:p>hai¹</text:p>
          </table:table-cell>
          <table:table-cell table:number-columns-repeated="2" office:value-type="string">
            <text:p>hai1</text:p>
          </table:table-cell>
          <table:table-cell office:value-type="string">
            <text:p>hāi</text:p>
          </table:table-cell>
          <table:table-cell office:value-type="string">
            <text:p>hai1</text:p>
          </table:table-cell>
          <table:table-cell office:value-type="string">
            <text:p>hai</text:p>
          </table:table-cell>
        </table:table-row>
        <table:table-row table:style-name="ro3">
          <table:table-cell/>
          <table:table-cell office:value-type="string">
            <text:p>ㄏㄞˊ</text:p>
          </table:table-cell>
          <table:table-cell office:value-type="string">
            <text:p>hái</text:p>
          </table:table-cell>
          <table:table-cell office:value-type="string">
            <text:p>hai²</text:p>
          </table:table-cell>
          <table:table-cell office:value-type="string">
            <text:p>hai²</text:p>
          </table:table-cell>
          <table:table-cell table:number-columns-repeated="2" office:value-type="string">
            <text:p>hai2</text:p>
          </table:table-cell>
          <table:table-cell office:value-type="string">
            <text:p>hái</text:p>
          </table:table-cell>
          <table:table-cell office:value-type="string">
            <text:p>hai2</text:p>
          </table:table-cell>
          <table:table-cell office:value-type="string">
            <text:p>hái</text:p>
          </table:table-cell>
        </table:table-row>
        <table:table-row table:style-name="ro3">
          <table:table-cell/>
          <table:table-cell office:value-type="string">
            <text:p>ㄏㄞˇ</text:p>
          </table:table-cell>
          <table:table-cell office:value-type="string">
            <text:p>hǎi</text:p>
          </table:table-cell>
          <table:table-cell office:value-type="string">
            <text:p>hai³</text:p>
          </table:table-cell>
          <table:table-cell office:value-type="string">
            <text:p>hai³</text:p>
          </table:table-cell>
          <table:table-cell table:number-columns-repeated="2" office:value-type="string">
            <text:p>hai3</text:p>
          </table:table-cell>
          <table:table-cell office:value-type="string">
            <text:p>hǎi</text:p>
          </table:table-cell>
          <table:table-cell office:value-type="string">
            <text:p>hai3</text:p>
          </table:table-cell>
          <table:table-cell office:value-type="string">
            <text:p>hǎi</text:p>
          </table:table-cell>
        </table:table-row>
        <table:table-row table:style-name="ro3">
          <table:table-cell/>
          <table:table-cell office:value-type="string">
            <text:p>ㄏㄞˋ</text:p>
          </table:table-cell>
          <table:table-cell office:value-type="string">
            <text:p>hài</text:p>
          </table:table-cell>
          <table:table-cell office:value-type="string">
            <text:p>hai⁴</text:p>
          </table:table-cell>
          <table:table-cell office:value-type="string">
            <text:p>hai⁴</text:p>
          </table:table-cell>
          <table:table-cell table:number-columns-repeated="2" office:value-type="string">
            <text:p>hai4</text:p>
          </table:table-cell>
          <table:table-cell office:value-type="string">
            <text:p>hài</text:p>
          </table:table-cell>
          <table:table-cell office:value-type="string">
            <text:p>hai4</text:p>
          </table:table-cell>
          <table:table-cell office:value-type="string">
            <text:p>hài</text:p>
          </table:table-cell>
        </table:table-row>
        <table:table-row table:style-name="ro2">
          <table:table-cell/>
          <table:table-cell office:value-type="string">
            <text:p>ㄏㄟ</text:p>
          </table:table-cell>
          <table:table-cell office:value-type="string">
            <text:p>hēi</text:p>
          </table:table-cell>
          <table:table-cell office:value-type="string">
            <text:p>hei¹</text:p>
          </table:table-cell>
          <table:table-cell office:value-type="string">
            <text:p>hei¹</text:p>
          </table:table-cell>
          <table:table-cell table:number-columns-repeated="2" office:value-type="string">
            <text:p>hei1</text:p>
          </table:table-cell>
          <table:table-cell office:value-type="string">
            <text:p>hēi</text:p>
          </table:table-cell>
          <table:table-cell office:value-type="string">
            <text:p>hei1</text:p>
          </table:table-cell>
          <table:table-cell office:value-type="string">
            <text:p>hei</text:p>
          </table:table-cell>
        </table:table-row>
        <table:table-row table:style-name="ro2">
          <table:table-cell/>
          <table:table-cell office:value-type="string">
            <text:p>ㄏㄠ</text:p>
          </table:table-cell>
          <table:table-cell office:value-type="string">
            <text:p>hāu</text:p>
          </table:table-cell>
          <table:table-cell office:value-type="string">
            <text:p>hao¹</text:p>
          </table:table-cell>
          <table:table-cell office:value-type="string">
            <text:p>hao¹</text:p>
          </table:table-cell>
          <table:table-cell office:value-type="string">
            <text:p>hau1</text:p>
          </table:table-cell>
          <table:table-cell office:value-type="string">
            <text:p>hao1</text:p>
          </table:table-cell>
          <table:table-cell office:value-type="string">
            <text:p>hāo</text:p>
          </table:table-cell>
          <table:table-cell office:value-type="string">
            <text:p>hao1</text:p>
          </table:table-cell>
          <table:table-cell office:value-type="string">
            <text:p>hao</text:p>
          </table:table-cell>
        </table:table-row>
        <table:table-row table:style-name="ro3">
          <table:table-cell/>
          <table:table-cell office:value-type="string">
            <text:p>ㄏㄠˊ</text:p>
          </table:table-cell>
          <table:table-cell office:value-type="string">
            <text:p>háu</text:p>
          </table:table-cell>
          <table:table-cell office:value-type="string">
            <text:p>hao²</text:p>
          </table:table-cell>
          <table:table-cell office:value-type="string">
            <text:p>hao²</text:p>
          </table:table-cell>
          <table:table-cell office:value-type="string">
            <text:p>hau2</text:p>
          </table:table-cell>
          <table:table-cell office:value-type="string">
            <text:p>hao2</text:p>
          </table:table-cell>
          <table:table-cell office:value-type="string">
            <text:p>háo</text:p>
          </table:table-cell>
          <table:table-cell office:value-type="string">
            <text:p>hao2</text:p>
          </table:table-cell>
          <table:table-cell office:value-type="string">
            <text:p>háo</text:p>
          </table:table-cell>
        </table:table-row>
        <table:table-row table:style-name="ro3">
          <table:table-cell/>
          <table:table-cell office:value-type="string">
            <text:p>ㄏㄠˇ</text:p>
          </table:table-cell>
          <table:table-cell office:value-type="string">
            <text:p>hǎu</text:p>
          </table:table-cell>
          <table:table-cell office:value-type="string">
            <text:p>hao³</text:p>
          </table:table-cell>
          <table:table-cell office:value-type="string">
            <text:p>hao³</text:p>
          </table:table-cell>
          <table:table-cell office:value-type="string">
            <text:p>hau3</text:p>
          </table:table-cell>
          <table:table-cell office:value-type="string">
            <text:p>hao3</text:p>
          </table:table-cell>
          <table:table-cell office:value-type="string">
            <text:p>hǎo</text:p>
          </table:table-cell>
          <table:table-cell office:value-type="string">
            <text:p>hao3</text:p>
          </table:table-cell>
          <table:table-cell office:value-type="string">
            <text:p>hǎo</text:p>
          </table:table-cell>
        </table:table-row>
        <table:table-row table:style-name="ro3">
          <table:table-cell/>
          <table:table-cell office:value-type="string">
            <text:p>ㄏㄠˋ</text:p>
          </table:table-cell>
          <table:table-cell office:value-type="string">
            <text:p>hàu</text:p>
          </table:table-cell>
          <table:table-cell office:value-type="string">
            <text:p>hao⁴</text:p>
          </table:table-cell>
          <table:table-cell office:value-type="string">
            <text:p>hao⁴</text:p>
          </table:table-cell>
          <table:table-cell office:value-type="string">
            <text:p>hau4</text:p>
          </table:table-cell>
          <table:table-cell office:value-type="string">
            <text:p>hao4</text:p>
          </table:table-cell>
          <table:table-cell office:value-type="string">
            <text:p>hào</text:p>
          </table:table-cell>
          <table:table-cell office:value-type="string">
            <text:p>hao4</text:p>
          </table:table-cell>
          <table:table-cell office:value-type="string">
            <text:p>hào</text:p>
          </table:table-cell>
        </table:table-row>
        <table:table-row table:style-name="ro2">
          <table:table-cell/>
          <table:table-cell office:value-type="string">
            <text:p>ㄏㄡ</text:p>
          </table:table-cell>
          <table:table-cell office:value-type="string">
            <text:p>hōu</text:p>
          </table:table-cell>
          <table:table-cell office:value-type="string">
            <text:p>hou¹</text:p>
          </table:table-cell>
          <table:table-cell office:value-type="string">
            <text:p>hou¹</text:p>
          </table:table-cell>
          <table:table-cell table:number-columns-repeated="2" office:value-type="string">
            <text:p>hou1</text:p>
          </table:table-cell>
          <table:table-cell office:value-type="string">
            <text:p>hōu</text:p>
          </table:table-cell>
          <table:table-cell office:value-type="string">
            <text:p>hou1</text:p>
          </table:table-cell>
          <table:table-cell office:value-type="string">
            <text:p>hou</text:p>
          </table:table-cell>
        </table:table-row>
        <table:table-row table:style-name="ro3">
          <table:table-cell/>
          <table:table-cell office:value-type="string">
            <text:p>ㄏㄡˊ</text:p>
          </table:table-cell>
          <table:table-cell office:value-type="string">
            <text:p>hóu</text:p>
          </table:table-cell>
          <table:table-cell office:value-type="string">
            <text:p>hou²</text:p>
          </table:table-cell>
          <table:table-cell office:value-type="string">
            <text:p>hou²</text:p>
          </table:table-cell>
          <table:table-cell table:number-columns-repeated="2" office:value-type="string">
            <text:p>hou2</text:p>
          </table:table-cell>
          <table:table-cell office:value-type="string">
            <text:p>hóu</text:p>
          </table:table-cell>
          <table:table-cell office:value-type="string">
            <text:p>hou2</text:p>
          </table:table-cell>
          <table:table-cell office:value-type="string">
            <text:p>hóu</text:p>
          </table:table-cell>
        </table:table-row>
        <table:table-row table:style-name="ro3">
          <table:table-cell/>
          <table:table-cell office:value-type="string">
            <text:p>ㄏㄡˇ</text:p>
          </table:table-cell>
          <table:table-cell office:value-type="string">
            <text:p>hǒu</text:p>
          </table:table-cell>
          <table:table-cell office:value-type="string">
            <text:p>hou³</text:p>
          </table:table-cell>
          <table:table-cell office:value-type="string">
            <text:p>hou³</text:p>
          </table:table-cell>
          <table:table-cell table:number-columns-repeated="2" office:value-type="string">
            <text:p>hou3</text:p>
          </table:table-cell>
          <table:table-cell office:value-type="string">
            <text:p>hǒu</text:p>
          </table:table-cell>
          <table:table-cell office:value-type="string">
            <text:p>hou3</text:p>
          </table:table-cell>
          <table:table-cell office:value-type="string">
            <text:p>hǒu</text:p>
          </table:table-cell>
        </table:table-row>
        <table:table-row table:style-name="ro3">
          <table:table-cell/>
          <table:table-cell office:value-type="string">
            <text:p>ㄏㄡˋ</text:p>
          </table:table-cell>
          <table:table-cell office:value-type="string">
            <text:p>hòu</text:p>
          </table:table-cell>
          <table:table-cell office:value-type="string">
            <text:p>hou⁴</text:p>
          </table:table-cell>
          <table:table-cell office:value-type="string">
            <text:p>hou⁴</text:p>
          </table:table-cell>
          <table:table-cell table:number-columns-repeated="2" office:value-type="string">
            <text:p>hou4</text:p>
          </table:table-cell>
          <table:table-cell office:value-type="string">
            <text:p>hòu</text:p>
          </table:table-cell>
          <table:table-cell office:value-type="string">
            <text:p>hou4</text:p>
          </table:table-cell>
          <table:table-cell office:value-type="string">
            <text:p>hòu</text:p>
          </table:table-cell>
        </table:table-row>
        <table:table-row table:style-name="ro2">
          <table:table-cell/>
          <table:table-cell office:value-type="string">
            <text:p>ㄏㄢ</text:p>
          </table:table-cell>
          <table:table-cell office:value-type="string">
            <text:p>hān</text:p>
          </table:table-cell>
          <table:table-cell office:value-type="string">
            <text:p>han¹</text:p>
          </table:table-cell>
          <table:table-cell office:value-type="string">
            <text:p>han¹</text:p>
          </table:table-cell>
          <table:table-cell table:number-columns-repeated="2" office:value-type="string">
            <text:p>han1</text:p>
          </table:table-cell>
          <table:table-cell office:value-type="string">
            <text:p>hān</text:p>
          </table:table-cell>
          <table:table-cell office:value-type="string">
            <text:p>han1</text:p>
          </table:table-cell>
          <table:table-cell office:value-type="string">
            <text:p>han</text:p>
          </table:table-cell>
        </table:table-row>
        <table:table-row table:style-name="ro3">
          <table:table-cell/>
          <table:table-cell office:value-type="string">
            <text:p>ㄏㄢˊ</text:p>
          </table:table-cell>
          <table:table-cell office:value-type="string">
            <text:p>hán</text:p>
          </table:table-cell>
          <table:table-cell office:value-type="string">
            <text:p>han²</text:p>
          </table:table-cell>
          <table:table-cell office:value-type="string">
            <text:p>han²</text:p>
          </table:table-cell>
          <table:table-cell table:number-columns-repeated="2" office:value-type="string">
            <text:p>han2</text:p>
          </table:table-cell>
          <table:table-cell office:value-type="string">
            <text:p>hán</text:p>
          </table:table-cell>
          <table:table-cell office:value-type="string">
            <text:p>han2</text:p>
          </table:table-cell>
          <table:table-cell office:value-type="string">
            <text:p>hán</text:p>
          </table:table-cell>
        </table:table-row>
        <table:table-row table:style-name="ro3">
          <table:table-cell/>
          <table:table-cell office:value-type="string">
            <text:p>ㄏㄢˇ</text:p>
          </table:table-cell>
          <table:table-cell office:value-type="string">
            <text:p>hǎn</text:p>
          </table:table-cell>
          <table:table-cell office:value-type="string">
            <text:p>han³</text:p>
          </table:table-cell>
          <table:table-cell office:value-type="string">
            <text:p>han³</text:p>
          </table:table-cell>
          <table:table-cell table:number-columns-repeated="2" office:value-type="string">
            <text:p>han3</text:p>
          </table:table-cell>
          <table:table-cell office:value-type="string">
            <text:p>hǎn</text:p>
          </table:table-cell>
          <table:table-cell office:value-type="string">
            <text:p>han3</text:p>
          </table:table-cell>
          <table:table-cell office:value-type="string">
            <text:p>hǎn</text:p>
          </table:table-cell>
        </table:table-row>
        <table:table-row table:style-name="ro3">
          <table:table-cell/>
          <table:table-cell office:value-type="string">
            <text:p>ㄏㄢˋ</text:p>
          </table:table-cell>
          <table:table-cell office:value-type="string">
            <text:p>hàn</text:p>
          </table:table-cell>
          <table:table-cell office:value-type="string">
            <text:p>han⁴</text:p>
          </table:table-cell>
          <table:table-cell office:value-type="string">
            <text:p>han⁴</text:p>
          </table:table-cell>
          <table:table-cell table:number-columns-repeated="2" office:value-type="string">
            <text:p>han4</text:p>
          </table:table-cell>
          <table:table-cell office:value-type="string">
            <text:p>hàn</text:p>
          </table:table-cell>
          <table:table-cell office:value-type="string">
            <text:p>han4</text:p>
          </table:table-cell>
          <table:table-cell office:value-type="string">
            <text:p>hàn</text:p>
          </table:table-cell>
        </table:table-row>
        <table:table-row table:style-name="ro3">
          <table:table-cell/>
          <table:table-cell office:value-type="string">
            <text:p>ㄏㄣˊ</text:p>
          </table:table-cell>
          <table:table-cell office:value-type="string">
            <text:p>hén</text:p>
          </table:table-cell>
          <table:table-cell office:value-type="string">
            <text:p>hên²</text:p>
          </table:table-cell>
          <table:table-cell office:value-type="string">
            <text:p>hen²</text:p>
          </table:table-cell>
          <table:table-cell table:number-columns-repeated="2" office:value-type="string">
            <text:p>hen2</text:p>
          </table:table-cell>
          <table:table-cell office:value-type="string">
            <text:p>hén</text:p>
          </table:table-cell>
          <table:table-cell office:value-type="string">
            <text:p>hen2</text:p>
          </table:table-cell>
          <table:table-cell office:value-type="string">
            <text:p>hén</text:p>
          </table:table-cell>
        </table:table-row>
        <table:table-row table:style-name="ro3">
          <table:table-cell/>
          <table:table-cell office:value-type="string">
            <text:p>ㄏㄣˇ</text:p>
          </table:table-cell>
          <table:table-cell office:value-type="string">
            <text:p>hěn</text:p>
          </table:table-cell>
          <table:table-cell office:value-type="string">
            <text:p>hên³</text:p>
          </table:table-cell>
          <table:table-cell office:value-type="string">
            <text:p>hen³</text:p>
          </table:table-cell>
          <table:table-cell table:number-columns-repeated="2" office:value-type="string">
            <text:p>hen3</text:p>
          </table:table-cell>
          <table:table-cell office:value-type="string">
            <text:p>hěn</text:p>
          </table:table-cell>
          <table:table-cell office:value-type="string">
            <text:p>hen3</text:p>
          </table:table-cell>
          <table:table-cell office:value-type="string">
            <text:p>hěn</text:p>
          </table:table-cell>
        </table:table-row>
        <table:table-row table:style-name="ro3">
          <table:table-cell/>
          <table:table-cell office:value-type="string">
            <text:p>ㄏㄣˋ</text:p>
          </table:table-cell>
          <table:table-cell office:value-type="string">
            <text:p>hèn</text:p>
          </table:table-cell>
          <table:table-cell office:value-type="string">
            <text:p>hên⁴</text:p>
          </table:table-cell>
          <table:table-cell office:value-type="string">
            <text:p>hen⁴</text:p>
          </table:table-cell>
          <table:table-cell table:number-columns-repeated="2" office:value-type="string">
            <text:p>hen4</text:p>
          </table:table-cell>
          <table:table-cell office:value-type="string">
            <text:p>hèn</text:p>
          </table:table-cell>
          <table:table-cell office:value-type="string">
            <text:p>hen4</text:p>
          </table:table-cell>
          <table:table-cell office:value-type="string">
            <text:p>hèn</text:p>
          </table:table-cell>
        </table:table-row>
        <table:table-row table:style-name="ro2">
          <table:table-cell/>
          <table:table-cell office:value-type="string">
            <text:p>ㄏㄤ</text:p>
          </table:table-cell>
          <table:table-cell office:value-type="string">
            <text:p>hāng</text:p>
          </table:table-cell>
          <table:table-cell table:number-columns-repeated="2" office:value-type="string">
            <text:p>hang¹</text:p>
          </table:table-cell>
          <table:table-cell table:number-columns-repeated="2" office:value-type="string">
            <text:p>hang1</text:p>
          </table:table-cell>
          <table:table-cell office:value-type="string">
            <text:p>hāng</text:p>
          </table:table-cell>
          <table:table-cell office:value-type="string">
            <text:p>hang1</text:p>
          </table:table-cell>
          <table:table-cell office:value-type="string">
            <text:p>hang</text:p>
          </table:table-cell>
        </table:table-row>
        <table:table-row table:style-name="ro3">
          <table:table-cell/>
          <table:table-cell office:value-type="string">
            <text:p>ㄏㄤˊ</text:p>
          </table:table-cell>
          <table:table-cell office:value-type="string">
            <text:p>háng</text:p>
          </table:table-cell>
          <table:table-cell table:number-columns-repeated="2" office:value-type="string">
            <text:p>hang²</text:p>
          </table:table-cell>
          <table:table-cell table:number-columns-repeated="2" office:value-type="string">
            <text:p>hang2</text:p>
          </table:table-cell>
          <table:table-cell office:value-type="string">
            <text:p>háng</text:p>
          </table:table-cell>
          <table:table-cell office:value-type="string">
            <text:p>hang2</text:p>
          </table:table-cell>
          <table:table-cell office:value-type="string">
            <text:p>háng</text:p>
          </table:table-cell>
        </table:table-row>
        <table:table-row table:style-name="ro3">
          <table:table-cell/>
          <table:table-cell office:value-type="string">
            <text:p>ㄏㄤˋ</text:p>
          </table:table-cell>
          <table:table-cell office:value-type="string">
            <text:p>hàng</text:p>
          </table:table-cell>
          <table:table-cell table:number-columns-repeated="2" office:value-type="string">
            <text:p>hang⁴</text:p>
          </table:table-cell>
          <table:table-cell table:number-columns-repeated="2" office:value-type="string">
            <text:p>hang4</text:p>
          </table:table-cell>
          <table:table-cell office:value-type="string">
            <text:p>hàng</text:p>
          </table:table-cell>
          <table:table-cell office:value-type="string">
            <text:p>hang4</text:p>
          </table:table-cell>
          <table:table-cell office:value-type="string">
            <text:p>hàng</text:p>
          </table:table-cell>
        </table:table-row>
        <table:table-row table:style-name="ro2">
          <table:table-cell/>
          <table:table-cell office:value-type="string">
            <text:p>ㄏㄥ</text:p>
          </table:table-cell>
          <table:table-cell office:value-type="string">
            <text:p>hēng</text:p>
          </table:table-cell>
          <table:table-cell office:value-type="string">
            <text:p>hêng¹</text:p>
          </table:table-cell>
          <table:table-cell office:value-type="string">
            <text:p>heng¹</text:p>
          </table:table-cell>
          <table:table-cell table:number-columns-repeated="2" office:value-type="string">
            <text:p>heng1</text:p>
          </table:table-cell>
          <table:table-cell office:value-type="string">
            <text:p>hēng</text:p>
          </table:table-cell>
          <table:table-cell office:value-type="string">
            <text:p>heng1</text:p>
          </table:table-cell>
          <table:table-cell office:value-type="string">
            <text:p>heng</text:p>
          </table:table-cell>
        </table:table-row>
        <table:table-row table:style-name="ro3">
          <table:table-cell/>
          <table:table-cell office:value-type="string">
            <text:p>ㄏㄥˊ</text:p>
          </table:table-cell>
          <table:table-cell office:value-type="string">
            <text:p>héng</text:p>
          </table:table-cell>
          <table:table-cell office:value-type="string">
            <text:p>hêng²</text:p>
          </table:table-cell>
          <table:table-cell office:value-type="string">
            <text:p>heng²</text:p>
          </table:table-cell>
          <table:table-cell table:number-columns-repeated="2" office:value-type="string">
            <text:p>heng2</text:p>
          </table:table-cell>
          <table:table-cell office:value-type="string">
            <text:p>héng</text:p>
          </table:table-cell>
          <table:table-cell office:value-type="string">
            <text:p>heng2</text:p>
          </table:table-cell>
          <table:table-cell office:value-type="string">
            <text:p>héng</text:p>
          </table:table-cell>
        </table:table-row>
        <table:table-row table:style-name="ro3">
          <table:table-cell/>
          <table:table-cell office:value-type="string">
            <text:p>ㄏㄥˋ</text:p>
          </table:table-cell>
          <table:table-cell office:value-type="string">
            <text:p>hèng</text:p>
          </table:table-cell>
          <table:table-cell office:value-type="string">
            <text:p>hêng⁴</text:p>
          </table:table-cell>
          <table:table-cell office:value-type="string">
            <text:p>heng⁴</text:p>
          </table:table-cell>
          <table:table-cell table:number-columns-repeated="2" office:value-type="string">
            <text:p>heng4</text:p>
          </table:table-cell>
          <table:table-cell office:value-type="string">
            <text:p>hèng</text:p>
          </table:table-cell>
          <table:table-cell office:value-type="string">
            <text:p>heng4</text:p>
          </table:table-cell>
          <table:table-cell office:value-type="string">
            <text:p>hèng</text:p>
          </table:table-cell>
        </table:table-row>
        <table:table-row table:style-name="ro3">
          <table:table-cell/>
          <table:table-cell office:value-type="string">
            <text:p>ㄏㄥ˙</text:p>
          </table:table-cell>
          <table:table-cell office:value-type="string">
            <text:p>heng</text:p>
          </table:table-cell>
          <table:table-cell office:value-type="string">
            <text:p>hêng⁰</text:p>
          </table:table-cell>
          <table:table-cell office:value-type="string">
            <text:p>heng⁰</text:p>
          </table:table-cell>
          <table:table-cell table:number-columns-repeated="2" office:value-type="string">
            <text:p>heng5</text:p>
          </table:table-cell>
          <table:table-cell office:value-type="string">
            <text:p>heng</text:p>
          </table:table-cell>
          <table:table-cell office:value-type="string">
            <text:p>heng5</text:p>
          </table:table-cell>
          <table:table-cell office:value-type="string">
            <text:p>he<text:span text:style-name="T1">̊</text:span>ng</text:p>
          </table:table-cell>
        </table:table-row>
        <table:table-row table:style-name="ro2">
          <table:table-cell/>
          <table:table-cell office:value-type="string">
            <text:p>ㄏㄨ</text:p>
          </table:table-cell>
          <table:table-cell office:value-type="string">
            <text:p>hū</text:p>
          </table:table-cell>
          <table:table-cell office:value-type="string">
            <text:p>hu¹</text:p>
          </table:table-cell>
          <table:table-cell office:value-type="string">
            <text:p>hu¹</text:p>
          </table:table-cell>
          <table:table-cell table:number-columns-repeated="2" office:value-type="string">
            <text:p>hu1</text:p>
          </table:table-cell>
          <table:table-cell office:value-type="string">
            <text:p>hū</text:p>
          </table:table-cell>
          <table:table-cell office:value-type="string">
            <text:p>hu1</text:p>
          </table:table-cell>
          <table:table-cell office:value-type="string">
            <text:p>hu</text:p>
          </table:table-cell>
        </table:table-row>
        <table:table-row table:style-name="ro3">
          <table:table-cell/>
          <table:table-cell office:value-type="string">
            <text:p>ㄏㄨˊ</text:p>
          </table:table-cell>
          <table:table-cell office:value-type="string">
            <text:p>hú</text:p>
          </table:table-cell>
          <table:table-cell office:value-type="string">
            <text:p>hu²</text:p>
          </table:table-cell>
          <table:table-cell office:value-type="string">
            <text:p>hu²</text:p>
          </table:table-cell>
          <table:table-cell table:number-columns-repeated="2" office:value-type="string">
            <text:p>hu2</text:p>
          </table:table-cell>
          <table:table-cell office:value-type="string">
            <text:p>hú</text:p>
          </table:table-cell>
          <table:table-cell office:value-type="string">
            <text:p>hu2</text:p>
          </table:table-cell>
          <table:table-cell office:value-type="string">
            <text:p>hú</text:p>
          </table:table-cell>
        </table:table-row>
        <table:table-row table:style-name="ro3">
          <table:table-cell/>
          <table:table-cell office:value-type="string">
            <text:p>ㄏㄨˇ</text:p>
          </table:table-cell>
          <table:table-cell office:value-type="string">
            <text:p>hǔ</text:p>
          </table:table-cell>
          <table:table-cell office:value-type="string">
            <text:p>hu³</text:p>
          </table:table-cell>
          <table:table-cell office:value-type="string">
            <text:p>hu³</text:p>
          </table:table-cell>
          <table:table-cell table:number-columns-repeated="2" office:value-type="string">
            <text:p>hu3</text:p>
          </table:table-cell>
          <table:table-cell office:value-type="string">
            <text:p>hǔ</text:p>
          </table:table-cell>
          <table:table-cell office:value-type="string">
            <text:p>hu3</text:p>
          </table:table-cell>
          <table:table-cell office:value-type="string">
            <text:p>hǔ</text:p>
          </table:table-cell>
        </table:table-row>
        <table:table-row table:style-name="ro3">
          <table:table-cell/>
          <table:table-cell office:value-type="string">
            <text:p>ㄏㄨˋ</text:p>
          </table:table-cell>
          <table:table-cell office:value-type="string">
            <text:p>hù</text:p>
          </table:table-cell>
          <table:table-cell office:value-type="string">
            <text:p>hu⁴</text:p>
          </table:table-cell>
          <table:table-cell office:value-type="string">
            <text:p>hu⁴</text:p>
          </table:table-cell>
          <table:table-cell table:number-columns-repeated="2" office:value-type="string">
            <text:p>hu4</text:p>
          </table:table-cell>
          <table:table-cell office:value-type="string">
            <text:p>hù</text:p>
          </table:table-cell>
          <table:table-cell office:value-type="string">
            <text:p>hu4</text:p>
          </table:table-cell>
          <table:table-cell office:value-type="string">
            <text:p>hù</text:p>
          </table:table-cell>
        </table:table-row>
        <table:table-row table:style-name="ro2">
          <table:table-cell/>
          <table:table-cell office:value-type="string">
            <text:p>ㄏㄨㄚ</text:p>
          </table:table-cell>
          <table:table-cell office:value-type="string">
            <text:p>huā</text:p>
          </table:table-cell>
          <table:table-cell office:value-type="string">
            <text:p>hua¹</text:p>
          </table:table-cell>
          <table:table-cell office:value-type="string">
            <text:p>hua¹</text:p>
          </table:table-cell>
          <table:table-cell office:value-type="string">
            <text:p>hwa1</text:p>
          </table:table-cell>
          <table:table-cell office:value-type="string">
            <text:p>hua1</text:p>
          </table:table-cell>
          <table:table-cell office:value-type="string">
            <text:p>huā</text:p>
          </table:table-cell>
          <table:table-cell office:value-type="string">
            <text:p>hua1</text:p>
          </table:table-cell>
          <table:table-cell office:value-type="string">
            <text:p>hua</text:p>
          </table:table-cell>
        </table:table-row>
        <table:table-row table:style-name="ro3">
          <table:table-cell/>
          <table:table-cell office:value-type="string">
            <text:p>ㄏㄨㄚˊ</text:p>
          </table:table-cell>
          <table:table-cell office:value-type="string">
            <text:p>huá</text:p>
          </table:table-cell>
          <table:table-cell office:value-type="string">
            <text:p>hua²</text:p>
          </table:table-cell>
          <table:table-cell office:value-type="string">
            <text:p>hua²</text:p>
          </table:table-cell>
          <table:table-cell office:value-type="string">
            <text:p>hwa2</text:p>
          </table:table-cell>
          <table:table-cell office:value-type="string">
            <text:p>hua2</text:p>
          </table:table-cell>
          <table:table-cell office:value-type="string">
            <text:p>huá</text:p>
          </table:table-cell>
          <table:table-cell office:value-type="string">
            <text:p>hua2</text:p>
          </table:table-cell>
          <table:table-cell office:value-type="string">
            <text:p>huá</text:p>
          </table:table-cell>
        </table:table-row>
        <table:table-row table:style-name="ro3">
          <table:table-cell/>
          <table:table-cell office:value-type="string">
            <text:p>ㄏㄨㄚˋ</text:p>
          </table:table-cell>
          <table:table-cell office:value-type="string">
            <text:p>huà</text:p>
          </table:table-cell>
          <table:table-cell office:value-type="string">
            <text:p>hua⁴</text:p>
          </table:table-cell>
          <table:table-cell office:value-type="string">
            <text:p>hua⁴</text:p>
          </table:table-cell>
          <table:table-cell office:value-type="string">
            <text:p>hwa4</text:p>
          </table:table-cell>
          <table:table-cell office:value-type="string">
            <text:p>hua4</text:p>
          </table:table-cell>
          <table:table-cell office:value-type="string">
            <text:p>huà</text:p>
          </table:table-cell>
          <table:table-cell office:value-type="string">
            <text:p>hua4</text:p>
          </table:table-cell>
          <table:table-cell office:value-type="string">
            <text:p>huà</text:p>
          </table:table-cell>
        </table:table-row>
        <table:table-row table:style-name="ro2">
          <table:table-cell/>
          <table:table-cell office:value-type="string">
            <text:p>ㄏㄨㄛ</text:p>
          </table:table-cell>
          <table:table-cell office:value-type="string">
            <text:p>huō</text:p>
          </table:table-cell>
          <table:table-cell office:value-type="string">
            <text:p>huo¹</text:p>
          </table:table-cell>
          <table:table-cell office:value-type="string">
            <text:p>huo¹</text:p>
          </table:table-cell>
          <table:table-cell office:value-type="string">
            <text:p>hwo1</text:p>
          </table:table-cell>
          <table:table-cell office:value-type="string">
            <text:p>huo1</text:p>
          </table:table-cell>
          <table:table-cell office:value-type="string">
            <text:p>huō</text:p>
          </table:table-cell>
          <table:table-cell office:value-type="string">
            <text:p>huo1</text:p>
          </table:table-cell>
          <table:table-cell office:value-type="string">
            <text:p>huo</text:p>
          </table:table-cell>
        </table:table-row>
        <table:table-row table:style-name="ro3">
          <table:table-cell/>
          <table:table-cell office:value-type="string">
            <text:p>ㄏㄨㄛˊ</text:p>
          </table:table-cell>
          <table:table-cell office:value-type="string">
            <text:p>huó</text:p>
          </table:table-cell>
          <table:table-cell office:value-type="string">
            <text:p>huo²</text:p>
          </table:table-cell>
          <table:table-cell office:value-type="string">
            <text:p>huo²</text:p>
          </table:table-cell>
          <table:table-cell office:value-type="string">
            <text:p>hwo2</text:p>
          </table:table-cell>
          <table:table-cell office:value-type="string">
            <text:p>huo2</text:p>
          </table:table-cell>
          <table:table-cell office:value-type="string">
            <text:p>huó</text:p>
          </table:table-cell>
          <table:table-cell office:value-type="string">
            <text:p>huo2</text:p>
          </table:table-cell>
          <table:table-cell office:value-type="string">
            <text:p>huó</text:p>
          </table:table-cell>
        </table:table-row>
        <table:table-row table:style-name="ro3">
          <table:table-cell/>
          <table:table-cell office:value-type="string">
            <text:p>ㄏㄨㄛˇ</text:p>
          </table:table-cell>
          <table:table-cell office:value-type="string">
            <text:p>huǒ</text:p>
          </table:table-cell>
          <table:table-cell office:value-type="string">
            <text:p>huo³</text:p>
          </table:table-cell>
          <table:table-cell office:value-type="string">
            <text:p>huo³</text:p>
          </table:table-cell>
          <table:table-cell office:value-type="string">
            <text:p>hwo3</text:p>
          </table:table-cell>
          <table:table-cell office:value-type="string">
            <text:p>huo3</text:p>
          </table:table-cell>
          <table:table-cell office:value-type="string">
            <text:p>huǒ</text:p>
          </table:table-cell>
          <table:table-cell office:value-type="string">
            <text:p>huo3</text:p>
          </table:table-cell>
          <table:table-cell office:value-type="string">
            <text:p>huǒ</text:p>
          </table:table-cell>
        </table:table-row>
        <table:table-row table:style-name="ro3">
          <table:table-cell/>
          <table:table-cell office:value-type="string">
            <text:p>ㄏㄨㄛˋ</text:p>
          </table:table-cell>
          <table:table-cell office:value-type="string">
            <text:p>huò</text:p>
          </table:table-cell>
          <table:table-cell office:value-type="string">
            <text:p>huo⁴</text:p>
          </table:table-cell>
          <table:table-cell office:value-type="string">
            <text:p>huo⁴</text:p>
          </table:table-cell>
          <table:table-cell office:value-type="string">
            <text:p>hwo4</text:p>
          </table:table-cell>
          <table:table-cell office:value-type="string">
            <text:p>huo4</text:p>
          </table:table-cell>
          <table:table-cell office:value-type="string">
            <text:p>huò</text:p>
          </table:table-cell>
          <table:table-cell office:value-type="string">
            <text:p>huo4</text:p>
          </table:table-cell>
          <table:table-cell office:value-type="string">
            <text:p>huò</text:p>
          </table:table-cell>
        </table:table-row>
        <table:table-row table:style-name="ro3">
          <table:table-cell/>
          <table:table-cell office:value-type="string">
            <text:p>ㄏㄨㄛ˙</text:p>
          </table:table-cell>
          <table:table-cell office:value-type="string">
            <text:p>huo</text:p>
          </table:table-cell>
          <table:table-cell office:value-type="string">
            <text:p>huo⁰</text:p>
          </table:table-cell>
          <table:table-cell office:value-type="string">
            <text:p>huo⁰</text:p>
          </table:table-cell>
          <table:table-cell office:value-type="string">
            <text:p>hwo5</text:p>
          </table:table-cell>
          <table:table-cell office:value-type="string">
            <text:p>huo5</text:p>
          </table:table-cell>
          <table:table-cell office:value-type="string">
            <text:p>huo</text:p>
          </table:table-cell>
          <table:table-cell office:value-type="string">
            <text:p>huo5</text:p>
          </table:table-cell>
          <table:table-cell office:value-type="string">
            <text:p>huo<text:span text:style-name="T1">̊</text:span></text:p>
          </table:table-cell>
        </table:table-row>
        <table:table-row table:style-name="ro3">
          <table:table-cell/>
          <table:table-cell office:value-type="string">
            <text:p>ㄏㄨㄞˊ</text:p>
          </table:table-cell>
          <table:table-cell office:value-type="string">
            <text:p>huái</text:p>
          </table:table-cell>
          <table:table-cell office:value-type="string">
            <text:p>huai²</text:p>
          </table:table-cell>
          <table:table-cell office:value-type="string">
            <text:p>huai²</text:p>
          </table:table-cell>
          <table:table-cell office:value-type="string">
            <text:p>hwai2</text:p>
          </table:table-cell>
          <table:table-cell office:value-type="string">
            <text:p>huai2</text:p>
          </table:table-cell>
          <table:table-cell office:value-type="string">
            <text:p>huái</text:p>
          </table:table-cell>
          <table:table-cell office:value-type="string">
            <text:p>huai2</text:p>
          </table:table-cell>
          <table:table-cell office:value-type="string">
            <text:p>huái</text:p>
          </table:table-cell>
        </table:table-row>
        <table:table-row table:style-name="ro3">
          <table:table-cell/>
          <table:table-cell office:value-type="string">
            <text:p>ㄏㄨㄞˋ</text:p>
          </table:table-cell>
          <table:table-cell office:value-type="string">
            <text:p>huài</text:p>
          </table:table-cell>
          <table:table-cell office:value-type="string">
            <text:p>huai⁴</text:p>
          </table:table-cell>
          <table:table-cell office:value-type="string">
            <text:p>huai⁴</text:p>
          </table:table-cell>
          <table:table-cell office:value-type="string">
            <text:p>hwai4</text:p>
          </table:table-cell>
          <table:table-cell office:value-type="string">
            <text:p>huai4</text:p>
          </table:table-cell>
          <table:table-cell office:value-type="string">
            <text:p>huài</text:p>
          </table:table-cell>
          <table:table-cell office:value-type="string">
            <text:p>huai4</text:p>
          </table:table-cell>
          <table:table-cell office:value-type="string">
            <text:p>huài</text:p>
          </table:table-cell>
        </table:table-row>
        <table:table-row table:style-name="ro2">
          <table:table-cell/>
          <table:table-cell office:value-type="string">
            <text:p>ㄏㄨㄟ</text:p>
          </table:table-cell>
          <table:table-cell office:value-type="string">
            <text:p>huēi</text:p>
          </table:table-cell>
          <table:table-cell office:value-type="string">
            <text:p>hui¹</text:p>
          </table:table-cell>
          <table:table-cell office:value-type="string">
            <text:p>hui¹</text:p>
          </table:table-cell>
          <table:table-cell office:value-type="string">
            <text:p>hwei1</text:p>
          </table:table-cell>
          <table:table-cell office:value-type="string">
            <text:p>hui1</text:p>
          </table:table-cell>
          <table:table-cell office:value-type="string">
            <text:p>huī</text:p>
          </table:table-cell>
          <table:table-cell office:value-type="string">
            <text:p>huei1</text:p>
          </table:table-cell>
          <table:table-cell office:value-type="string">
            <text:p>huei</text:p>
          </table:table-cell>
        </table:table-row>
        <table:table-row table:style-name="ro3">
          <table:table-cell/>
          <table:table-cell office:value-type="string">
            <text:p>ㄏㄨㄟˊ</text:p>
          </table:table-cell>
          <table:table-cell table:style-name="ce1" office:value-type="string">
            <text:p>huéi</text:p>
          </table:table-cell>
          <table:table-cell office:value-type="string">
            <text:p>hui²</text:p>
          </table:table-cell>
          <table:table-cell office:value-type="string">
            <text:p>hui²</text:p>
          </table:table-cell>
          <table:table-cell office:value-type="string">
            <text:p>hwei2</text:p>
          </table:table-cell>
          <table:table-cell office:value-type="string">
            <text:p>hui2</text:p>
          </table:table-cell>
          <table:table-cell office:value-type="string">
            <text:p>huí</text:p>
          </table:table-cell>
          <table:table-cell office:value-type="string">
            <text:p>huei2</text:p>
          </table:table-cell>
          <table:table-cell table:style-name="ce1" office:value-type="string">
            <text:p>huéi</text:p>
          </table:table-cell>
        </table:table-row>
        <table:table-row table:style-name="ro3">
          <table:table-cell/>
          <table:table-cell office:value-type="string">
            <text:p>ㄏㄨㄟˇ</text:p>
          </table:table-cell>
          <table:table-cell office:value-type="string">
            <text:p>huěi</text:p>
          </table:table-cell>
          <table:table-cell office:value-type="string">
            <text:p>hui³</text:p>
          </table:table-cell>
          <table:table-cell office:value-type="string">
            <text:p>hui³</text:p>
          </table:table-cell>
          <table:table-cell office:value-type="string">
            <text:p>hwei3</text:p>
          </table:table-cell>
          <table:table-cell office:value-type="string">
            <text:p>hui3</text:p>
          </table:table-cell>
          <table:table-cell office:value-type="string">
            <text:p>huǐ</text:p>
          </table:table-cell>
          <table:table-cell office:value-type="string">
            <text:p>huei3</text:p>
          </table:table-cell>
          <table:table-cell office:value-type="string">
            <text:p>huěi</text:p>
          </table:table-cell>
        </table:table-row>
        <table:table-row table:style-name="ro3">
          <table:table-cell/>
          <table:table-cell office:value-type="string">
            <text:p>ㄏㄨㄟˋ</text:p>
          </table:table-cell>
          <table:table-cell office:value-type="string">
            <text:p>huèi</text:p>
          </table:table-cell>
          <table:table-cell office:value-type="string">
            <text:p>hui⁴</text:p>
          </table:table-cell>
          <table:table-cell office:value-type="string">
            <text:p>hui⁴</text:p>
          </table:table-cell>
          <table:table-cell office:value-type="string">
            <text:p>hwei4</text:p>
          </table:table-cell>
          <table:table-cell office:value-type="string">
            <text:p>hui4</text:p>
          </table:table-cell>
          <table:table-cell office:value-type="string">
            <text:p>huì</text:p>
          </table:table-cell>
          <table:table-cell office:value-type="string">
            <text:p>huei4</text:p>
          </table:table-cell>
          <table:table-cell office:value-type="string">
            <text:p>huèi</text:p>
          </table:table-cell>
        </table:table-row>
        <table:table-row table:style-name="ro2">
          <table:table-cell/>
          <table:table-cell office:value-type="string">
            <text:p>ㄏㄨㄢ</text:p>
          </table:table-cell>
          <table:table-cell office:value-type="string">
            <text:p>huān</text:p>
          </table:table-cell>
          <table:table-cell office:value-type="string">
            <text:p>huan¹</text:p>
          </table:table-cell>
          <table:table-cell office:value-type="string">
            <text:p>huan¹</text:p>
          </table:table-cell>
          <table:table-cell office:value-type="string">
            <text:p>hwan1</text:p>
          </table:table-cell>
          <table:table-cell office:value-type="string">
            <text:p>huan1</text:p>
          </table:table-cell>
          <table:table-cell office:value-type="string">
            <text:p>huān</text:p>
          </table:table-cell>
          <table:table-cell office:value-type="string">
            <text:p>huan1</text:p>
          </table:table-cell>
          <table:table-cell office:value-type="string">
            <text:p>huan</text:p>
          </table:table-cell>
        </table:table-row>
        <table:table-row table:style-name="ro3">
          <table:table-cell/>
          <table:table-cell office:value-type="string">
            <text:p>ㄏㄨㄢˊ</text:p>
          </table:table-cell>
          <table:table-cell office:value-type="string">
            <text:p>huán</text:p>
          </table:table-cell>
          <table:table-cell office:value-type="string">
            <text:p>huan²</text:p>
          </table:table-cell>
          <table:table-cell office:value-type="string">
            <text:p>huan²</text:p>
          </table:table-cell>
          <table:table-cell office:value-type="string">
            <text:p>hwan2</text:p>
          </table:table-cell>
          <table:table-cell office:value-type="string">
            <text:p>huan2</text:p>
          </table:table-cell>
          <table:table-cell office:value-type="string">
            <text:p>huán</text:p>
          </table:table-cell>
          <table:table-cell office:value-type="string">
            <text:p>huan2</text:p>
          </table:table-cell>
          <table:table-cell office:value-type="string">
            <text:p>huán</text:p>
          </table:table-cell>
        </table:table-row>
        <table:table-row table:style-name="ro3">
          <table:table-cell/>
          <table:table-cell office:value-type="string">
            <text:p>ㄏㄨㄢˇ</text:p>
          </table:table-cell>
          <table:table-cell office:value-type="string">
            <text:p>huǎn</text:p>
          </table:table-cell>
          <table:table-cell office:value-type="string">
            <text:p>huan³</text:p>
          </table:table-cell>
          <table:table-cell office:value-type="string">
            <text:p>huan³</text:p>
          </table:table-cell>
          <table:table-cell office:value-type="string">
            <text:p>hwan3</text:p>
          </table:table-cell>
          <table:table-cell office:value-type="string">
            <text:p>huan3</text:p>
          </table:table-cell>
          <table:table-cell office:value-type="string">
            <text:p>huǎn</text:p>
          </table:table-cell>
          <table:table-cell office:value-type="string">
            <text:p>huan3</text:p>
          </table:table-cell>
          <table:table-cell office:value-type="string">
            <text:p>huǎn</text:p>
          </table:table-cell>
        </table:table-row>
        <table:table-row table:style-name="ro3">
          <table:table-cell/>
          <table:table-cell office:value-type="string">
            <text:p>ㄏㄨㄢˋ</text:p>
          </table:table-cell>
          <table:table-cell office:value-type="string">
            <text:p>huàn</text:p>
          </table:table-cell>
          <table:table-cell office:value-type="string">
            <text:p>huan⁴</text:p>
          </table:table-cell>
          <table:table-cell office:value-type="string">
            <text:p>huan⁴</text:p>
          </table:table-cell>
          <table:table-cell office:value-type="string">
            <text:p>hwan4</text:p>
          </table:table-cell>
          <table:table-cell office:value-type="string">
            <text:p>huan4</text:p>
          </table:table-cell>
          <table:table-cell office:value-type="string">
            <text:p>huàn</text:p>
          </table:table-cell>
          <table:table-cell office:value-type="string">
            <text:p>huan4</text:p>
          </table:table-cell>
          <table:table-cell office:value-type="string">
            <text:p>huàn</text:p>
          </table:table-cell>
        </table:table-row>
        <table:table-row table:style-name="ro2">
          <table:table-cell/>
          <table:table-cell office:value-type="string">
            <text:p>ㄏㄨㄣ</text:p>
          </table:table-cell>
          <table:table-cell office:value-type="string">
            <text:p>huēn</text:p>
          </table:table-cell>
          <table:table-cell office:value-type="string">
            <text:p>hun¹</text:p>
          </table:table-cell>
          <table:table-cell office:value-type="string">
            <text:p>hun¹</text:p>
          </table:table-cell>
          <table:table-cell office:value-type="string">
            <text:p>hwen1</text:p>
          </table:table-cell>
          <table:table-cell office:value-type="string">
            <text:p>hun1</text:p>
          </table:table-cell>
          <table:table-cell office:value-type="string">
            <text:p>hūn</text:p>
          </table:table-cell>
          <table:table-cell office:value-type="string">
            <text:p>hun1</text:p>
          </table:table-cell>
          <table:table-cell office:value-type="string">
            <text:p>hun</text:p>
          </table:table-cell>
        </table:table-row>
        <table:table-row table:style-name="ro3">
          <table:table-cell/>
          <table:table-cell office:value-type="string">
            <text:p>ㄏㄨㄣˊ</text:p>
          </table:table-cell>
          <table:table-cell office:value-type="string">
            <text:p>huén</text:p>
          </table:table-cell>
          <table:table-cell office:value-type="string">
            <text:p>hun²</text:p>
          </table:table-cell>
          <table:table-cell office:value-type="string">
            <text:p>hun²</text:p>
          </table:table-cell>
          <table:table-cell office:value-type="string">
            <text:p>hwen2</text:p>
          </table:table-cell>
          <table:table-cell office:value-type="string">
            <text:p>hun2</text:p>
          </table:table-cell>
          <table:table-cell office:value-type="string">
            <text:p>hún</text:p>
          </table:table-cell>
          <table:table-cell office:value-type="string">
            <text:p>hun2</text:p>
          </table:table-cell>
          <table:table-cell office:value-type="string">
            <text:p>hún</text:p>
          </table:table-cell>
        </table:table-row>
        <table:table-row table:style-name="ro3">
          <table:table-cell/>
          <table:table-cell office:value-type="string">
            <text:p>ㄏㄨㄣˇ</text:p>
          </table:table-cell>
          <table:table-cell office:value-type="string">
            <text:p>huěn</text:p>
          </table:table-cell>
          <table:table-cell office:value-type="string">
            <text:p>hun³</text:p>
          </table:table-cell>
          <table:table-cell office:value-type="string">
            <text:p>hun³</text:p>
          </table:table-cell>
          <table:table-cell office:value-type="string">
            <text:p>hwen3</text:p>
          </table:table-cell>
          <table:table-cell office:value-type="string">
            <text:p>hun3</text:p>
          </table:table-cell>
          <table:table-cell office:value-type="string">
            <text:p>hǔn</text:p>
          </table:table-cell>
          <table:table-cell office:value-type="string">
            <text:p>hun3</text:p>
          </table:table-cell>
          <table:table-cell office:value-type="string">
            <text:p>hǔn</text:p>
          </table:table-cell>
        </table:table-row>
        <table:table-row table:style-name="ro3">
          <table:table-cell/>
          <table:table-cell office:value-type="string">
            <text:p>ㄏㄨㄣˋ</text:p>
          </table:table-cell>
          <table:table-cell office:value-type="string">
            <text:p>huèn</text:p>
          </table:table-cell>
          <table:table-cell office:value-type="string">
            <text:p>hun⁴</text:p>
          </table:table-cell>
          <table:table-cell office:value-type="string">
            <text:p>hun⁴</text:p>
          </table:table-cell>
          <table:table-cell office:value-type="string">
            <text:p>hwen4</text:p>
          </table:table-cell>
          <table:table-cell office:value-type="string">
            <text:p>hun4</text:p>
          </table:table-cell>
          <table:table-cell office:value-type="string">
            <text:p>hùn</text:p>
          </table:table-cell>
          <table:table-cell office:value-type="string">
            <text:p>hun4</text:p>
          </table:table-cell>
          <table:table-cell office:value-type="string">
            <text:p>hùn</text:p>
          </table:table-cell>
        </table:table-row>
        <table:table-row table:style-name="ro2">
          <table:table-cell/>
          <table:table-cell office:value-type="string">
            <text:p>ㄏㄨㄤ</text:p>
          </table:table-cell>
          <table:table-cell office:value-type="string">
            <text:p>huāng</text:p>
          </table:table-cell>
          <table:table-cell office:value-type="string">
            <text:p>huang¹</text:p>
          </table:table-cell>
          <table:table-cell office:value-type="string">
            <text:p>huang¹</text:p>
          </table:table-cell>
          <table:table-cell office:value-type="string">
            <text:p>hwang1</text:p>
          </table:table-cell>
          <table:table-cell office:value-type="string">
            <text:p>huang1</text:p>
          </table:table-cell>
          <table:table-cell office:value-type="string">
            <text:p>huāng</text:p>
          </table:table-cell>
          <table:table-cell office:value-type="string">
            <text:p>huang1</text:p>
          </table:table-cell>
          <table:table-cell office:value-type="string">
            <text:p>huang</text:p>
          </table:table-cell>
        </table:table-row>
        <table:table-row table:style-name="ro3">
          <table:table-cell/>
          <table:table-cell office:value-type="string">
            <text:p>ㄏㄨㄤˊ</text:p>
          </table:table-cell>
          <table:table-cell office:value-type="string">
            <text:p>huáng</text:p>
          </table:table-cell>
          <table:table-cell office:value-type="string">
            <text:p>huang²</text:p>
          </table:table-cell>
          <table:table-cell office:value-type="string">
            <text:p>huang²</text:p>
          </table:table-cell>
          <table:table-cell office:value-type="string">
            <text:p>hwang2</text:p>
          </table:table-cell>
          <table:table-cell office:value-type="string">
            <text:p>huang2</text:p>
          </table:table-cell>
          <table:table-cell office:value-type="string">
            <text:p>huáng</text:p>
          </table:table-cell>
          <table:table-cell office:value-type="string">
            <text:p>huang2</text:p>
          </table:table-cell>
          <table:table-cell office:value-type="string">
            <text:p>huáng</text:p>
          </table:table-cell>
        </table:table-row>
        <table:table-row table:style-name="ro3">
          <table:table-cell/>
          <table:table-cell office:value-type="string">
            <text:p>ㄏㄨㄤˇ</text:p>
          </table:table-cell>
          <table:table-cell office:value-type="string">
            <text:p>huǎng</text:p>
          </table:table-cell>
          <table:table-cell office:value-type="string">
            <text:p>huang³</text:p>
          </table:table-cell>
          <table:table-cell office:value-type="string">
            <text:p>huang³</text:p>
          </table:table-cell>
          <table:table-cell office:value-type="string">
            <text:p>hwang3</text:p>
          </table:table-cell>
          <table:table-cell office:value-type="string">
            <text:p>huang3</text:p>
          </table:table-cell>
          <table:table-cell office:value-type="string">
            <text:p>huǎng</text:p>
          </table:table-cell>
          <table:table-cell office:value-type="string">
            <text:p>huang3</text:p>
          </table:table-cell>
          <table:table-cell office:value-type="string">
            <text:p>huǎng</text:p>
          </table:table-cell>
        </table:table-row>
        <table:table-row table:style-name="ro3">
          <table:table-cell/>
          <table:table-cell office:value-type="string">
            <text:p>ㄏㄨㄤˋ</text:p>
          </table:table-cell>
          <table:table-cell office:value-type="string">
            <text:p>huàng</text:p>
          </table:table-cell>
          <table:table-cell office:value-type="string">
            <text:p>huang⁴</text:p>
          </table:table-cell>
          <table:table-cell office:value-type="string">
            <text:p>huang⁴</text:p>
          </table:table-cell>
          <table:table-cell office:value-type="string">
            <text:p>hwang4</text:p>
          </table:table-cell>
          <table:table-cell office:value-type="string">
            <text:p>huang4</text:p>
          </table:table-cell>
          <table:table-cell office:value-type="string">
            <text:p>huàng</text:p>
          </table:table-cell>
          <table:table-cell office:value-type="string">
            <text:p>huang4</text:p>
          </table:table-cell>
          <table:table-cell office:value-type="string">
            <text:p>huàng</text:p>
          </table:table-cell>
        </table:table-row>
        <table:table-row table:style-name="ro3">
          <table:table-cell/>
          <table:table-cell office:value-type="string">
            <text:p>ㄏㄨㄤ˙</text:p>
          </table:table-cell>
          <table:table-cell office:value-type="string">
            <text:p>huang</text:p>
          </table:table-cell>
          <table:table-cell office:value-type="string">
            <text:p>huang⁰</text:p>
          </table:table-cell>
          <table:table-cell office:value-type="string">
            <text:p>huang⁰</text:p>
          </table:table-cell>
          <table:table-cell office:value-type="string">
            <text:p>hwang5</text:p>
          </table:table-cell>
          <table:table-cell office:value-type="string">
            <text:p>huang5</text:p>
          </table:table-cell>
          <table:table-cell office:value-type="string">
            <text:p>huang</text:p>
          </table:table-cell>
          <table:table-cell office:value-type="string">
            <text:p>huang5</text:p>
          </table:table-cell>
          <table:table-cell office:value-type="string">
            <text:p>huang</text:p>
          </table:table-cell>
        </table:table-row>
        <table:table-row table:style-name="ro2">
          <table:table-cell/>
          <table:table-cell office:value-type="string">
            <text:p>ㄏㄨㄥ</text:p>
          </table:table-cell>
          <table:table-cell office:value-type="string">
            <text:p>hūng</text:p>
          </table:table-cell>
          <table:table-cell table:number-columns-repeated="2" office:value-type="string">
            <text:p>hung¹</text:p>
          </table:table-cell>
          <table:table-cell office:value-type="string">
            <text:p>hung1</text:p>
          </table:table-cell>
          <table:table-cell office:value-type="string">
            <text:p>hong1</text:p>
          </table:table-cell>
          <table:table-cell office:value-type="string">
            <text:p>hōng</text:p>
          </table:table-cell>
          <table:table-cell office:value-type="string">
            <text:p>hong1</text:p>
          </table:table-cell>
          <table:table-cell office:value-type="string">
            <text:p>hong</text:p>
          </table:table-cell>
        </table:table-row>
        <table:table-row table:style-name="ro3">
          <table:table-cell/>
          <table:table-cell office:value-type="string">
            <text:p>ㄏㄨㄥˊ</text:p>
          </table:table-cell>
          <table:table-cell office:value-type="string">
            <text:p>húng</text:p>
          </table:table-cell>
          <table:table-cell table:number-columns-repeated="2" office:value-type="string">
            <text:p>hung²</text:p>
          </table:table-cell>
          <table:table-cell office:value-type="string">
            <text:p>hung2</text:p>
          </table:table-cell>
          <table:table-cell office:value-type="string">
            <text:p>hong2</text:p>
          </table:table-cell>
          <table:table-cell office:value-type="string">
            <text:p>hóng</text:p>
          </table:table-cell>
          <table:table-cell office:value-type="string">
            <text:p>hong2</text:p>
          </table:table-cell>
          <table:table-cell office:value-type="string">
            <text:p>hóng</text:p>
          </table:table-cell>
        </table:table-row>
        <table:table-row table:style-name="ro3">
          <table:table-cell/>
          <table:table-cell office:value-type="string">
            <text:p>ㄏㄨㄥˇ</text:p>
          </table:table-cell>
          <table:table-cell office:value-type="string">
            <text:p>hǔng</text:p>
          </table:table-cell>
          <table:table-cell table:number-columns-repeated="2" office:value-type="string">
            <text:p>hung³</text:p>
          </table:table-cell>
          <table:table-cell office:value-type="string">
            <text:p>hung3</text:p>
          </table:table-cell>
          <table:table-cell office:value-type="string">
            <text:p>hong3</text:p>
          </table:table-cell>
          <table:table-cell office:value-type="string">
            <text:p>hǒng</text:p>
          </table:table-cell>
          <table:table-cell office:value-type="string">
            <text:p>hong3</text:p>
          </table:table-cell>
          <table:table-cell office:value-type="string">
            <text:p>hǒng</text:p>
          </table:table-cell>
        </table:table-row>
        <table:table-row table:style-name="ro3">
          <table:table-cell/>
          <table:table-cell office:value-type="string">
            <text:p>ㄏㄨㄥˋ</text:p>
          </table:table-cell>
          <table:table-cell office:value-type="string">
            <text:p>hùng</text:p>
          </table:table-cell>
          <table:table-cell table:number-columns-repeated="2" office:value-type="string">
            <text:p>hung⁴</text:p>
          </table:table-cell>
          <table:table-cell office:value-type="string">
            <text:p>hung4</text:p>
          </table:table-cell>
          <table:table-cell office:value-type="string">
            <text:p>hong4</text:p>
          </table:table-cell>
          <table:table-cell office:value-type="string">
            <text:p>hòng</text:p>
          </table:table-cell>
          <table:table-cell office:value-type="string">
            <text:p>hong4</text:p>
          </table:table-cell>
          <table:table-cell office:value-type="string">
            <text:p>hòng</text:p>
          </table:table-cell>
        </table:table-row>
        <table:table-row table:style-name="ro2">
          <table:table-cell/>
          <table:table-cell office:value-type="string">
            <text:p>ㄐㄧ</text:p>
          </table:table-cell>
          <table:table-cell office:value-type="string">
            <text:p>jī</text:p>
          </table:table-cell>
          <table:table-cell table:number-columns-repeated="2" office:value-type="string">
            <text:p>chi¹</text:p>
          </table:table-cell>
          <table:table-cell table:number-columns-repeated="2" office:value-type="string">
            <text:p>ji1</text:p>
          </table:table-cell>
          <table:table-cell office:value-type="string">
            <text:p>jī</text:p>
          </table:table-cell>
          <table:table-cell office:value-type="string">
            <text:p>ji1</text:p>
          </table:table-cell>
          <table:table-cell office:value-type="string">
            <text:p>ji</text:p>
          </table:table-cell>
        </table:table-row>
        <table:table-row table:style-name="ro3">
          <table:table-cell/>
          <table:table-cell office:value-type="string">
            <text:p>ㄐㄧˊ</text:p>
          </table:table-cell>
          <table:table-cell office:value-type="string">
            <text:p>jí</text:p>
          </table:table-cell>
          <table:table-cell table:number-columns-repeated="2" office:value-type="string">
            <text:p>chi²</text:p>
          </table:table-cell>
          <table:table-cell table:number-columns-repeated="2" office:value-type="string">
            <text:p>ji2</text:p>
          </table:table-cell>
          <table:table-cell office:value-type="string">
            <text:p>jí</text:p>
          </table:table-cell>
          <table:table-cell office:value-type="string">
            <text:p>ji2</text:p>
          </table:table-cell>
          <table:table-cell office:value-type="string">
            <text:p>jí</text:p>
          </table:table-cell>
        </table:table-row>
        <table:table-row table:style-name="ro3">
          <table:table-cell/>
          <table:table-cell office:value-type="string">
            <text:p>ㄐㄧˇ</text:p>
          </table:table-cell>
          <table:table-cell office:value-type="string">
            <text:p>jǐ</text:p>
          </table:table-cell>
          <table:table-cell table:number-columns-repeated="2" office:value-type="string">
            <text:p>chi³</text:p>
          </table:table-cell>
          <table:table-cell table:number-columns-repeated="2" office:value-type="string">
            <text:p>ji3</text:p>
          </table:table-cell>
          <table:table-cell office:value-type="string">
            <text:p>jǐ</text:p>
          </table:table-cell>
          <table:table-cell office:value-type="string">
            <text:p>ji3</text:p>
          </table:table-cell>
          <table:table-cell office:value-type="string">
            <text:p>jǐ</text:p>
          </table:table-cell>
        </table:table-row>
        <table:table-row table:style-name="ro3">
          <table:table-cell/>
          <table:table-cell office:value-type="string">
            <text:p>ㄐㄧˋ</text:p>
          </table:table-cell>
          <table:table-cell office:value-type="string">
            <text:p>jì</text:p>
          </table:table-cell>
          <table:table-cell table:number-columns-repeated="2" office:value-type="string">
            <text:p>chi⁴</text:p>
          </table:table-cell>
          <table:table-cell table:number-columns-repeated="2" office:value-type="string">
            <text:p>ji4</text:p>
          </table:table-cell>
          <table:table-cell office:value-type="string">
            <text:p>jì</text:p>
          </table:table-cell>
          <table:table-cell office:value-type="string">
            <text:p>ji4</text:p>
          </table:table-cell>
          <table:table-cell office:value-type="string">
            <text:p>jì</text:p>
          </table:table-cell>
        </table:table-row>
        <table:table-row table:style-name="ro2">
          <table:table-cell/>
          <table:table-cell office:value-type="string">
            <text:p>ㄐㄧㄚ</text:p>
          </table:table-cell>
          <table:table-cell office:value-type="string">
            <text:p>jiā</text:p>
          </table:table-cell>
          <table:table-cell office:value-type="string">
            <text:p>chia¹</text:p>
          </table:table-cell>
          <table:table-cell office:value-type="string">
            <text:p>chia¹</text:p>
          </table:table-cell>
          <table:table-cell office:value-type="string">
            <text:p>jya1</text:p>
          </table:table-cell>
          <table:table-cell office:value-type="string">
            <text:p>jia1</text:p>
          </table:table-cell>
          <table:table-cell office:value-type="string">
            <text:p>jiā</text:p>
          </table:table-cell>
          <table:table-cell office:value-type="string">
            <text:p>jia1</text:p>
          </table:table-cell>
          <table:table-cell office:value-type="string">
            <text:p>jia</text:p>
          </table:table-cell>
        </table:table-row>
        <table:table-row table:style-name="ro3">
          <table:table-cell/>
          <table:table-cell office:value-type="string">
            <text:p>ㄐㄧㄚˊ</text:p>
          </table:table-cell>
          <table:table-cell office:value-type="string">
            <text:p>jiá</text:p>
          </table:table-cell>
          <table:table-cell office:value-type="string">
            <text:p>chia²</text:p>
          </table:table-cell>
          <table:table-cell office:value-type="string">
            <text:p>chia²</text:p>
          </table:table-cell>
          <table:table-cell office:value-type="string">
            <text:p>jya2</text:p>
          </table:table-cell>
          <table:table-cell office:value-type="string">
            <text:p>jia2</text:p>
          </table:table-cell>
          <table:table-cell office:value-type="string">
            <text:p>jiá</text:p>
          </table:table-cell>
          <table:table-cell office:value-type="string">
            <text:p>jia2</text:p>
          </table:table-cell>
          <table:table-cell office:value-type="string">
            <text:p>jiá</text:p>
          </table:table-cell>
        </table:table-row>
        <table:table-row table:style-name="ro3">
          <table:table-cell/>
          <table:table-cell office:value-type="string">
            <text:p>ㄐㄧㄚˇ</text:p>
          </table:table-cell>
          <table:table-cell office:value-type="string">
            <text:p>jiǎ</text:p>
          </table:table-cell>
          <table:table-cell office:value-type="string">
            <text:p>chia³</text:p>
          </table:table-cell>
          <table:table-cell office:value-type="string">
            <text:p>chia³</text:p>
          </table:table-cell>
          <table:table-cell office:value-type="string">
            <text:p>jya3</text:p>
          </table:table-cell>
          <table:table-cell office:value-type="string">
            <text:p>jia3</text:p>
          </table:table-cell>
          <table:table-cell office:value-type="string">
            <text:p>jiǎ</text:p>
          </table:table-cell>
          <table:table-cell office:value-type="string">
            <text:p>jia3</text:p>
          </table:table-cell>
          <table:table-cell office:value-type="string">
            <text:p>jiǎ</text:p>
          </table:table-cell>
        </table:table-row>
        <table:table-row table:style-name="ro3">
          <table:table-cell/>
          <table:table-cell office:value-type="string">
            <text:p>ㄐㄧㄚˋ</text:p>
          </table:table-cell>
          <table:table-cell office:value-type="string">
            <text:p>jià</text:p>
          </table:table-cell>
          <table:table-cell office:value-type="string">
            <text:p>chia⁴</text:p>
          </table:table-cell>
          <table:table-cell office:value-type="string">
            <text:p>chia⁴</text:p>
          </table:table-cell>
          <table:table-cell office:value-type="string">
            <text:p>jya4</text:p>
          </table:table-cell>
          <table:table-cell office:value-type="string">
            <text:p>jia4</text:p>
          </table:table-cell>
          <table:table-cell office:value-type="string">
            <text:p>jià</text:p>
          </table:table-cell>
          <table:table-cell office:value-type="string">
            <text:p>jia4</text:p>
          </table:table-cell>
          <table:table-cell office:value-type="string">
            <text:p>jià</text:p>
          </table:table-cell>
        </table:table-row>
        <table:table-row table:style-name="ro2">
          <table:table-cell/>
          <table:table-cell office:value-type="string">
            <text:p>ㄐㄧㄝ</text:p>
          </table:table-cell>
          <table:table-cell office:value-type="string">
            <text:p>jiē</text:p>
          </table:table-cell>
          <table:table-cell office:value-type="string">
            <text:p>chieh¹</text:p>
          </table:table-cell>
          <table:table-cell office:value-type="string">
            <text:p>chieh¹</text:p>
          </table:table-cell>
          <table:table-cell office:value-type="string">
            <text:p>jye1</text:p>
          </table:table-cell>
          <table:table-cell office:value-type="string">
            <text:p>jie1</text:p>
          </table:table-cell>
          <table:table-cell office:value-type="string">
            <text:p>jiē</text:p>
          </table:table-cell>
          <table:table-cell office:value-type="string">
            <text:p>jie1</text:p>
          </table:table-cell>
          <table:table-cell office:value-type="string">
            <text:p>jie</text:p>
          </table:table-cell>
        </table:table-row>
        <table:table-row table:style-name="ro3">
          <table:table-cell/>
          <table:table-cell office:value-type="string">
            <text:p>ㄐㄧㄝˊ</text:p>
          </table:table-cell>
          <table:table-cell office:value-type="string">
            <text:p>jié</text:p>
          </table:table-cell>
          <table:table-cell office:value-type="string">
            <text:p>chieh²</text:p>
          </table:table-cell>
          <table:table-cell office:value-type="string">
            <text:p>chieh²</text:p>
          </table:table-cell>
          <table:table-cell office:value-type="string">
            <text:p>jye2</text:p>
          </table:table-cell>
          <table:table-cell office:value-type="string">
            <text:p>jie2</text:p>
          </table:table-cell>
          <table:table-cell office:value-type="string">
            <text:p>jié</text:p>
          </table:table-cell>
          <table:table-cell office:value-type="string">
            <text:p>jie2</text:p>
          </table:table-cell>
          <table:table-cell office:value-type="string">
            <text:p>jié</text:p>
          </table:table-cell>
        </table:table-row>
        <table:table-row table:style-name="ro3">
          <table:table-cell/>
          <table:table-cell office:value-type="string">
            <text:p>ㄐㄧㄝˇ</text:p>
          </table:table-cell>
          <table:table-cell office:value-type="string">
            <text:p>jiě</text:p>
          </table:table-cell>
          <table:table-cell office:value-type="string">
            <text:p>chieh³</text:p>
          </table:table-cell>
          <table:table-cell office:value-type="string">
            <text:p>chieh³</text:p>
          </table:table-cell>
          <table:table-cell office:value-type="string">
            <text:p>jye3</text:p>
          </table:table-cell>
          <table:table-cell office:value-type="string">
            <text:p>jie3</text:p>
          </table:table-cell>
          <table:table-cell office:value-type="string">
            <text:p>jiě</text:p>
          </table:table-cell>
          <table:table-cell office:value-type="string">
            <text:p>jie3</text:p>
          </table:table-cell>
          <table:table-cell office:value-type="string">
            <text:p>jiě</text:p>
          </table:table-cell>
        </table:table-row>
        <table:table-row table:style-name="ro3">
          <table:table-cell/>
          <table:table-cell office:value-type="string">
            <text:p>ㄐㄧㄝˋ</text:p>
          </table:table-cell>
          <table:table-cell office:value-type="string">
            <text:p>jiè</text:p>
          </table:table-cell>
          <table:table-cell office:value-type="string">
            <text:p>chieh⁴</text:p>
          </table:table-cell>
          <table:table-cell office:value-type="string">
            <text:p>chieh⁴</text:p>
          </table:table-cell>
          <table:table-cell office:value-type="string">
            <text:p>jye4</text:p>
          </table:table-cell>
          <table:table-cell office:value-type="string">
            <text:p>jie4</text:p>
          </table:table-cell>
          <table:table-cell office:value-type="string">
            <text:p>jiè</text:p>
          </table:table-cell>
          <table:table-cell office:value-type="string">
            <text:p>jie4</text:p>
          </table:table-cell>
          <table:table-cell office:value-type="string">
            <text:p>jiè</text:p>
          </table:table-cell>
        </table:table-row>
        <table:table-row table:style-name="ro2">
          <table:table-cell/>
          <table:table-cell office:value-type="string">
            <text:p>ㄐㄧㄠ</text:p>
          </table:table-cell>
          <table:table-cell office:value-type="string">
            <text:p>jiāu</text:p>
          </table:table-cell>
          <table:table-cell office:value-type="string">
            <text:p>chiao¹</text:p>
          </table:table-cell>
          <table:table-cell office:value-type="string">
            <text:p>chiao¹</text:p>
          </table:table-cell>
          <table:table-cell office:value-type="string">
            <text:p>jyau1</text:p>
          </table:table-cell>
          <table:table-cell office:value-type="string">
            <text:p>jiao1</text:p>
          </table:table-cell>
          <table:table-cell office:value-type="string">
            <text:p>jiāo</text:p>
          </table:table-cell>
          <table:table-cell office:value-type="string">
            <text:p>jiao1</text:p>
          </table:table-cell>
          <table:table-cell office:value-type="string">
            <text:p>jiao</text:p>
          </table:table-cell>
        </table:table-row>
        <table:table-row table:style-name="ro3">
          <table:table-cell/>
          <table:table-cell office:value-type="string">
            <text:p>ㄐㄧㄠˊ</text:p>
          </table:table-cell>
          <table:table-cell office:value-type="string">
            <text:p>jiáu</text:p>
          </table:table-cell>
          <table:table-cell office:value-type="string">
            <text:p>chiao²</text:p>
          </table:table-cell>
          <table:table-cell office:value-type="string">
            <text:p>chiao²</text:p>
          </table:table-cell>
          <table:table-cell office:value-type="string">
            <text:p>jyau2</text:p>
          </table:table-cell>
          <table:table-cell office:value-type="string">
            <text:p>jiao2</text:p>
          </table:table-cell>
          <table:table-cell office:value-type="string">
            <text:p>jiáo</text:p>
          </table:table-cell>
          <table:table-cell office:value-type="string">
            <text:p>jiao2</text:p>
          </table:table-cell>
          <table:table-cell office:value-type="string">
            <text:p>jiáo</text:p>
          </table:table-cell>
        </table:table-row>
        <table:table-row table:style-name="ro3">
          <table:table-cell/>
          <table:table-cell office:value-type="string">
            <text:p>ㄐㄧㄠˇ</text:p>
          </table:table-cell>
          <table:table-cell office:value-type="string">
            <text:p>jiǎu</text:p>
          </table:table-cell>
          <table:table-cell office:value-type="string">
            <text:p>chiao³</text:p>
          </table:table-cell>
          <table:table-cell office:value-type="string">
            <text:p>chiao³</text:p>
          </table:table-cell>
          <table:table-cell office:value-type="string">
            <text:p>jyau3</text:p>
          </table:table-cell>
          <table:table-cell office:value-type="string">
            <text:p>jiao3</text:p>
          </table:table-cell>
          <table:table-cell office:value-type="string">
            <text:p>jiǎo</text:p>
          </table:table-cell>
          <table:table-cell office:value-type="string">
            <text:p>jiao3</text:p>
          </table:table-cell>
          <table:table-cell office:value-type="string">
            <text:p>jiǎo</text:p>
          </table:table-cell>
        </table:table-row>
        <table:table-row table:style-name="ro3">
          <table:table-cell/>
          <table:table-cell office:value-type="string">
            <text:p>ㄐㄧㄠˋ</text:p>
          </table:table-cell>
          <table:table-cell office:value-type="string">
            <text:p>jiàu</text:p>
          </table:table-cell>
          <table:table-cell office:value-type="string">
            <text:p>chiao⁴</text:p>
          </table:table-cell>
          <table:table-cell office:value-type="string">
            <text:p>chiao⁴</text:p>
          </table:table-cell>
          <table:table-cell office:value-type="string">
            <text:p>jyau4</text:p>
          </table:table-cell>
          <table:table-cell office:value-type="string">
            <text:p>jiao4</text:p>
          </table:table-cell>
          <table:table-cell office:value-type="string">
            <text:p>jiào</text:p>
          </table:table-cell>
          <table:table-cell office:value-type="string">
            <text:p>jiao4</text:p>
          </table:table-cell>
          <table:table-cell office:value-type="string">
            <text:p>jiào</text:p>
          </table:table-cell>
        </table:table-row>
        <table:table-row table:style-name="ro2">
          <table:table-cell/>
          <table:table-cell office:value-type="string">
            <text:p>ㄐㄧㄡ</text:p>
          </table:table-cell>
          <table:table-cell office:value-type="string">
            <text:p>jiōu</text:p>
          </table:table-cell>
          <table:table-cell office:value-type="string">
            <text:p>chiu¹</text:p>
          </table:table-cell>
          <table:table-cell office:value-type="string">
            <text:p>chiu¹</text:p>
          </table:table-cell>
          <table:table-cell office:value-type="string">
            <text:p>jyou1</text:p>
          </table:table-cell>
          <table:table-cell office:value-type="string">
            <text:p>jiu1</text:p>
          </table:table-cell>
          <table:table-cell office:value-type="string">
            <text:p>jiū</text:p>
          </table:table-cell>
          <table:table-cell office:value-type="string">
            <text:p>jiou1</text:p>
          </table:table-cell>
          <table:table-cell office:value-type="string">
            <text:p>jiou</text:p>
          </table:table-cell>
        </table:table-row>
        <table:table-row table:style-name="ro3">
          <table:table-cell/>
          <table:table-cell office:value-type="string">
            <text:p>ㄐㄧㄡˇ</text:p>
          </table:table-cell>
          <table:table-cell office:value-type="string">
            <text:p>jiǒu</text:p>
          </table:table-cell>
          <table:table-cell office:value-type="string">
            <text:p>chiu³</text:p>
          </table:table-cell>
          <table:table-cell office:value-type="string">
            <text:p>chiu³</text:p>
          </table:table-cell>
          <table:table-cell office:value-type="string">
            <text:p>jyou3</text:p>
          </table:table-cell>
          <table:table-cell office:value-type="string">
            <text:p>jiu3</text:p>
          </table:table-cell>
          <table:table-cell office:value-type="string">
            <text:p>jiǔ</text:p>
          </table:table-cell>
          <table:table-cell office:value-type="string">
            <text:p>jiou3</text:p>
          </table:table-cell>
          <table:table-cell office:value-type="string">
            <text:p>jiǒu</text:p>
          </table:table-cell>
        </table:table-row>
        <table:table-row table:style-name="ro3">
          <table:table-cell/>
          <table:table-cell office:value-type="string">
            <text:p>ㄐㄧㄡˋ</text:p>
          </table:table-cell>
          <table:table-cell office:value-type="string">
            <text:p>jiòu</text:p>
          </table:table-cell>
          <table:table-cell office:value-type="string">
            <text:p>chiu⁴</text:p>
          </table:table-cell>
          <table:table-cell office:value-type="string">
            <text:p>chiu⁴</text:p>
          </table:table-cell>
          <table:table-cell office:value-type="string">
            <text:p>jyou4</text:p>
          </table:table-cell>
          <table:table-cell office:value-type="string">
            <text:p>jiu4</text:p>
          </table:table-cell>
          <table:table-cell office:value-type="string">
            <text:p>jiù</text:p>
          </table:table-cell>
          <table:table-cell office:value-type="string">
            <text:p>jiou4</text:p>
          </table:table-cell>
          <table:table-cell office:value-type="string">
            <text:p>jiòu</text:p>
          </table:table-cell>
        </table:table-row>
        <table:table-row table:style-name="ro2">
          <table:table-cell/>
          <table:table-cell office:value-type="string">
            <text:p>ㄐㄧㄢ</text:p>
          </table:table-cell>
          <table:table-cell office:value-type="string">
            <text:p>jiān</text:p>
          </table:table-cell>
          <table:table-cell office:value-type="string">
            <text:p>chien¹</text:p>
          </table:table-cell>
          <table:table-cell office:value-type="string">
            <text:p>chien¹</text:p>
          </table:table-cell>
          <table:table-cell office:value-type="string">
            <text:p>jyan1</text:p>
          </table:table-cell>
          <table:table-cell office:value-type="string">
            <text:p>jian1</text:p>
          </table:table-cell>
          <table:table-cell office:value-type="string">
            <text:p>jiān</text:p>
          </table:table-cell>
          <table:table-cell office:value-type="string">
            <text:p>jian1</text:p>
          </table:table-cell>
          <table:table-cell office:value-type="string">
            <text:p>jian</text:p>
          </table:table-cell>
        </table:table-row>
        <table:table-row table:style-name="ro3">
          <table:table-cell/>
          <table:table-cell office:value-type="string">
            <text:p>ㄐㄧㄢˇ</text:p>
          </table:table-cell>
          <table:table-cell office:value-type="string">
            <text:p>jiǎn</text:p>
          </table:table-cell>
          <table:table-cell office:value-type="string">
            <text:p>chien³</text:p>
          </table:table-cell>
          <table:table-cell office:value-type="string">
            <text:p>chien³</text:p>
          </table:table-cell>
          <table:table-cell office:value-type="string">
            <text:p>jyan3</text:p>
          </table:table-cell>
          <table:table-cell office:value-type="string">
            <text:p>jian3</text:p>
          </table:table-cell>
          <table:table-cell office:value-type="string">
            <text:p>jiǎn</text:p>
          </table:table-cell>
          <table:table-cell office:value-type="string">
            <text:p>jian3</text:p>
          </table:table-cell>
          <table:table-cell office:value-type="string">
            <text:p>jiǎn</text:p>
          </table:table-cell>
        </table:table-row>
        <table:table-row table:style-name="ro3">
          <table:table-cell/>
          <table:table-cell office:value-type="string">
            <text:p>ㄐㄧㄢˋ</text:p>
          </table:table-cell>
          <table:table-cell office:value-type="string">
            <text:p>jiàn</text:p>
          </table:table-cell>
          <table:table-cell office:value-type="string">
            <text:p>chien⁴</text:p>
          </table:table-cell>
          <table:table-cell office:value-type="string">
            <text:p>chien⁴</text:p>
          </table:table-cell>
          <table:table-cell office:value-type="string">
            <text:p>jyan4</text:p>
          </table:table-cell>
          <table:table-cell office:value-type="string">
            <text:p>jian4</text:p>
          </table:table-cell>
          <table:table-cell office:value-type="string">
            <text:p>jiàn</text:p>
          </table:table-cell>
          <table:table-cell office:value-type="string">
            <text:p>jian4</text:p>
          </table:table-cell>
          <table:table-cell office:value-type="string">
            <text:p>jiàn</text:p>
          </table:table-cell>
        </table:table-row>
        <table:table-row table:style-name="ro2">
          <table:table-cell/>
          <table:table-cell office:value-type="string">
            <text:p>ㄐㄧㄣ</text:p>
          </table:table-cell>
          <table:table-cell office:value-type="string">
            <text:p>jīn</text:p>
          </table:table-cell>
          <table:table-cell table:number-columns-repeated="2" office:value-type="string">
            <text:p>chin¹</text:p>
          </table:table-cell>
          <table:table-cell table:number-columns-repeated="2" office:value-type="string">
            <text:p>jin1</text:p>
          </table:table-cell>
          <table:table-cell office:value-type="string">
            <text:p>jīn</text:p>
          </table:table-cell>
          <table:table-cell office:value-type="string">
            <text:p>jin1</text:p>
          </table:table-cell>
          <table:table-cell office:value-type="string">
            <text:p>jin</text:p>
          </table:table-cell>
        </table:table-row>
        <table:table-row table:style-name="ro3">
          <table:table-cell/>
          <table:table-cell office:value-type="string">
            <text:p>ㄐㄧㄣˇ</text:p>
          </table:table-cell>
          <table:table-cell office:value-type="string">
            <text:p>jǐn</text:p>
          </table:table-cell>
          <table:table-cell table:number-columns-repeated="2" office:value-type="string">
            <text:p>chin³</text:p>
          </table:table-cell>
          <table:table-cell table:number-columns-repeated="2" office:value-type="string">
            <text:p>jin3</text:p>
          </table:table-cell>
          <table:table-cell office:value-type="string">
            <text:p>jǐn</text:p>
          </table:table-cell>
          <table:table-cell office:value-type="string">
            <text:p>jin3</text:p>
          </table:table-cell>
          <table:table-cell office:value-type="string">
            <text:p>jǐn</text:p>
          </table:table-cell>
        </table:table-row>
        <table:table-row table:style-name="ro3">
          <table:table-cell/>
          <table:table-cell office:value-type="string">
            <text:p>ㄐㄧㄣˋ</text:p>
          </table:table-cell>
          <table:table-cell office:value-type="string">
            <text:p>jìn</text:p>
          </table:table-cell>
          <table:table-cell table:number-columns-repeated="2" office:value-type="string">
            <text:p>chin⁴</text:p>
          </table:table-cell>
          <table:table-cell table:number-columns-repeated="2" office:value-type="string">
            <text:p>jin4</text:p>
          </table:table-cell>
          <table:table-cell office:value-type="string">
            <text:p>jìn</text:p>
          </table:table-cell>
          <table:table-cell office:value-type="string">
            <text:p>jin4</text:p>
          </table:table-cell>
          <table:table-cell office:value-type="string">
            <text:p>jìn</text:p>
          </table:table-cell>
        </table:table-row>
        <table:table-row table:style-name="ro2">
          <table:table-cell/>
          <table:table-cell office:value-type="string">
            <text:p>ㄐㄧㄤ</text:p>
          </table:table-cell>
          <table:table-cell office:value-type="string">
            <text:p>jiāng</text:p>
          </table:table-cell>
          <table:table-cell office:value-type="string">
            <text:p>chiang¹</text:p>
          </table:table-cell>
          <table:table-cell office:value-type="string">
            <text:p>chiang¹</text:p>
          </table:table-cell>
          <table:table-cell office:value-type="string">
            <text:p>jyang1</text:p>
          </table:table-cell>
          <table:table-cell office:value-type="string">
            <text:p>jiang1</text:p>
          </table:table-cell>
          <table:table-cell office:value-type="string">
            <text:p>jiāng</text:p>
          </table:table-cell>
          <table:table-cell office:value-type="string">
            <text:p>jiang1</text:p>
          </table:table-cell>
          <table:table-cell office:value-type="string">
            <text:p>jiang</text:p>
          </table:table-cell>
        </table:table-row>
        <table:table-row table:style-name="ro3">
          <table:table-cell/>
          <table:table-cell office:value-type="string">
            <text:p>ㄐㄧㄤˇ</text:p>
          </table:table-cell>
          <table:table-cell office:value-type="string">
            <text:p>jiǎng</text:p>
          </table:table-cell>
          <table:table-cell office:value-type="string">
            <text:p>chiang³</text:p>
          </table:table-cell>
          <table:table-cell office:value-type="string">
            <text:p>chiang³</text:p>
          </table:table-cell>
          <table:table-cell office:value-type="string">
            <text:p>jyang3</text:p>
          </table:table-cell>
          <table:table-cell office:value-type="string">
            <text:p>jiang3</text:p>
          </table:table-cell>
          <table:table-cell office:value-type="string">
            <text:p>jiǎng</text:p>
          </table:table-cell>
          <table:table-cell office:value-type="string">
            <text:p>jiang3</text:p>
          </table:table-cell>
          <table:table-cell office:value-type="string">
            <text:p>jiǎng</text:p>
          </table:table-cell>
        </table:table-row>
        <table:table-row table:style-name="ro3">
          <table:table-cell/>
          <table:table-cell office:value-type="string">
            <text:p>ㄐㄧㄤˋ</text:p>
          </table:table-cell>
          <table:table-cell office:value-type="string">
            <text:p>jiàng</text:p>
          </table:table-cell>
          <table:table-cell office:value-type="string">
            <text:p>chiang⁴</text:p>
          </table:table-cell>
          <table:table-cell office:value-type="string">
            <text:p>chiang⁴</text:p>
          </table:table-cell>
          <table:table-cell office:value-type="string">
            <text:p>jyang4</text:p>
          </table:table-cell>
          <table:table-cell office:value-type="string">
            <text:p>jiang4</text:p>
          </table:table-cell>
          <table:table-cell office:value-type="string">
            <text:p>jiàng</text:p>
          </table:table-cell>
          <table:table-cell office:value-type="string">
            <text:p>jiang4</text:p>
          </table:table-cell>
          <table:table-cell office:value-type="string">
            <text:p>jiàng</text:p>
          </table:table-cell>
        </table:table-row>
        <table:table-row table:style-name="ro2">
          <table:table-cell/>
          <table:table-cell office:value-type="string">
            <text:p>ㄐㄧㄥ</text:p>
          </table:table-cell>
          <table:table-cell office:value-type="string">
            <text:p>jīng</text:p>
          </table:table-cell>
          <table:table-cell office:value-type="string">
            <text:p>ching¹</text:p>
          </table:table-cell>
          <table:table-cell office:value-type="string">
            <text:p>ching¹</text:p>
          </table:table-cell>
          <table:table-cell table:number-columns-repeated="2" office:value-type="string">
            <text:p>jing1</text:p>
          </table:table-cell>
          <table:table-cell office:value-type="string">
            <text:p>jīng</text:p>
          </table:table-cell>
          <table:table-cell office:value-type="string">
            <text:p>jing1</text:p>
          </table:table-cell>
          <table:table-cell office:value-type="string">
            <text:p>jing</text:p>
          </table:table-cell>
        </table:table-row>
        <table:table-row table:style-name="ro3">
          <table:table-cell/>
          <table:table-cell office:value-type="string">
            <text:p>ㄐㄧㄥˇ</text:p>
          </table:table-cell>
          <table:table-cell office:value-type="string">
            <text:p>jǐng</text:p>
          </table:table-cell>
          <table:table-cell office:value-type="string">
            <text:p>ching³</text:p>
          </table:table-cell>
          <table:table-cell office:value-type="string">
            <text:p>ching³</text:p>
          </table:table-cell>
          <table:table-cell table:number-columns-repeated="2" office:value-type="string">
            <text:p>jing3</text:p>
          </table:table-cell>
          <table:table-cell office:value-type="string">
            <text:p>jǐng</text:p>
          </table:table-cell>
          <table:table-cell office:value-type="string">
            <text:p>jing3</text:p>
          </table:table-cell>
          <table:table-cell office:value-type="string">
            <text:p>jǐng</text:p>
          </table:table-cell>
        </table:table-row>
        <table:table-row table:style-name="ro3">
          <table:table-cell/>
          <table:table-cell office:value-type="string">
            <text:p>ㄐㄧㄥˋ</text:p>
          </table:table-cell>
          <table:table-cell office:value-type="string">
            <text:p>jìng</text:p>
          </table:table-cell>
          <table:table-cell office:value-type="string">
            <text:p>ching⁴</text:p>
          </table:table-cell>
          <table:table-cell office:value-type="string">
            <text:p>ching⁴</text:p>
          </table:table-cell>
          <table:table-cell table:number-columns-repeated="2" office:value-type="string">
            <text:p>jing4</text:p>
          </table:table-cell>
          <table:table-cell office:value-type="string">
            <text:p>jìng</text:p>
          </table:table-cell>
          <table:table-cell office:value-type="string">
            <text:p>jing4</text:p>
          </table:table-cell>
          <table:table-cell office:value-type="string">
            <text:p>jìng</text:p>
          </table:table-cell>
        </table:table-row>
        <table:table-row table:style-name="ro2">
          <table:table-cell/>
          <table:table-cell office:value-type="string">
            <text:p>ㄐㄩ</text:p>
          </table:table-cell>
          <table:table-cell office:value-type="string">
            <text:p>jiū</text:p>
          </table:table-cell>
          <table:table-cell office:value-type="string">
            <text:p>chü¹</text:p>
          </table:table-cell>
          <table:table-cell office:value-type="string">
            <text:p>chü¹</text:p>
          </table:table-cell>
          <table:table-cell office:value-type="string">
            <text:p>jyu1</text:p>
          </table:table-cell>
          <table:table-cell office:value-type="string">
            <text:p>ju1</text:p>
          </table:table-cell>
          <table:table-cell office:value-type="string">
            <text:p>jū</text:p>
          </table:table-cell>
          <table:table-cell office:value-type="string">
            <text:p>jyu1</text:p>
          </table:table-cell>
          <table:table-cell office:value-type="string">
            <text:p>jyu</text:p>
          </table:table-cell>
        </table:table-row>
        <table:table-row table:style-name="ro3">
          <table:table-cell/>
          <table:table-cell office:value-type="string">
            <text:p>ㄐㄩˊ</text:p>
          </table:table-cell>
          <table:table-cell office:value-type="string">
            <text:p>jiú</text:p>
          </table:table-cell>
          <table:table-cell office:value-type="string">
            <text:p>chü²</text:p>
          </table:table-cell>
          <table:table-cell office:value-type="string">
            <text:p>chü²</text:p>
          </table:table-cell>
          <table:table-cell office:value-type="string">
            <text:p>jyu2</text:p>
          </table:table-cell>
          <table:table-cell office:value-type="string">
            <text:p>ju2</text:p>
          </table:table-cell>
          <table:table-cell office:value-type="string">
            <text:p>jú</text:p>
          </table:table-cell>
          <table:table-cell office:value-type="string">
            <text:p>jyu2</text:p>
          </table:table-cell>
          <table:table-cell office:value-type="string">
            <text:p>jyú</text:p>
          </table:table-cell>
        </table:table-row>
        <table:table-row table:style-name="ro3">
          <table:table-cell/>
          <table:table-cell office:value-type="string">
            <text:p>ㄐㄩˇ</text:p>
          </table:table-cell>
          <table:table-cell office:value-type="string">
            <text:p>jiǔ</text:p>
          </table:table-cell>
          <table:table-cell table:style-name="ce1" office:value-type="string">
            <text:p>chü³</text:p>
          </table:table-cell>
          <table:table-cell table:style-name="ce1" office:value-type="string">
            <text:p>chü³</text:p>
          </table:table-cell>
          <table:table-cell office:value-type="string">
            <text:p>jyu3</text:p>
          </table:table-cell>
          <table:table-cell office:value-type="string">
            <text:p>ju3</text:p>
          </table:table-cell>
          <table:table-cell office:value-type="string">
            <text:p>jǔ</text:p>
          </table:table-cell>
          <table:table-cell office:value-type="string">
            <text:p>jyu3</text:p>
          </table:table-cell>
          <table:table-cell office:value-type="string">
            <text:p>jyǔ</text:p>
          </table:table-cell>
        </table:table-row>
        <table:table-row table:style-name="ro3">
          <table:table-cell/>
          <table:table-cell office:value-type="string">
            <text:p>ㄐㄩˋ</text:p>
          </table:table-cell>
          <table:table-cell office:value-type="string">
            <text:p>jiù</text:p>
          </table:table-cell>
          <table:table-cell office:value-type="string">
            <text:p>chü⁴</text:p>
          </table:table-cell>
          <table:table-cell office:value-type="string">
            <text:p>chü⁴</text:p>
          </table:table-cell>
          <table:table-cell office:value-type="string">
            <text:p>jyu4</text:p>
          </table:table-cell>
          <table:table-cell office:value-type="string">
            <text:p>ju4</text:p>
          </table:table-cell>
          <table:table-cell office:value-type="string">
            <text:p>jù</text:p>
          </table:table-cell>
          <table:table-cell office:value-type="string">
            <text:p>jyu4</text:p>
          </table:table-cell>
          <table:table-cell office:value-type="string">
            <text:p>jyù</text:p>
          </table:table-cell>
        </table:table-row>
        <table:table-row table:style-name="ro2">
          <table:table-cell/>
          <table:table-cell office:value-type="string">
            <text:p>ㄐㄩㄝ</text:p>
          </table:table-cell>
          <table:table-cell office:value-type="string">
            <text:p>jiuē</text:p>
          </table:table-cell>
          <table:table-cell office:value-type="string">
            <text:p>chüeh¹</text:p>
          </table:table-cell>
          <table:table-cell office:value-type="string">
            <text:p>chüeh¹</text:p>
          </table:table-cell>
          <table:table-cell office:value-type="string">
            <text:p>jywe1</text:p>
          </table:table-cell>
          <table:table-cell office:value-type="string">
            <text:p>jue1</text:p>
          </table:table-cell>
          <table:table-cell office:value-type="string">
            <text:p>juē</text:p>
          </table:table-cell>
          <table:table-cell office:value-type="string">
            <text:p>jyue1</text:p>
          </table:table-cell>
          <table:table-cell office:value-type="string">
            <text:p>jyue</text:p>
          </table:table-cell>
        </table:table-row>
        <table:table-row table:style-name="ro3">
          <table:table-cell/>
          <table:table-cell office:value-type="string">
            <text:p>ㄐㄩㄝˊ</text:p>
          </table:table-cell>
          <table:table-cell office:value-type="string">
            <text:p>jiué</text:p>
          </table:table-cell>
          <table:table-cell office:value-type="string">
            <text:p>chüeh²</text:p>
          </table:table-cell>
          <table:table-cell office:value-type="string">
            <text:p>chüeh²</text:p>
          </table:table-cell>
          <table:table-cell office:value-type="string">
            <text:p>jywe2</text:p>
          </table:table-cell>
          <table:table-cell office:value-type="string">
            <text:p>jue2</text:p>
          </table:table-cell>
          <table:table-cell office:value-type="string">
            <text:p>jué</text:p>
          </table:table-cell>
          <table:table-cell office:value-type="string">
            <text:p>jyue2</text:p>
          </table:table-cell>
          <table:table-cell office:value-type="string">
            <text:p>jyué</text:p>
          </table:table-cell>
        </table:table-row>
        <table:table-row table:style-name="ro3">
          <table:table-cell/>
          <table:table-cell office:value-type="string">
            <text:p>ㄐㄩㄝˇ</text:p>
          </table:table-cell>
          <table:table-cell office:value-type="string">
            <text:p>jiuě</text:p>
          </table:table-cell>
          <table:table-cell office:value-type="string">
            <text:p>chüeh³</text:p>
          </table:table-cell>
          <table:table-cell office:value-type="string">
            <text:p>chüeh³</text:p>
          </table:table-cell>
          <table:table-cell office:value-type="string">
            <text:p>jywe3</text:p>
          </table:table-cell>
          <table:table-cell office:value-type="string">
            <text:p>jue3</text:p>
          </table:table-cell>
          <table:table-cell office:value-type="string">
            <text:p>juě</text:p>
          </table:table-cell>
          <table:table-cell office:value-type="string">
            <text:p>jyue3</text:p>
          </table:table-cell>
          <table:table-cell office:value-type="string">
            <text:p>jyuě</text:p>
          </table:table-cell>
        </table:table-row>
        <table:table-row table:style-name="ro3">
          <table:table-cell/>
          <table:table-cell office:value-type="string">
            <text:p>ㄐㄩㄝˋ</text:p>
          </table:table-cell>
          <table:table-cell office:value-type="string">
            <text:p>jiuè</text:p>
          </table:table-cell>
          <table:table-cell office:value-type="string">
            <text:p>chüeh⁴</text:p>
          </table:table-cell>
          <table:table-cell office:value-type="string">
            <text:p>chüeh⁴</text:p>
          </table:table-cell>
          <table:table-cell office:value-type="string">
            <text:p>jywe4</text:p>
          </table:table-cell>
          <table:table-cell office:value-type="string">
            <text:p>jue4</text:p>
          </table:table-cell>
          <table:table-cell office:value-type="string">
            <text:p>juè</text:p>
          </table:table-cell>
          <table:table-cell office:value-type="string">
            <text:p>jyue4</text:p>
          </table:table-cell>
          <table:table-cell office:value-type="string">
            <text:p>jyuè</text:p>
          </table:table-cell>
        </table:table-row>
        <table:table-row table:style-name="ro2">
          <table:table-cell/>
          <table:table-cell office:value-type="string">
            <text:p>ㄐㄩㄢ</text:p>
          </table:table-cell>
          <table:table-cell office:value-type="string">
            <text:p>jiuān</text:p>
          </table:table-cell>
          <table:table-cell office:value-type="string">
            <text:p>chüan¹</text:p>
          </table:table-cell>
          <table:table-cell office:value-type="string">
            <text:p>chüan¹</text:p>
          </table:table-cell>
          <table:table-cell office:value-type="string">
            <text:p>jywan1</text:p>
          </table:table-cell>
          <table:table-cell office:value-type="string">
            <text:p>juan1</text:p>
          </table:table-cell>
          <table:table-cell office:value-type="string">
            <text:p>juān</text:p>
          </table:table-cell>
          <table:table-cell office:value-type="string">
            <text:p>jyuan1</text:p>
          </table:table-cell>
          <table:table-cell office:value-type="string">
            <text:p>jyuan</text:p>
          </table:table-cell>
        </table:table-row>
        <table:table-row table:style-name="ro3">
          <table:table-cell/>
          <table:table-cell office:value-type="string">
            <text:p>ㄐㄩㄢˇ</text:p>
          </table:table-cell>
          <table:table-cell office:value-type="string">
            <text:p>jiuǎn</text:p>
          </table:table-cell>
          <table:table-cell office:value-type="string">
            <text:p>chüan³</text:p>
          </table:table-cell>
          <table:table-cell office:value-type="string">
            <text:p>chüan³</text:p>
          </table:table-cell>
          <table:table-cell office:value-type="string">
            <text:p>jywan3</text:p>
          </table:table-cell>
          <table:table-cell office:value-type="string">
            <text:p>juan3</text:p>
          </table:table-cell>
          <table:table-cell office:value-type="string">
            <text:p>juǎn</text:p>
          </table:table-cell>
          <table:table-cell office:value-type="string">
            <text:p>jyuan3</text:p>
          </table:table-cell>
          <table:table-cell office:value-type="string">
            <text:p>jyuǎn</text:p>
          </table:table-cell>
        </table:table-row>
        <table:table-row table:style-name="ro3">
          <table:table-cell/>
          <table:table-cell office:value-type="string">
            <text:p>ㄐㄩㄢˋ</text:p>
          </table:table-cell>
          <table:table-cell office:value-type="string">
            <text:p>jiuàn</text:p>
          </table:table-cell>
          <table:table-cell office:value-type="string">
            <text:p>chüan⁴</text:p>
          </table:table-cell>
          <table:table-cell office:value-type="string">
            <text:p>chüan⁴</text:p>
          </table:table-cell>
          <table:table-cell office:value-type="string">
            <text:p>jywan4</text:p>
          </table:table-cell>
          <table:table-cell office:value-type="string">
            <text:p>juan4</text:p>
          </table:table-cell>
          <table:table-cell office:value-type="string">
            <text:p>juàn</text:p>
          </table:table-cell>
          <table:table-cell office:value-type="string">
            <text:p>jyuan4</text:p>
          </table:table-cell>
          <table:table-cell office:value-type="string">
            <text:p>jyuàn</text:p>
          </table:table-cell>
        </table:table-row>
        <table:table-row table:style-name="ro2">
          <table:table-cell/>
          <table:table-cell office:value-type="string">
            <text:p>ㄐㄩㄣ</text:p>
          </table:table-cell>
          <table:table-cell office:value-type="string">
            <text:p>jiūn</text:p>
          </table:table-cell>
          <table:table-cell office:value-type="string">
            <text:p>chün¹</text:p>
          </table:table-cell>
          <table:table-cell office:value-type="string">
            <text:p>chün¹</text:p>
          </table:table-cell>
          <table:table-cell office:value-type="string">
            <text:p>jyun1</text:p>
          </table:table-cell>
          <table:table-cell office:value-type="string">
            <text:p>jun1</text:p>
          </table:table-cell>
          <table:table-cell office:value-type="string">
            <text:p>jūn</text:p>
          </table:table-cell>
          <table:table-cell office:value-type="string">
            <text:p>jyun1</text:p>
          </table:table-cell>
          <table:table-cell office:value-type="string">
            <text:p>jyun</text:p>
          </table:table-cell>
        </table:table-row>
        <table:table-row table:style-name="ro3">
          <table:table-cell/>
          <table:table-cell office:value-type="string">
            <text:p>ㄐㄩㄣˋ</text:p>
          </table:table-cell>
          <table:table-cell office:value-type="string">
            <text:p>jiùn</text:p>
          </table:table-cell>
          <table:table-cell office:value-type="string">
            <text:p>chün⁴</text:p>
          </table:table-cell>
          <table:table-cell office:value-type="string">
            <text:p>chün⁴</text:p>
          </table:table-cell>
          <table:table-cell office:value-type="string">
            <text:p>jyun4</text:p>
          </table:table-cell>
          <table:table-cell office:value-type="string">
            <text:p>jun4</text:p>
          </table:table-cell>
          <table:table-cell office:value-type="string">
            <text:p>jùn</text:p>
          </table:table-cell>
          <table:table-cell office:value-type="string">
            <text:p>jyun4</text:p>
          </table:table-cell>
          <table:table-cell office:value-type="string">
            <text:p>jyùn</text:p>
          </table:table-cell>
        </table:table-row>
        <table:table-row table:style-name="ro2">
          <table:table-cell/>
          <table:table-cell office:value-type="string">
            <text:p>ㄐㄩㄥ</text:p>
          </table:table-cell>
          <table:table-cell office:value-type="string">
            <text:p>jiūng</text:p>
          </table:table-cell>
          <table:table-cell office:value-type="string">
            <text:p>chiung¹</text:p>
          </table:table-cell>
          <table:table-cell office:value-type="string">
            <text:p>chiung¹</text:p>
          </table:table-cell>
          <table:table-cell office:value-type="string">
            <text:p>jyung1</text:p>
          </table:table-cell>
          <table:table-cell office:value-type="string">
            <text:p>jiong1</text:p>
          </table:table-cell>
          <table:table-cell office:value-type="string">
            <text:p>jiōng</text:p>
          </table:table-cell>
          <table:table-cell office:value-type="string">
            <text:p>jyong1</text:p>
          </table:table-cell>
          <table:table-cell office:value-type="string">
            <text:p>jyong</text:p>
          </table:table-cell>
        </table:table-row>
        <table:table-row table:style-name="ro3">
          <table:table-cell/>
          <table:table-cell office:value-type="string">
            <text:p>ㄐㄩㄥˇ</text:p>
          </table:table-cell>
          <table:table-cell office:value-type="string">
            <text:p>jiǔng</text:p>
          </table:table-cell>
          <table:table-cell office:value-type="string">
            <text:p>chiung³</text:p>
          </table:table-cell>
          <table:table-cell office:value-type="string">
            <text:p>chiung³</text:p>
          </table:table-cell>
          <table:table-cell office:value-type="string">
            <text:p>jyung3</text:p>
          </table:table-cell>
          <table:table-cell office:value-type="string">
            <text:p>jiong3</text:p>
          </table:table-cell>
          <table:table-cell office:value-type="string">
            <text:p>jiǒng</text:p>
          </table:table-cell>
          <table:table-cell office:value-type="string">
            <text:p>jyong3</text:p>
          </table:table-cell>
          <table:table-cell office:value-type="string">
            <text:p>jyǒng</text:p>
          </table:table-cell>
        </table:table-row>
        <table:table-row table:style-name="ro3">
          <table:table-cell/>
          <table:table-cell office:value-type="string">
            <text:p>ㄑ˙</text:p>
          </table:table-cell>
          <table:table-cell table:number-columns-repeated="8" office:value-type="string">
            <text:p>?</text:p>
          </table:table-cell>
        </table:table-row>
        <table:table-row table:style-name="ro2">
          <table:table-cell/>
          <table:table-cell office:value-type="string">
            <text:p>ㄑㄧ</text:p>
          </table:table-cell>
          <table:table-cell office:value-type="string">
            <text:p>chī</text:p>
          </table:table-cell>
          <table:table-cell office:value-type="string">
            <text:p>ch'i¹</text:p>
          </table:table-cell>
          <table:table-cell office:value-type="string">
            <text:p>ch'i¹</text:p>
          </table:table-cell>
          <table:table-cell office:value-type="string">
            <text:p>chi</text:p>
          </table:table-cell>
          <table:table-cell office:value-type="string">
            <text:p>qi1</text:p>
          </table:table-cell>
          <table:table-cell office:value-type="string">
            <text:p>qī</text:p>
          </table:table-cell>
          <table:table-cell office:value-type="string">
            <text:p>ci1</text:p>
          </table:table-cell>
          <table:table-cell office:value-type="string">
            <text:p>ci</text:p>
          </table:table-cell>
        </table:table-row>
        <table:table-row table:style-name="ro3">
          <table:table-cell/>
          <table:table-cell office:value-type="string">
            <text:p>ㄑㄧˊ</text:p>
          </table:table-cell>
          <table:table-cell office:value-type="string">
            <text:p>chí</text:p>
          </table:table-cell>
          <table:table-cell office:value-type="string">
            <text:p>ch'i²</text:p>
          </table:table-cell>
          <table:table-cell office:value-type="string">
            <text:p>ch'i²</text:p>
          </table:table-cell>
          <table:table-cell office:value-type="string">
            <text:p>chi2</text:p>
          </table:table-cell>
          <table:table-cell office:value-type="string">
            <text:p>qi2</text:p>
          </table:table-cell>
          <table:table-cell office:value-type="string">
            <text:p>qí</text:p>
          </table:table-cell>
          <table:table-cell office:value-type="string">
            <text:p>ci2</text:p>
          </table:table-cell>
          <table:table-cell office:value-type="string">
            <text:p>cí</text:p>
          </table:table-cell>
        </table:table-row>
        <table:table-row table:style-name="ro3">
          <table:table-cell/>
          <table:table-cell office:value-type="string">
            <text:p>ㄑㄧˇ</text:p>
          </table:table-cell>
          <table:table-cell office:value-type="string">
            <text:p>chǐ</text:p>
          </table:table-cell>
          <table:table-cell office:value-type="string">
            <text:p>ch'i<text:span text:style-name="T3">³</text:span></text:p>
          </table:table-cell>
          <table:table-cell office:value-type="string">
            <text:p>ch'i<text:span text:style-name="T3">³</text:span></text:p>
          </table:table-cell>
          <table:table-cell office:value-type="string">
            <text:p>chi3</text:p>
          </table:table-cell>
          <table:table-cell office:value-type="string">
            <text:p>qi3</text:p>
          </table:table-cell>
          <table:table-cell office:value-type="string">
            <text:p>qǐ</text:p>
          </table:table-cell>
          <table:table-cell office:value-type="string">
            <text:p>ci3</text:p>
          </table:table-cell>
          <table:table-cell office:value-type="string">
            <text:p>cǐ</text:p>
          </table:table-cell>
        </table:table-row>
        <table:table-row table:style-name="ro3">
          <table:table-cell/>
          <table:table-cell office:value-type="string">
            <text:p>ㄑㄧˋ</text:p>
          </table:table-cell>
          <table:table-cell office:value-type="string">
            <text:p>chì</text:p>
          </table:table-cell>
          <table:table-cell office:value-type="string">
            <text:p>ch'i⁴</text:p>
          </table:table-cell>
          <table:table-cell office:value-type="string">
            <text:p>ch'i⁴</text:p>
          </table:table-cell>
          <table:table-cell office:value-type="string">
            <text:p>chi4</text:p>
          </table:table-cell>
          <table:table-cell office:value-type="string">
            <text:p>qi4</text:p>
          </table:table-cell>
          <table:table-cell office:value-type="string">
            <text:p>qì</text:p>
          </table:table-cell>
          <table:table-cell office:value-type="string">
            <text:p>ci4</text:p>
          </table:table-cell>
          <table:table-cell office:value-type="string">
            <text:p>cì</text:p>
          </table:table-cell>
        </table:table-row>
        <table:table-row table:style-name="ro2">
          <table:table-cell/>
          <table:table-cell office:value-type="string">
            <text:p>ㄑㄧㄚ</text:p>
          </table:table-cell>
          <table:table-cell office:value-type="string">
            <text:p>chiā</text:p>
          </table:table-cell>
          <table:table-cell office:value-type="string">
            <text:p>ch'ia¹</text:p>
          </table:table-cell>
          <table:table-cell office:value-type="string">
            <text:p>ch'ia¹</text:p>
          </table:table-cell>
          <table:table-cell office:value-type="string">
            <text:p>chya1</text:p>
          </table:table-cell>
          <table:table-cell office:value-type="string">
            <text:p>qia1</text:p>
          </table:table-cell>
          <table:table-cell office:value-type="string">
            <text:p>qiā</text:p>
          </table:table-cell>
          <table:table-cell office:value-type="string">
            <text:p>cia1</text:p>
          </table:table-cell>
          <table:table-cell office:value-type="string">
            <text:p>cia</text:p>
          </table:table-cell>
        </table:table-row>
        <table:table-row table:style-name="ro3">
          <table:table-cell/>
          <table:table-cell office:value-type="string">
            <text:p>ㄑㄧㄚˊ</text:p>
          </table:table-cell>
          <table:table-cell office:value-type="string">
            <text:p>chiá</text:p>
          </table:table-cell>
          <table:table-cell office:value-type="string">
            <text:p>ch'ia²</text:p>
          </table:table-cell>
          <table:table-cell office:value-type="string">
            <text:p>ch'ia²</text:p>
          </table:table-cell>
          <table:table-cell office:value-type="string">
            <text:p>chya2</text:p>
          </table:table-cell>
          <table:table-cell office:value-type="string">
            <text:p>qia2</text:p>
          </table:table-cell>
          <table:table-cell office:value-type="string">
            <text:p>qiá</text:p>
          </table:table-cell>
          <table:table-cell office:value-type="string">
            <text:p>cia2</text:p>
          </table:table-cell>
          <table:table-cell office:value-type="string">
            <text:p>ciá</text:p>
          </table:table-cell>
        </table:table-row>
        <table:table-row table:style-name="ro3">
          <table:table-cell/>
          <table:table-cell office:value-type="string">
            <text:p>ㄑㄧㄚˇ</text:p>
          </table:table-cell>
          <table:table-cell office:value-type="string">
            <text:p>chiǎ</text:p>
          </table:table-cell>
          <table:table-cell office:value-type="string">
            <text:p>ch'ia<text:span text:style-name="T3">³</text:span></text:p>
          </table:table-cell>
          <table:table-cell office:value-type="string">
            <text:p>ch'ia<text:span text:style-name="T3">³</text:span></text:p>
          </table:table-cell>
          <table:table-cell office:value-type="string">
            <text:p>chya3</text:p>
          </table:table-cell>
          <table:table-cell office:value-type="string">
            <text:p>qia3</text:p>
          </table:table-cell>
          <table:table-cell office:value-type="string">
            <text:p>qiǎ</text:p>
          </table:table-cell>
          <table:table-cell office:value-type="string">
            <text:p>cia3</text:p>
          </table:table-cell>
          <table:table-cell office:value-type="string">
            <text:p>ciǎ</text:p>
          </table:table-cell>
        </table:table-row>
        <table:table-row table:style-name="ro3">
          <table:table-cell/>
          <table:table-cell office:value-type="string">
            <text:p>ㄑㄧㄚˋ</text:p>
          </table:table-cell>
          <table:table-cell office:value-type="string">
            <text:p>chià</text:p>
          </table:table-cell>
          <table:table-cell office:value-type="string">
            <text:p>ch'ia⁴</text:p>
          </table:table-cell>
          <table:table-cell office:value-type="string">
            <text:p>ch'ia⁴</text:p>
          </table:table-cell>
          <table:table-cell office:value-type="string">
            <text:p>chya4</text:p>
          </table:table-cell>
          <table:table-cell office:value-type="string">
            <text:p>qia4</text:p>
          </table:table-cell>
          <table:table-cell office:value-type="string">
            <text:p>qià</text:p>
          </table:table-cell>
          <table:table-cell office:value-type="string">
            <text:p>cia4</text:p>
          </table:table-cell>
          <table:table-cell office:value-type="string">
            <text:p>cià</text:p>
          </table:table-cell>
        </table:table-row>
        <table:table-row table:style-name="ro2">
          <table:table-cell/>
          <table:table-cell office:value-type="string">
            <text:p>ㄑㄧㄝ</text:p>
          </table:table-cell>
          <table:table-cell office:value-type="string">
            <text:p>chiē</text:p>
          </table:table-cell>
          <table:table-cell office:value-type="string">
            <text:p>ch'ieh¹</text:p>
          </table:table-cell>
          <table:table-cell office:value-type="string">
            <text:p>ch'ieh¹</text:p>
          </table:table-cell>
          <table:table-cell office:value-type="string">
            <text:p>chye1</text:p>
          </table:table-cell>
          <table:table-cell office:value-type="string">
            <text:p>qie1</text:p>
          </table:table-cell>
          <table:table-cell office:value-type="string">
            <text:p>qiē</text:p>
          </table:table-cell>
          <table:table-cell office:value-type="string">
            <text:p>cie1</text:p>
          </table:table-cell>
          <table:table-cell office:value-type="string">
            <text:p>cie</text:p>
          </table:table-cell>
        </table:table-row>
        <table:table-row table:style-name="ro3">
          <table:table-cell/>
          <table:table-cell office:value-type="string">
            <text:p>ㄑㄧㄝˊ</text:p>
          </table:table-cell>
          <table:table-cell office:value-type="string">
            <text:p>chié</text:p>
          </table:table-cell>
          <table:table-cell office:value-type="string">
            <text:p>ch'ieh²</text:p>
          </table:table-cell>
          <table:table-cell office:value-type="string">
            <text:p>ch'ieh²</text:p>
          </table:table-cell>
          <table:table-cell office:value-type="string">
            <text:p>chye2</text:p>
          </table:table-cell>
          <table:table-cell office:value-type="string">
            <text:p>qie2</text:p>
          </table:table-cell>
          <table:table-cell office:value-type="string">
            <text:p>qié</text:p>
          </table:table-cell>
          <table:table-cell office:value-type="string">
            <text:p>cie2</text:p>
          </table:table-cell>
          <table:table-cell office:value-type="string">
            <text:p>cié</text:p>
          </table:table-cell>
        </table:table-row>
        <table:table-row table:style-name="ro3">
          <table:table-cell/>
          <table:table-cell office:value-type="string">
            <text:p>ㄑㄧㄝˇ</text:p>
          </table:table-cell>
          <table:table-cell office:value-type="string">
            <text:p>chiě</text:p>
          </table:table-cell>
          <table:table-cell office:value-type="string">
            <text:p>ch'ieh<text:span text:style-name="T3">³</text:span></text:p>
          </table:table-cell>
          <table:table-cell office:value-type="string">
            <text:p>ch'ieh<text:span text:style-name="T3">³</text:span></text:p>
          </table:table-cell>
          <table:table-cell office:value-type="string">
            <text:p>chye3</text:p>
          </table:table-cell>
          <table:table-cell office:value-type="string">
            <text:p>qie3</text:p>
          </table:table-cell>
          <table:table-cell office:value-type="string">
            <text:p>qiě</text:p>
          </table:table-cell>
          <table:table-cell office:value-type="string">
            <text:p>cie3</text:p>
          </table:table-cell>
          <table:table-cell office:value-type="string">
            <text:p>ciě</text:p>
          </table:table-cell>
        </table:table-row>
        <table:table-row table:style-name="ro3">
          <table:table-cell/>
          <table:table-cell office:value-type="string">
            <text:p>ㄑㄧㄝˋ</text:p>
          </table:table-cell>
          <table:table-cell office:value-type="string">
            <text:p>chiè</text:p>
          </table:table-cell>
          <table:table-cell office:value-type="string">
            <text:p>ch'ieh⁴</text:p>
          </table:table-cell>
          <table:table-cell office:value-type="string">
            <text:p>ch'ieh⁴</text:p>
          </table:table-cell>
          <table:table-cell office:value-type="string">
            <text:p>chye4</text:p>
          </table:table-cell>
          <table:table-cell office:value-type="string">
            <text:p>qie4</text:p>
          </table:table-cell>
          <table:table-cell office:value-type="string">
            <text:p>qiè</text:p>
          </table:table-cell>
          <table:table-cell office:value-type="string">
            <text:p>cie4</text:p>
          </table:table-cell>
          <table:table-cell office:value-type="string">
            <text:p>ciè</text:p>
          </table:table-cell>
        </table:table-row>
        <table:table-row table:style-name="ro2">
          <table:table-cell/>
          <table:table-cell office:value-type="string">
            <text:p>ㄑㄧㄠ</text:p>
          </table:table-cell>
          <table:table-cell office:value-type="string">
            <text:p>chiāu</text:p>
          </table:table-cell>
          <table:table-cell office:value-type="string">
            <text:p>ch'iao¹</text:p>
          </table:table-cell>
          <table:table-cell office:value-type="string">
            <text:p>ch'iao¹</text:p>
          </table:table-cell>
          <table:table-cell office:value-type="string">
            <text:p>chyau1</text:p>
          </table:table-cell>
          <table:table-cell office:value-type="string">
            <text:p>qiao1</text:p>
          </table:table-cell>
          <table:table-cell office:value-type="string">
            <text:p>qiāo</text:p>
          </table:table-cell>
          <table:table-cell office:value-type="string">
            <text:p>ciao1</text:p>
          </table:table-cell>
          <table:table-cell office:value-type="string">
            <text:p>ciao</text:p>
          </table:table-cell>
        </table:table-row>
        <table:table-row table:style-name="ro3">
          <table:table-cell/>
          <table:table-cell office:value-type="string">
            <text:p>ㄑㄧㄠˊ</text:p>
          </table:table-cell>
          <table:table-cell office:value-type="string">
            <text:p>chiáu</text:p>
          </table:table-cell>
          <table:table-cell office:value-type="string">
            <text:p>ch'iao²</text:p>
          </table:table-cell>
          <table:table-cell office:value-type="string">
            <text:p>ch'iao²</text:p>
          </table:table-cell>
          <table:table-cell office:value-type="string">
            <text:p>chyau2</text:p>
          </table:table-cell>
          <table:table-cell office:value-type="string">
            <text:p>qiao2</text:p>
          </table:table-cell>
          <table:table-cell office:value-type="string">
            <text:p>qiáo</text:p>
          </table:table-cell>
          <table:table-cell office:value-type="string">
            <text:p>ciao2</text:p>
          </table:table-cell>
          <table:table-cell office:value-type="string">
            <text:p>ciáo</text:p>
          </table:table-cell>
        </table:table-row>
        <table:table-row table:style-name="ro3">
          <table:table-cell/>
          <table:table-cell office:value-type="string">
            <text:p>ㄑㄧㄠˇ</text:p>
          </table:table-cell>
          <table:table-cell office:value-type="string">
            <text:p>chiǎu</text:p>
          </table:table-cell>
          <table:table-cell office:value-type="string">
            <text:p>ch'iao<text:span text:style-name="T3">³</text:span></text:p>
          </table:table-cell>
          <table:table-cell office:value-type="string">
            <text:p>ch'iao<text:span text:style-name="T3">³</text:span></text:p>
          </table:table-cell>
          <table:table-cell office:value-type="string">
            <text:p>chyau3</text:p>
          </table:table-cell>
          <table:table-cell office:value-type="string">
            <text:p>qiao3</text:p>
          </table:table-cell>
          <table:table-cell office:value-type="string">
            <text:p>qiǎo</text:p>
          </table:table-cell>
          <table:table-cell office:value-type="string">
            <text:p>ciao3</text:p>
          </table:table-cell>
          <table:table-cell office:value-type="string">
            <text:p>ciǎo</text:p>
          </table:table-cell>
        </table:table-row>
        <table:table-row table:style-name="ro3">
          <table:table-cell/>
          <table:table-cell office:value-type="string">
            <text:p>ㄑㄧㄠˋ</text:p>
          </table:table-cell>
          <table:table-cell office:value-type="string">
            <text:p>chiàu</text:p>
          </table:table-cell>
          <table:table-cell office:value-type="string">
            <text:p>ch'iao⁴</text:p>
          </table:table-cell>
          <table:table-cell office:value-type="string">
            <text:p>ch'iao⁴</text:p>
          </table:table-cell>
          <table:table-cell office:value-type="string">
            <text:p>chyau4</text:p>
          </table:table-cell>
          <table:table-cell office:value-type="string">
            <text:p>qiao4</text:p>
          </table:table-cell>
          <table:table-cell office:value-type="string">
            <text:p>qiào</text:p>
          </table:table-cell>
          <table:table-cell office:value-type="string">
            <text:p>ciao4</text:p>
          </table:table-cell>
          <table:table-cell office:value-type="string">
            <text:p>ciào</text:p>
          </table:table-cell>
        </table:table-row>
        <table:table-row table:style-name="ro2">
          <table:table-cell/>
          <table:table-cell office:value-type="string">
            <text:p>ㄑㄧㄡ</text:p>
          </table:table-cell>
          <table:table-cell office:value-type="string">
            <text:p>chiōu</text:p>
          </table:table-cell>
          <table:table-cell office:value-type="string">
            <text:p>ch'iu¹</text:p>
          </table:table-cell>
          <table:table-cell office:value-type="string">
            <text:p>ch'iu¹</text:p>
          </table:table-cell>
          <table:table-cell office:value-type="string">
            <text:p>chyou1</text:p>
          </table:table-cell>
          <table:table-cell office:value-type="string">
            <text:p>qiu1</text:p>
          </table:table-cell>
          <table:table-cell office:value-type="string">
            <text:p>qiū</text:p>
          </table:table-cell>
          <table:table-cell office:value-type="string">
            <text:p>ciou1</text:p>
          </table:table-cell>
          <table:table-cell office:value-type="string">
            <text:p>ciou</text:p>
          </table:table-cell>
        </table:table-row>
        <table:table-row table:style-name="ro3">
          <table:table-cell/>
          <table:table-cell office:value-type="string">
            <text:p>ㄑㄧㄡˊ</text:p>
          </table:table-cell>
          <table:table-cell office:value-type="string">
            <text:p>chióu</text:p>
          </table:table-cell>
          <table:table-cell office:value-type="string">
            <text:p>ch'iu²</text:p>
          </table:table-cell>
          <table:table-cell office:value-type="string">
            <text:p>ch'iu²</text:p>
          </table:table-cell>
          <table:table-cell office:value-type="string">
            <text:p>chyou2</text:p>
          </table:table-cell>
          <table:table-cell office:value-type="string">
            <text:p>qiu2</text:p>
          </table:table-cell>
          <table:table-cell office:value-type="string">
            <text:p>qiú</text:p>
          </table:table-cell>
          <table:table-cell office:value-type="string">
            <text:p>cioiu2</text:p>
          </table:table-cell>
          <table:table-cell office:value-type="string">
            <text:p>cióu</text:p>
          </table:table-cell>
        </table:table-row>
        <table:table-row table:style-name="ro3">
          <table:table-cell/>
          <table:table-cell office:value-type="string">
            <text:p>ㄑㄧㄡˇ</text:p>
          </table:table-cell>
          <table:table-cell office:value-type="string">
            <text:p>chiǒu</text:p>
          </table:table-cell>
          <table:table-cell office:value-type="string">
            <text:p>ch'iu<text:span text:style-name="T3">³</text:span></text:p>
          </table:table-cell>
          <table:table-cell office:value-type="string">
            <text:p>ch'iu<text:span text:style-name="T3">³</text:span></text:p>
          </table:table-cell>
          <table:table-cell office:value-type="string">
            <text:p>chyou3</text:p>
          </table:table-cell>
          <table:table-cell office:value-type="string">
            <text:p>qiu3</text:p>
          </table:table-cell>
          <table:table-cell office:value-type="string">
            <text:p>qiǔ</text:p>
          </table:table-cell>
          <table:table-cell office:value-type="string">
            <text:p>ciou3</text:p>
          </table:table-cell>
          <table:table-cell office:value-type="string">
            <text:p>ciǒu</text:p>
          </table:table-cell>
        </table:table-row>
        <table:table-row table:style-name="ro2">
          <table:table-cell/>
          <table:table-cell office:value-type="string">
            <text:p>ㄑㄧㄢ</text:p>
          </table:table-cell>
          <table:table-cell office:value-type="string">
            <text:p>chiān</text:p>
          </table:table-cell>
          <table:table-cell office:value-type="string">
            <text:p>ch'ien¹</text:p>
          </table:table-cell>
          <table:table-cell office:value-type="string">
            <text:p>ch'ien¹</text:p>
          </table:table-cell>
          <table:table-cell office:value-type="string">
            <text:p>chyan1</text:p>
          </table:table-cell>
          <table:table-cell office:value-type="string">
            <text:p>qian1</text:p>
          </table:table-cell>
          <table:table-cell office:value-type="string">
            <text:p>qiān</text:p>
          </table:table-cell>
          <table:table-cell office:value-type="string">
            <text:p>cian1</text:p>
          </table:table-cell>
          <table:table-cell office:value-type="string">
            <text:p>cian</text:p>
          </table:table-cell>
        </table:table-row>
        <table:table-row table:style-name="ro3">
          <table:table-cell/>
          <table:table-cell office:value-type="string">
            <text:p>ㄑㄧㄢˊ</text:p>
          </table:table-cell>
          <table:table-cell office:value-type="string">
            <text:p>chián</text:p>
          </table:table-cell>
          <table:table-cell office:value-type="string">
            <text:p>ch'ien²</text:p>
          </table:table-cell>
          <table:table-cell office:value-type="string">
            <text:p>ch'ien²</text:p>
          </table:table-cell>
          <table:table-cell office:value-type="string">
            <text:p>chyan2</text:p>
          </table:table-cell>
          <table:table-cell office:value-type="string">
            <text:p>qian2</text:p>
          </table:table-cell>
          <table:table-cell office:value-type="string">
            <text:p>qián</text:p>
          </table:table-cell>
          <table:table-cell office:value-type="string">
            <text:p>cian2</text:p>
          </table:table-cell>
          <table:table-cell office:value-type="string">
            <text:p>cián</text:p>
          </table:table-cell>
        </table:table-row>
        <table:table-row table:style-name="ro3">
          <table:table-cell/>
          <table:table-cell office:value-type="string">
            <text:p>ㄑㄧㄢˇ</text:p>
          </table:table-cell>
          <table:table-cell office:value-type="string">
            <text:p>chiǎn</text:p>
          </table:table-cell>
          <table:table-cell office:value-type="string">
            <text:p>ch'ien<text:span text:style-name="T3">³</text:span></text:p>
          </table:table-cell>
          <table:table-cell office:value-type="string">
            <text:p>ch'ien<text:span text:style-name="T3">³</text:span></text:p>
          </table:table-cell>
          <table:table-cell office:value-type="string">
            <text:p>chyan3</text:p>
          </table:table-cell>
          <table:table-cell office:value-type="string">
            <text:p>qian3</text:p>
          </table:table-cell>
          <table:table-cell office:value-type="string">
            <text:p>qiǎn</text:p>
          </table:table-cell>
          <table:table-cell office:value-type="string">
            <text:p>cian3</text:p>
          </table:table-cell>
          <table:table-cell office:value-type="string">
            <text:p>ciǎn</text:p>
          </table:table-cell>
        </table:table-row>
        <table:table-row table:style-name="ro3">
          <table:table-cell/>
          <table:table-cell office:value-type="string">
            <text:p>ㄑㄧㄢˋ</text:p>
          </table:table-cell>
          <table:table-cell office:value-type="string">
            <text:p>chiàn</text:p>
          </table:table-cell>
          <table:table-cell office:value-type="string">
            <text:p>ch'ien</text:p>
          </table:table-cell>
          <table:table-cell office:value-type="string">
            <text:p>ch'ien</text:p>
          </table:table-cell>
          <table:table-cell office:value-type="string">
            <text:p>chyan4</text:p>
          </table:table-cell>
          <table:table-cell office:value-type="string">
            <text:p>qian4</text:p>
          </table:table-cell>
          <table:table-cell office:value-type="string">
            <text:p>qiàn</text:p>
          </table:table-cell>
          <table:table-cell office:value-type="string">
            <text:p>cian4</text:p>
          </table:table-cell>
          <table:table-cell office:value-type="string">
            <text:p>ciàn</text:p>
          </table:table-cell>
        </table:table-row>
        <table:table-row table:style-name="ro2">
          <table:table-cell/>
          <table:table-cell office:value-type="string">
            <text:p>ㄑㄧㄣ</text:p>
          </table:table-cell>
          <table:table-cell office:value-type="string">
            <text:p>chīn</text:p>
          </table:table-cell>
          <table:table-cell office:value-type="string">
            <text:p>ch'in¹</text:p>
          </table:table-cell>
          <table:table-cell office:value-type="string">
            <text:p>ch'in¹</text:p>
          </table:table-cell>
          <table:table-cell office:value-type="string">
            <text:p>chin1</text:p>
          </table:table-cell>
          <table:table-cell office:value-type="string">
            <text:p>qin1</text:p>
          </table:table-cell>
          <table:table-cell office:value-type="string">
            <text:p>qīn</text:p>
          </table:table-cell>
          <table:table-cell office:value-type="string">
            <text:p>cin1</text:p>
          </table:table-cell>
          <table:table-cell office:value-type="string">
            <text:p>cin</text:p>
          </table:table-cell>
        </table:table-row>
        <table:table-row table:style-name="ro3">
          <table:table-cell/>
          <table:table-cell office:value-type="string">
            <text:p>ㄑㄧㄣˊ</text:p>
          </table:table-cell>
          <table:table-cell office:value-type="string">
            <text:p>chín</text:p>
          </table:table-cell>
          <table:table-cell office:value-type="string">
            <text:p>ch'in²</text:p>
          </table:table-cell>
          <table:table-cell office:value-type="string">
            <text:p>ch'in²</text:p>
          </table:table-cell>
          <table:table-cell office:value-type="string">
            <text:p>chin2</text:p>
          </table:table-cell>
          <table:table-cell office:value-type="string">
            <text:p>qin2</text:p>
          </table:table-cell>
          <table:table-cell office:value-type="string">
            <text:p>qín</text:p>
          </table:table-cell>
          <table:table-cell office:value-type="string">
            <text:p>cin2</text:p>
          </table:table-cell>
          <table:table-cell office:value-type="string">
            <text:p>cín</text:p>
          </table:table-cell>
        </table:table-row>
        <table:table-row table:style-name="ro3">
          <table:table-cell/>
          <table:table-cell office:value-type="string">
            <text:p>ㄑㄧㄣˇ</text:p>
          </table:table-cell>
          <table:table-cell office:value-type="string">
            <text:p>chǐn</text:p>
          </table:table-cell>
          <table:table-cell office:value-type="string">
            <text:p>ch'in<text:span text:style-name="T3">³</text:span></text:p>
          </table:table-cell>
          <table:table-cell office:value-type="string">
            <text:p>ch'in<text:span text:style-name="T3">³</text:span></text:p>
          </table:table-cell>
          <table:table-cell office:value-type="string">
            <text:p>chin3</text:p>
          </table:table-cell>
          <table:table-cell office:value-type="string">
            <text:p>qin3</text:p>
          </table:table-cell>
          <table:table-cell office:value-type="string">
            <text:p>qǐn</text:p>
          </table:table-cell>
          <table:table-cell office:value-type="string">
            <text:p>cin3</text:p>
          </table:table-cell>
          <table:table-cell office:value-type="string">
            <text:p>cǐn</text:p>
          </table:table-cell>
        </table:table-row>
        <table:table-row table:style-name="ro3">
          <table:table-cell/>
          <table:table-cell office:value-type="string">
            <text:p>ㄑㄧㄣˋ</text:p>
          </table:table-cell>
          <table:table-cell office:value-type="string">
            <text:p>chìn</text:p>
          </table:table-cell>
          <table:table-cell office:value-type="string">
            <text:p>ch'in⁴</text:p>
          </table:table-cell>
          <table:table-cell office:value-type="string">
            <text:p>ch'in⁴</text:p>
          </table:table-cell>
          <table:table-cell office:value-type="string">
            <text:p>chin4</text:p>
          </table:table-cell>
          <table:table-cell office:value-type="string">
            <text:p>qin4</text:p>
          </table:table-cell>
          <table:table-cell office:value-type="string">
            <text:p>qìn</text:p>
          </table:table-cell>
          <table:table-cell office:value-type="string">
            <text:p>cin4</text:p>
          </table:table-cell>
          <table:table-cell office:value-type="string">
            <text:p>cìn</text:p>
          </table:table-cell>
        </table:table-row>
        <table:table-row table:style-name="ro2">
          <table:table-cell/>
          <table:table-cell office:value-type="string">
            <text:p>ㄑㄧㄤ</text:p>
          </table:table-cell>
          <table:table-cell office:value-type="string">
            <text:p>chiāng</text:p>
          </table:table-cell>
          <table:table-cell office:value-type="string">
            <text:p>ch'iang¹</text:p>
          </table:table-cell>
          <table:table-cell office:value-type="string">
            <text:p>ch'iang¹</text:p>
          </table:table-cell>
          <table:table-cell office:value-type="string">
            <text:p>chyang1</text:p>
          </table:table-cell>
          <table:table-cell office:value-type="string">
            <text:p>qiang1</text:p>
          </table:table-cell>
          <table:table-cell office:value-type="string">
            <text:p>qiāng</text:p>
          </table:table-cell>
          <table:table-cell office:value-type="string">
            <text:p>ciang1</text:p>
          </table:table-cell>
          <table:table-cell office:value-type="string">
            <text:p>ciang</text:p>
          </table:table-cell>
        </table:table-row>
        <table:table-row table:style-name="ro3">
          <table:table-cell/>
          <table:table-cell office:value-type="string">
            <text:p>ㄑㄧㄤˊ</text:p>
          </table:table-cell>
          <table:table-cell office:value-type="string">
            <text:p>chiáng</text:p>
          </table:table-cell>
          <table:table-cell office:value-type="string">
            <text:p>ch'iang²</text:p>
          </table:table-cell>
          <table:table-cell office:value-type="string">
            <text:p>ch'iang²</text:p>
          </table:table-cell>
          <table:table-cell office:value-type="string">
            <text:p>chyang2</text:p>
          </table:table-cell>
          <table:table-cell office:value-type="string">
            <text:p>qiang2</text:p>
          </table:table-cell>
          <table:table-cell office:value-type="string">
            <text:p>qiáng</text:p>
          </table:table-cell>
          <table:table-cell office:value-type="string">
            <text:p>ciang2</text:p>
          </table:table-cell>
          <table:table-cell office:value-type="string">
            <text:p>ciáng</text:p>
          </table:table-cell>
        </table:table-row>
        <table:table-row table:style-name="ro3">
          <table:table-cell/>
          <table:table-cell office:value-type="string">
            <text:p>ㄑㄧㄤˇ</text:p>
          </table:table-cell>
          <table:table-cell office:value-type="string">
            <text:p>chiǎng</text:p>
          </table:table-cell>
          <table:table-cell office:value-type="string">
            <text:p>ch'iang<text:span text:style-name="T3">³</text:span></text:p>
          </table:table-cell>
          <table:table-cell office:value-type="string">
            <text:p>ch'iang<text:span text:style-name="T3">³</text:span></text:p>
          </table:table-cell>
          <table:table-cell office:value-type="string">
            <text:p>chyang3</text:p>
          </table:table-cell>
          <table:table-cell office:value-type="string">
            <text:p>qiang3</text:p>
          </table:table-cell>
          <table:table-cell office:value-type="string">
            <text:p>qiǎng</text:p>
          </table:table-cell>
          <table:table-cell office:value-type="string">
            <text:p>ciang3</text:p>
          </table:table-cell>
          <table:table-cell office:value-type="string">
            <text:p>ciǎng</text:p>
          </table:table-cell>
        </table:table-row>
        <table:table-row table:style-name="ro3">
          <table:table-cell/>
          <table:table-cell office:value-type="string">
            <text:p>ㄑㄧㄤˋ</text:p>
          </table:table-cell>
          <table:table-cell office:value-type="string">
            <text:p>chiàng</text:p>
          </table:table-cell>
          <table:table-cell office:value-type="string">
            <text:p>ch'iang⁴</text:p>
          </table:table-cell>
          <table:table-cell office:value-type="string">
            <text:p>ch'iang⁴</text:p>
          </table:table-cell>
          <table:table-cell office:value-type="string">
            <text:p>chyang4</text:p>
          </table:table-cell>
          <table:table-cell office:value-type="string">
            <text:p>qiang4</text:p>
          </table:table-cell>
          <table:table-cell office:value-type="string">
            <text:p>qiàng</text:p>
          </table:table-cell>
          <table:table-cell office:value-type="string">
            <text:p>ciang4</text:p>
          </table:table-cell>
          <table:table-cell office:value-type="string">
            <text:p>ciàng</text:p>
          </table:table-cell>
        </table:table-row>
        <table:table-row table:style-name="ro2">
          <table:table-cell/>
          <table:table-cell office:value-type="string">
            <text:p>ㄑㄧㄥ</text:p>
          </table:table-cell>
          <table:table-cell office:value-type="string">
            <text:p>chīng</text:p>
          </table:table-cell>
          <table:table-cell office:value-type="string">
            <text:p>ch'ing¹</text:p>
          </table:table-cell>
          <table:table-cell office:value-type="string">
            <text:p>ch'ing¹</text:p>
          </table:table-cell>
          <table:table-cell office:value-type="string">
            <text:p>ching1</text:p>
          </table:table-cell>
          <table:table-cell office:value-type="string">
            <text:p>qing1</text:p>
          </table:table-cell>
          <table:table-cell office:value-type="string">
            <text:p>qīng</text:p>
          </table:table-cell>
          <table:table-cell office:value-type="string">
            <text:p>cing1</text:p>
          </table:table-cell>
          <table:table-cell office:value-type="string">
            <text:p>cing</text:p>
          </table:table-cell>
        </table:table-row>
        <table:table-row table:style-name="ro3">
          <table:table-cell/>
          <table:table-cell office:value-type="string">
            <text:p>ㄑㄧㄥˊ</text:p>
          </table:table-cell>
          <table:table-cell office:value-type="string">
            <text:p>chíng</text:p>
          </table:table-cell>
          <table:table-cell office:value-type="string">
            <text:p>ch'ing²</text:p>
          </table:table-cell>
          <table:table-cell office:value-type="string">
            <text:p>ch'ing²</text:p>
          </table:table-cell>
          <table:table-cell office:value-type="string">
            <text:p>ching2</text:p>
          </table:table-cell>
          <table:table-cell office:value-type="string">
            <text:p>qing2</text:p>
          </table:table-cell>
          <table:table-cell office:value-type="string">
            <text:p>qíng</text:p>
          </table:table-cell>
          <table:table-cell office:value-type="string">
            <text:p>cing2</text:p>
          </table:table-cell>
          <table:table-cell office:value-type="string">
            <text:p>cíng</text:p>
          </table:table-cell>
        </table:table-row>
        <table:table-row table:style-name="ro3">
          <table:table-cell/>
          <table:table-cell office:value-type="string">
            <text:p>ㄑㄧㄥˇ</text:p>
          </table:table-cell>
          <table:table-cell office:value-type="string">
            <text:p>chǐng</text:p>
          </table:table-cell>
          <table:table-cell office:value-type="string">
            <text:p>ch'ing<text:span text:style-name="T3">³</text:span></text:p>
          </table:table-cell>
          <table:table-cell office:value-type="string">
            <text:p>ch'ing<text:span text:style-name="T3">³</text:span></text:p>
          </table:table-cell>
          <table:table-cell office:value-type="string">
            <text:p>ching3</text:p>
          </table:table-cell>
          <table:table-cell office:value-type="string">
            <text:p>qing3</text:p>
          </table:table-cell>
          <table:table-cell office:value-type="string">
            <text:p>qǐng</text:p>
          </table:table-cell>
          <table:table-cell office:value-type="string">
            <text:p>cing3</text:p>
          </table:table-cell>
          <table:table-cell office:value-type="string">
            <text:p>cǐng</text:p>
          </table:table-cell>
        </table:table-row>
        <table:table-row table:style-name="ro3">
          <table:table-cell/>
          <table:table-cell office:value-type="string">
            <text:p>ㄑㄧㄥˋ</text:p>
          </table:table-cell>
          <table:table-cell office:value-type="string">
            <text:p>chìng</text:p>
          </table:table-cell>
          <table:table-cell office:value-type="string">
            <text:p>ch'ing⁴</text:p>
          </table:table-cell>
          <table:table-cell office:value-type="string">
            <text:p>ch'ing⁴</text:p>
          </table:table-cell>
          <table:table-cell office:value-type="string">
            <text:p>ching4</text:p>
          </table:table-cell>
          <table:table-cell office:value-type="string">
            <text:p>qing4</text:p>
          </table:table-cell>
          <table:table-cell office:value-type="string">
            <text:p>qìng</text:p>
          </table:table-cell>
          <table:table-cell office:value-type="string">
            <text:p>cing4</text:p>
          </table:table-cell>
          <table:table-cell office:value-type="string">
            <text:p>cìng</text:p>
          </table:table-cell>
        </table:table-row>
        <table:table-row table:style-name="ro2">
          <table:table-cell/>
          <table:table-cell office:value-type="string">
            <text:p>ㄑㄩ</text:p>
          </table:table-cell>
          <table:table-cell office:value-type="string">
            <text:p>chiū</text:p>
          </table:table-cell>
          <table:table-cell office:value-type="string">
            <text:p>ch'ü¹</text:p>
          </table:table-cell>
          <table:table-cell office:value-type="string">
            <text:p>ch'ü¹</text:p>
          </table:table-cell>
          <table:table-cell office:value-type="string">
            <text:p>chyu1</text:p>
          </table:table-cell>
          <table:table-cell office:value-type="string">
            <text:p>qu1</text:p>
          </table:table-cell>
          <table:table-cell office:value-type="string">
            <text:p>qū</text:p>
          </table:table-cell>
          <table:table-cell office:value-type="string">
            <text:p>cu1</text:p>
          </table:table-cell>
          <table:table-cell office:value-type="string">
            <text:p>cyu</text:p>
          </table:table-cell>
        </table:table-row>
        <table:table-row table:style-name="ro3">
          <table:table-cell/>
          <table:table-cell office:value-type="string">
            <text:p>ㄑㄩˊ</text:p>
          </table:table-cell>
          <table:table-cell office:value-type="string">
            <text:p>chiú</text:p>
          </table:table-cell>
          <table:table-cell office:value-type="string">
            <text:p>ch'ü²</text:p>
          </table:table-cell>
          <table:table-cell office:value-type="string">
            <text:p>ch'ü²</text:p>
          </table:table-cell>
          <table:table-cell office:value-type="string">
            <text:p>chyu2</text:p>
          </table:table-cell>
          <table:table-cell office:value-type="string">
            <text:p>qu2</text:p>
          </table:table-cell>
          <table:table-cell office:value-type="string">
            <text:p>qú</text:p>
          </table:table-cell>
          <table:table-cell office:value-type="string">
            <text:p>cu2</text:p>
          </table:table-cell>
          <table:table-cell office:value-type="string">
            <text:p>cyú</text:p>
          </table:table-cell>
        </table:table-row>
        <table:table-row table:style-name="ro3">
          <table:table-cell/>
          <table:table-cell office:value-type="string">
            <text:p>ㄑㄩˇ</text:p>
          </table:table-cell>
          <table:table-cell office:value-type="string">
            <text:p>chiǔ</text:p>
          </table:table-cell>
          <table:table-cell office:value-type="string">
            <text:p>ch'ü<text:span text:style-name="T3">³</text:span></text:p>
          </table:table-cell>
          <table:table-cell office:value-type="string">
            <text:p>ch'ü<text:span text:style-name="T3">³</text:span></text:p>
          </table:table-cell>
          <table:table-cell office:value-type="string">
            <text:p>chyu3</text:p>
          </table:table-cell>
          <table:table-cell office:value-type="string">
            <text:p>qu3</text:p>
          </table:table-cell>
          <table:table-cell office:value-type="string">
            <text:p>qǔ</text:p>
          </table:table-cell>
          <table:table-cell office:value-type="string">
            <text:p>cu3</text:p>
          </table:table-cell>
          <table:table-cell office:value-type="string">
            <text:p>cyǔ</text:p>
          </table:table-cell>
        </table:table-row>
        <table:table-row table:style-name="ro3">
          <table:table-cell/>
          <table:table-cell office:value-type="string">
            <text:p>ㄑㄩˋ</text:p>
          </table:table-cell>
          <table:table-cell office:value-type="string">
            <text:p>chiù</text:p>
          </table:table-cell>
          <table:table-cell office:value-type="string">
            <text:p>ch'ü⁴</text:p>
          </table:table-cell>
          <table:table-cell office:value-type="string">
            <text:p>ch'ü⁴</text:p>
          </table:table-cell>
          <table:table-cell office:value-type="string">
            <text:p>chyu4</text:p>
          </table:table-cell>
          <table:table-cell office:value-type="string">
            <text:p>qu4</text:p>
          </table:table-cell>
          <table:table-cell office:value-type="string">
            <text:p>qù</text:p>
          </table:table-cell>
          <table:table-cell office:value-type="string">
            <text:p>cu4</text:p>
          </table:table-cell>
          <table:table-cell office:value-type="string">
            <text:p>cyù</text:p>
          </table:table-cell>
        </table:table-row>
        <table:table-row table:style-name="ro2">
          <table:table-cell/>
          <table:table-cell office:value-type="string">
            <text:p>ㄑㄩㄝ</text:p>
          </table:table-cell>
          <table:table-cell office:value-type="string">
            <text:p>chiuē</text:p>
          </table:table-cell>
          <table:table-cell office:value-type="string">
            <text:p>ch'üeh¹</text:p>
          </table:table-cell>
          <table:table-cell office:value-type="string">
            <text:p>ch'üeh¹</text:p>
          </table:table-cell>
          <table:table-cell office:value-type="string">
            <text:p>chywe1</text:p>
          </table:table-cell>
          <table:table-cell office:value-type="string">
            <text:p>que1</text:p>
          </table:table-cell>
          <table:table-cell office:value-type="string">
            <text:p>quē</text:p>
          </table:table-cell>
          <table:table-cell office:value-type="string">
            <text:p>cyue1</text:p>
          </table:table-cell>
          <table:table-cell office:value-type="string">
            <text:p>cyue</text:p>
          </table:table-cell>
        </table:table-row>
        <table:table-row table:style-name="ro3">
          <table:table-cell/>
          <table:table-cell office:value-type="string">
            <text:p>ㄑㄩㄝˊ</text:p>
          </table:table-cell>
          <table:table-cell office:value-type="string">
            <text:p>chiué</text:p>
          </table:table-cell>
          <table:table-cell office:value-type="string">
            <text:p>ch'üeh²</text:p>
          </table:table-cell>
          <table:table-cell office:value-type="string">
            <text:p>ch'üeh²</text:p>
          </table:table-cell>
          <table:table-cell office:value-type="string">
            <text:p>chywe2</text:p>
          </table:table-cell>
          <table:table-cell office:value-type="string">
            <text:p>que2</text:p>
          </table:table-cell>
          <table:table-cell office:value-type="string">
            <text:p>qué</text:p>
          </table:table-cell>
          <table:table-cell office:value-type="string">
            <text:p>cyue2</text:p>
          </table:table-cell>
          <table:table-cell office:value-type="string">
            <text:p>cyué</text:p>
          </table:table-cell>
        </table:table-row>
        <table:table-row table:style-name="ro3">
          <table:table-cell/>
          <table:table-cell office:value-type="string">
            <text:p>ㄑㄩㄝˋ</text:p>
          </table:table-cell>
          <table:table-cell office:value-type="string">
            <text:p>chiuè</text:p>
          </table:table-cell>
          <table:table-cell office:value-type="string">
            <text:p>ch'üeh⁴</text:p>
          </table:table-cell>
          <table:table-cell office:value-type="string">
            <text:p>ch'üeh⁴</text:p>
          </table:table-cell>
          <table:table-cell office:value-type="string">
            <text:p>chywe4</text:p>
          </table:table-cell>
          <table:table-cell office:value-type="string">
            <text:p>que4</text:p>
          </table:table-cell>
          <table:table-cell office:value-type="string">
            <text:p>què</text:p>
          </table:table-cell>
          <table:table-cell office:value-type="string">
            <text:p>cyue4</text:p>
          </table:table-cell>
          <table:table-cell office:value-type="string">
            <text:p>cyuè</text:p>
          </table:table-cell>
        </table:table-row>
        <table:table-row table:style-name="ro2">
          <table:table-cell/>
          <table:table-cell office:value-type="string">
            <text:p>ㄑㄩㄢ</text:p>
          </table:table-cell>
          <table:table-cell office:value-type="string">
            <text:p>chiuān</text:p>
          </table:table-cell>
          <table:table-cell office:value-type="string">
            <text:p>ch'üan¹</text:p>
          </table:table-cell>
          <table:table-cell office:value-type="string">
            <text:p>ch'üan¹</text:p>
          </table:table-cell>
          <table:table-cell office:value-type="string">
            <text:p>chywan1</text:p>
          </table:table-cell>
          <table:table-cell office:value-type="string">
            <text:p>quan1</text:p>
          </table:table-cell>
          <table:table-cell office:value-type="string">
            <text:p>quān</text:p>
          </table:table-cell>
          <table:table-cell office:value-type="string">
            <text:p>cyuan1</text:p>
          </table:table-cell>
          <table:table-cell office:value-type="string">
            <text:p>cyuan</text:p>
          </table:table-cell>
        </table:table-row>
        <table:table-row table:style-name="ro3">
          <table:table-cell/>
          <table:table-cell office:value-type="string">
            <text:p>ㄑㄩㄢˊ</text:p>
          </table:table-cell>
          <table:table-cell office:value-type="string">
            <text:p>chiuán</text:p>
          </table:table-cell>
          <table:table-cell office:value-type="string">
            <text:p>ch'üan²</text:p>
          </table:table-cell>
          <table:table-cell office:value-type="string">
            <text:p>ch'üan²</text:p>
          </table:table-cell>
          <table:table-cell office:value-type="string">
            <text:p>chywan2</text:p>
          </table:table-cell>
          <table:table-cell office:value-type="string">
            <text:p>quan2</text:p>
          </table:table-cell>
          <table:table-cell office:value-type="string">
            <text:p>quán</text:p>
          </table:table-cell>
          <table:table-cell office:value-type="string">
            <text:p>cyuan2</text:p>
          </table:table-cell>
          <table:table-cell office:value-type="string">
            <text:p>cyuán</text:p>
          </table:table-cell>
        </table:table-row>
        <table:table-row table:style-name="ro3">
          <table:table-cell/>
          <table:table-cell office:value-type="string">
            <text:p>ㄑㄩㄢˇ</text:p>
          </table:table-cell>
          <table:table-cell office:value-type="string">
            <text:p>chiuǎn</text:p>
          </table:table-cell>
          <table:table-cell office:value-type="string">
            <text:p>ch'üan<text:span text:style-name="T3">³</text:span></text:p>
          </table:table-cell>
          <table:table-cell office:value-type="string">
            <text:p>ch'üan<text:span text:style-name="T3">³</text:span></text:p>
          </table:table-cell>
          <table:table-cell office:value-type="string">
            <text:p>chywan3</text:p>
          </table:table-cell>
          <table:table-cell office:value-type="string">
            <text:p>quan3</text:p>
          </table:table-cell>
          <table:table-cell office:value-type="string">
            <text:p>quǎn</text:p>
          </table:table-cell>
          <table:table-cell office:value-type="string">
            <text:p>cyuan3</text:p>
          </table:table-cell>
          <table:table-cell office:value-type="string">
            <text:p>cyuǎn</text:p>
          </table:table-cell>
        </table:table-row>
        <table:table-row table:style-name="ro3">
          <table:table-cell/>
          <table:table-cell office:value-type="string">
            <text:p>ㄑㄩㄢˋ</text:p>
          </table:table-cell>
          <table:table-cell office:value-type="string">
            <text:p>chiuàn</text:p>
          </table:table-cell>
          <table:table-cell office:value-type="string">
            <text:p>ch'üan⁴</text:p>
          </table:table-cell>
          <table:table-cell office:value-type="string">
            <text:p>ch'üan⁴</text:p>
          </table:table-cell>
          <table:table-cell office:value-type="string">
            <text:p>chywan4</text:p>
          </table:table-cell>
          <table:table-cell office:value-type="string">
            <text:p>quan4</text:p>
          </table:table-cell>
          <table:table-cell office:value-type="string">
            <text:p>quàn</text:p>
          </table:table-cell>
          <table:table-cell office:value-type="string">
            <text:p>cyuan4</text:p>
          </table:table-cell>
          <table:table-cell office:value-type="string">
            <text:p>cyuàn</text:p>
          </table:table-cell>
        </table:table-row>
        <table:table-row table:style-name="ro2">
          <table:table-cell/>
          <table:table-cell office:value-type="string">
            <text:p>ㄑㄩㄣ</text:p>
          </table:table-cell>
          <table:table-cell office:value-type="string">
            <text:p>chiūn</text:p>
          </table:table-cell>
          <table:table-cell office:value-type="string">
            <text:p>ch'ün¹</text:p>
          </table:table-cell>
          <table:table-cell office:value-type="string">
            <text:p>ch'ün¹</text:p>
          </table:table-cell>
          <table:table-cell office:value-type="string">
            <text:p>chyun1</text:p>
          </table:table-cell>
          <table:table-cell office:value-type="string">
            <text:p>qun1</text:p>
          </table:table-cell>
          <table:table-cell office:value-type="string">
            <text:p>qūn</text:p>
          </table:table-cell>
          <table:table-cell office:value-type="string">
            <text:p>cyun1</text:p>
          </table:table-cell>
          <table:table-cell office:value-type="string">
            <text:p>cyun</text:p>
          </table:table-cell>
        </table:table-row>
        <table:table-row table:style-name="ro3">
          <table:table-cell/>
          <table:table-cell office:value-type="string">
            <text:p>ㄑㄩㄣˊ</text:p>
          </table:table-cell>
          <table:table-cell office:value-type="string">
            <text:p>chiún</text:p>
          </table:table-cell>
          <table:table-cell office:value-type="string">
            <text:p>ch'ün²</text:p>
          </table:table-cell>
          <table:table-cell office:value-type="string">
            <text:p>ch'ün²</text:p>
          </table:table-cell>
          <table:table-cell office:value-type="string">
            <text:p>chyun2</text:p>
          </table:table-cell>
          <table:table-cell office:value-type="string">
            <text:p>qun2</text:p>
          </table:table-cell>
          <table:table-cell office:value-type="string">
            <text:p>qún</text:p>
          </table:table-cell>
          <table:table-cell office:value-type="string">
            <text:p>cyun2</text:p>
          </table:table-cell>
          <table:table-cell office:value-type="string">
            <text:p>cyún</text:p>
          </table:table-cell>
        </table:table-row>
        <table:table-row table:style-name="ro2">
          <table:table-cell/>
          <table:table-cell office:value-type="string">
            <text:p>ㄑㄩㄥ</text:p>
          </table:table-cell>
          <table:table-cell office:value-type="string">
            <text:p>chiūng</text:p>
          </table:table-cell>
          <table:table-cell office:value-type="string">
            <text:p>ch'iung¹</text:p>
          </table:table-cell>
          <table:table-cell office:value-type="string">
            <text:p>ch'iung¹</text:p>
          </table:table-cell>
          <table:table-cell office:value-type="string">
            <text:p>chyung1</text:p>
          </table:table-cell>
          <table:table-cell office:value-type="string">
            <text:p>qiong1</text:p>
          </table:table-cell>
          <table:table-cell office:value-type="string">
            <text:p>qiōng</text:p>
          </table:table-cell>
          <table:table-cell office:value-type="string">
            <text:p>cyong1</text:p>
          </table:table-cell>
          <table:table-cell office:value-type="string">
            <text:p>cyong</text:p>
          </table:table-cell>
        </table:table-row>
        <table:table-row table:style-name="ro3">
          <table:table-cell/>
          <table:table-cell office:value-type="string">
            <text:p>ㄑㄩㄥˊ</text:p>
          </table:table-cell>
          <table:table-cell office:value-type="string">
            <text:p>chiúng</text:p>
          </table:table-cell>
          <table:table-cell office:value-type="string">
            <text:p>ch'iung²</text:p>
          </table:table-cell>
          <table:table-cell office:value-type="string">
            <text:p>ch'iung²</text:p>
          </table:table-cell>
          <table:table-cell office:value-type="string">
            <text:p>chyung2</text:p>
          </table:table-cell>
          <table:table-cell office:value-type="string">
            <text:p>qiong2</text:p>
          </table:table-cell>
          <table:table-cell office:value-type="string">
            <text:p>qióng</text:p>
          </table:table-cell>
          <table:table-cell office:value-type="string">
            <text:p>cyong2</text:p>
          </table:table-cell>
          <table:table-cell office:value-type="string">
            <text:p>cyóng</text:p>
          </table:table-cell>
        </table:table-row>
        <table:table-row table:style-name="ro2">
          <table:table-cell/>
          <table:table-cell office:value-type="string">
            <text:p>ㄒㄧ</text:p>
          </table:table-cell>
          <table:table-cell office:value-type="string">
            <text:p>shī</text:p>
          </table:table-cell>
          <table:table-cell office:value-type="string">
            <text:p>hsi¹</text:p>
          </table:table-cell>
          <table:table-cell office:value-type="string">
            <text:p>hsi¹</text:p>
          </table:table-cell>
          <table:table-cell office:value-type="string">
            <text:p>syi1</text:p>
          </table:table-cell>
          <table:table-cell office:value-type="string">
            <text:p>xi1</text:p>
          </table:table-cell>
          <table:table-cell office:value-type="string">
            <text:p>xī</text:p>
          </table:table-cell>
          <table:table-cell office:value-type="string">
            <text:p>si</text:p>
          </table:table-cell>
          <table:table-cell office:value-type="string">
            <text:p>si</text:p>
          </table:table-cell>
        </table:table-row>
        <table:table-row table:style-name="ro3">
          <table:table-cell/>
          <table:table-cell office:value-type="string">
            <text:p>ㄒㄧˊ</text:p>
          </table:table-cell>
          <table:table-cell office:value-type="string">
            <text:p>shí</text:p>
          </table:table-cell>
          <table:table-cell office:value-type="string">
            <text:p>hsi²</text:p>
          </table:table-cell>
          <table:table-cell office:value-type="string">
            <text:p>hsi²</text:p>
          </table:table-cell>
          <table:table-cell office:value-type="string">
            <text:p>syi2</text:p>
          </table:table-cell>
          <table:table-cell office:value-type="string">
            <text:p>xi2</text:p>
          </table:table-cell>
          <table:table-cell office:value-type="string">
            <text:p>xí</text:p>
          </table:table-cell>
          <table:table-cell office:value-type="string">
            <text:p>si2</text:p>
          </table:table-cell>
          <table:table-cell office:value-type="string">
            <text:p>sí</text:p>
          </table:table-cell>
        </table:table-row>
        <table:table-row table:style-name="ro3">
          <table:table-cell/>
          <table:table-cell office:value-type="string">
            <text:p>ㄒㄧˇ</text:p>
          </table:table-cell>
          <table:table-cell office:value-type="string">
            <text:p>shǐ</text:p>
          </table:table-cell>
          <table:table-cell office:value-type="string">
            <text:p>hsi<text:span text:style-name="T3">³</text:span></text:p>
          </table:table-cell>
          <table:table-cell office:value-type="string">
            <text:p>hsi<text:span text:style-name="T3">³</text:span></text:p>
          </table:table-cell>
          <table:table-cell office:value-type="string">
            <text:p>syi3</text:p>
          </table:table-cell>
          <table:table-cell office:value-type="string">
            <text:p>xi3</text:p>
          </table:table-cell>
          <table:table-cell office:value-type="string">
            <text:p>xǐ</text:p>
          </table:table-cell>
          <table:table-cell office:value-type="string">
            <text:p>si3</text:p>
          </table:table-cell>
          <table:table-cell office:value-type="string">
            <text:p>sǐ</text:p>
          </table:table-cell>
        </table:table-row>
        <table:table-row table:style-name="ro3">
          <table:table-cell/>
          <table:table-cell office:value-type="string">
            <text:p>ㄒㄧˋ</text:p>
          </table:table-cell>
          <table:table-cell office:value-type="string">
            <text:p>shì</text:p>
          </table:table-cell>
          <table:table-cell office:value-type="string">
            <text:p>hsi⁴</text:p>
          </table:table-cell>
          <table:table-cell office:value-type="string">
            <text:p>hsi⁴</text:p>
          </table:table-cell>
          <table:table-cell office:value-type="string">
            <text:p>syi4</text:p>
          </table:table-cell>
          <table:table-cell office:value-type="string">
            <text:p>xi4</text:p>
          </table:table-cell>
          <table:table-cell office:value-type="string">
            <text:p>xì</text:p>
          </table:table-cell>
          <table:table-cell office:value-type="string">
            <text:p>si4</text:p>
          </table:table-cell>
          <table:table-cell office:value-type="string">
            <text:p>sì</text:p>
          </table:table-cell>
        </table:table-row>
        <table:table-row table:style-name="ro2">
          <table:table-cell/>
          <table:table-cell office:value-type="string">
            <text:p>ㄒㄧㄚ</text:p>
          </table:table-cell>
          <table:table-cell office:value-type="string">
            <text:p>shiā</text:p>
          </table:table-cell>
          <table:table-cell office:value-type="string">
            <text:p>hsia¹</text:p>
          </table:table-cell>
          <table:table-cell office:value-type="string">
            <text:p>hsia¹</text:p>
          </table:table-cell>
          <table:table-cell office:value-type="string">
            <text:p>sya1</text:p>
          </table:table-cell>
          <table:table-cell office:value-type="string">
            <text:p>xia1</text:p>
          </table:table-cell>
          <table:table-cell office:value-type="string">
            <text:p>xiā</text:p>
          </table:table-cell>
          <table:table-cell office:value-type="string">
            <text:p>sia1</text:p>
          </table:table-cell>
          <table:table-cell office:value-type="string">
            <text:p>sia</text:p>
          </table:table-cell>
        </table:table-row>
        <table:table-row table:style-name="ro3">
          <table:table-cell/>
          <table:table-cell office:value-type="string">
            <text:p>ㄒㄧㄚˊ</text:p>
          </table:table-cell>
          <table:table-cell office:value-type="string">
            <text:p>shiá</text:p>
          </table:table-cell>
          <table:table-cell office:value-type="string">
            <text:p>hsia²</text:p>
          </table:table-cell>
          <table:table-cell office:value-type="string">
            <text:p>hsia²</text:p>
          </table:table-cell>
          <table:table-cell office:value-type="string">
            <text:p>sya2</text:p>
          </table:table-cell>
          <table:table-cell office:value-type="string">
            <text:p>xia2</text:p>
          </table:table-cell>
          <table:table-cell office:value-type="string">
            <text:p>xiá</text:p>
          </table:table-cell>
          <table:table-cell office:value-type="string">
            <text:p>sia2</text:p>
          </table:table-cell>
          <table:table-cell office:value-type="string">
            <text:p>siá</text:p>
          </table:table-cell>
        </table:table-row>
        <table:table-row table:style-name="ro3">
          <table:table-cell/>
          <table:table-cell office:value-type="string">
            <text:p>ㄒㄧㄚˇ</text:p>
          </table:table-cell>
          <table:table-cell office:value-type="string">
            <text:p>shiǎ</text:p>
          </table:table-cell>
          <table:table-cell office:value-type="string">
            <text:p>hsia<text:span text:style-name="T3">³</text:span></text:p>
          </table:table-cell>
          <table:table-cell office:value-type="string">
            <text:p>hsia<text:span text:style-name="T3">³</text:span></text:p>
          </table:table-cell>
          <table:table-cell office:value-type="string">
            <text:p>sya3</text:p>
          </table:table-cell>
          <table:table-cell office:value-type="string">
            <text:p>xia3</text:p>
          </table:table-cell>
          <table:table-cell office:value-type="string">
            <text:p>xiǎ</text:p>
          </table:table-cell>
          <table:table-cell office:value-type="string">
            <text:p>sia3</text:p>
          </table:table-cell>
          <table:table-cell office:value-type="string">
            <text:p>siǎ</text:p>
          </table:table-cell>
        </table:table-row>
        <table:table-row table:style-name="ro3">
          <table:table-cell/>
          <table:table-cell office:value-type="string">
            <text:p>ㄒㄧㄚˋ</text:p>
          </table:table-cell>
          <table:table-cell office:value-type="string">
            <text:p>shià</text:p>
          </table:table-cell>
          <table:table-cell office:value-type="string">
            <text:p>hsia⁴</text:p>
          </table:table-cell>
          <table:table-cell office:value-type="string">
            <text:p>hsia⁴</text:p>
          </table:table-cell>
          <table:table-cell office:value-type="string">
            <text:p>sya4</text:p>
          </table:table-cell>
          <table:table-cell office:value-type="string">
            <text:p>xia4</text:p>
          </table:table-cell>
          <table:table-cell office:value-type="string">
            <text:p>xià</text:p>
          </table:table-cell>
          <table:table-cell office:value-type="string">
            <text:p>sia4</text:p>
          </table:table-cell>
          <table:table-cell office:value-type="string">
            <text:p>sià</text:p>
          </table:table-cell>
        </table:table-row>
        <table:table-row table:style-name="ro2">
          <table:table-cell/>
          <table:table-cell office:value-type="string">
            <text:p>ㄒㄧㄝ</text:p>
          </table:table-cell>
          <table:table-cell office:value-type="string">
            <text:p>shiē</text:p>
          </table:table-cell>
          <table:table-cell office:value-type="string">
            <text:p>hsie¹</text:p>
          </table:table-cell>
          <table:table-cell office:value-type="string">
            <text:p>hsie¹</text:p>
          </table:table-cell>
          <table:table-cell office:value-type="string">
            <text:p>sye1</text:p>
          </table:table-cell>
          <table:table-cell office:value-type="string">
            <text:p>xie1</text:p>
          </table:table-cell>
          <table:table-cell office:value-type="string">
            <text:p>xiē</text:p>
          </table:table-cell>
          <table:table-cell office:value-type="string">
            <text:p>sie1</text:p>
          </table:table-cell>
          <table:table-cell office:value-type="string">
            <text:p>sie</text:p>
          </table:table-cell>
        </table:table-row>
        <table:table-row table:style-name="ro3">
          <table:table-cell/>
          <table:table-cell office:value-type="string">
            <text:p>ㄒㄧㄝˊ</text:p>
          </table:table-cell>
          <table:table-cell office:value-type="string">
            <text:p>shié</text:p>
          </table:table-cell>
          <table:table-cell office:value-type="string">
            <text:p>hsie²</text:p>
          </table:table-cell>
          <table:table-cell office:value-type="string">
            <text:p>hsie²</text:p>
          </table:table-cell>
          <table:table-cell office:value-type="string">
            <text:p>sye2</text:p>
          </table:table-cell>
          <table:table-cell office:value-type="string">
            <text:p>xie2</text:p>
          </table:table-cell>
          <table:table-cell office:value-type="string">
            <text:p>xié</text:p>
          </table:table-cell>
          <table:table-cell office:value-type="string">
            <text:p>sie2</text:p>
          </table:table-cell>
          <table:table-cell office:value-type="string">
            <text:p>sié</text:p>
          </table:table-cell>
        </table:table-row>
        <table:table-row table:style-name="ro3">
          <table:table-cell/>
          <table:table-cell office:value-type="string">
            <text:p>ㄒㄧㄝˇ</text:p>
          </table:table-cell>
          <table:table-cell office:value-type="string">
            <text:p>shiě</text:p>
          </table:table-cell>
          <table:table-cell office:value-type="string">
            <text:p>hsie<text:span text:style-name="T3">³</text:span></text:p>
          </table:table-cell>
          <table:table-cell office:value-type="string">
            <text:p>hsie<text:span text:style-name="T3">³</text:span></text:p>
          </table:table-cell>
          <table:table-cell office:value-type="string">
            <text:p>sye3</text:p>
          </table:table-cell>
          <table:table-cell office:value-type="string">
            <text:p>xie3</text:p>
          </table:table-cell>
          <table:table-cell office:value-type="string">
            <text:p>xiě</text:p>
          </table:table-cell>
          <table:table-cell office:value-type="string">
            <text:p>sie3</text:p>
          </table:table-cell>
          <table:table-cell office:value-type="string">
            <text:p>siě</text:p>
          </table:table-cell>
        </table:table-row>
        <table:table-row table:style-name="ro3">
          <table:table-cell/>
          <table:table-cell office:value-type="string">
            <text:p>ㄒㄧㄝˋ</text:p>
          </table:table-cell>
          <table:table-cell office:value-type="string">
            <text:p>shiè</text:p>
          </table:table-cell>
          <table:table-cell office:value-type="string">
            <text:p>hsie⁴</text:p>
          </table:table-cell>
          <table:table-cell office:value-type="string">
            <text:p>hsie⁴</text:p>
          </table:table-cell>
          <table:table-cell office:value-type="string">
            <text:p>sye4</text:p>
          </table:table-cell>
          <table:table-cell office:value-type="string">
            <text:p>xie4</text:p>
          </table:table-cell>
          <table:table-cell office:value-type="string">
            <text:p>xiè</text:p>
          </table:table-cell>
          <table:table-cell office:value-type="string">
            <text:p>sie4</text:p>
          </table:table-cell>
          <table:table-cell office:value-type="string">
            <text:p>siè</text:p>
          </table:table-cell>
        </table:table-row>
        <table:table-row table:style-name="ro2">
          <table:table-cell/>
          <table:table-cell office:value-type="string">
            <text:p>ㄒㄧㄠ</text:p>
          </table:table-cell>
          <table:table-cell office:value-type="string">
            <text:p>shiāu</text:p>
          </table:table-cell>
          <table:table-cell office:value-type="string">
            <text:p>hsiao¹</text:p>
          </table:table-cell>
          <table:table-cell office:value-type="string">
            <text:p>hsiao¹</text:p>
          </table:table-cell>
          <table:table-cell office:value-type="string">
            <text:p>syau1</text:p>
          </table:table-cell>
          <table:table-cell office:value-type="string">
            <text:p>xiao1</text:p>
          </table:table-cell>
          <table:table-cell office:value-type="string">
            <text:p>xiāo</text:p>
          </table:table-cell>
          <table:table-cell office:value-type="string">
            <text:p>siao1</text:p>
          </table:table-cell>
          <table:table-cell office:value-type="string">
            <text:p>siao</text:p>
          </table:table-cell>
        </table:table-row>
        <table:table-row table:style-name="ro3">
          <table:table-cell/>
          <table:table-cell office:value-type="string">
            <text:p>ㄒㄧㄠˊ</text:p>
          </table:table-cell>
          <table:table-cell office:value-type="string">
            <text:p>shiáu</text:p>
          </table:table-cell>
          <table:table-cell office:value-type="string">
            <text:p>hsiao²</text:p>
          </table:table-cell>
          <table:table-cell office:value-type="string">
            <text:p>hsiao²</text:p>
          </table:table-cell>
          <table:table-cell office:value-type="string">
            <text:p>syau2</text:p>
          </table:table-cell>
          <table:table-cell office:value-type="string">
            <text:p>xiao2</text:p>
          </table:table-cell>
          <table:table-cell office:value-type="string">
            <text:p>xiáo</text:p>
          </table:table-cell>
          <table:table-cell office:value-type="string">
            <text:p>siao2</text:p>
          </table:table-cell>
          <table:table-cell office:value-type="string">
            <text:p>siáo</text:p>
          </table:table-cell>
        </table:table-row>
        <table:table-row table:style-name="ro3">
          <table:table-cell/>
          <table:table-cell office:value-type="string">
            <text:p>ㄒㄧㄠˇ</text:p>
          </table:table-cell>
          <table:table-cell office:value-type="string">
            <text:p>shiǎu</text:p>
          </table:table-cell>
          <table:table-cell office:value-type="string">
            <text:p>hsiao<text:span text:style-name="T3">³</text:span></text:p>
          </table:table-cell>
          <table:table-cell office:value-type="string">
            <text:p>hsiao<text:span text:style-name="T3">³</text:span></text:p>
          </table:table-cell>
          <table:table-cell office:value-type="string">
            <text:p>syau3</text:p>
          </table:table-cell>
          <table:table-cell office:value-type="string">
            <text:p>xiao3</text:p>
          </table:table-cell>
          <table:table-cell office:value-type="string">
            <text:p>xiǎo</text:p>
          </table:table-cell>
          <table:table-cell office:value-type="string">
            <text:p>siao3</text:p>
          </table:table-cell>
          <table:table-cell office:value-type="string">
            <text:p>siǎo</text:p>
          </table:table-cell>
        </table:table-row>
        <table:table-row table:style-name="ro3">
          <table:table-cell/>
          <table:table-cell office:value-type="string">
            <text:p>ㄒㄧㄠˋ</text:p>
          </table:table-cell>
          <table:table-cell office:value-type="string">
            <text:p>shiàu</text:p>
          </table:table-cell>
          <table:table-cell office:value-type="string">
            <text:p>hsiao⁴</text:p>
          </table:table-cell>
          <table:table-cell office:value-type="string">
            <text:p>hsiao⁴</text:p>
          </table:table-cell>
          <table:table-cell office:value-type="string">
            <text:p>syau4</text:p>
          </table:table-cell>
          <table:table-cell office:value-type="string">
            <text:p>xiao4</text:p>
          </table:table-cell>
          <table:table-cell office:value-type="string">
            <text:p>xiào</text:p>
          </table:table-cell>
          <table:table-cell office:value-type="string">
            <text:p>siao4</text:p>
          </table:table-cell>
          <table:table-cell office:value-type="string">
            <text:p>siào</text:p>
          </table:table-cell>
        </table:table-row>
        <table:table-row table:style-name="ro2">
          <table:table-cell/>
          <table:table-cell office:value-type="string">
            <text:p>ㄒㄧㄡ</text:p>
          </table:table-cell>
          <table:table-cell office:value-type="string">
            <text:p>shiōu</text:p>
          </table:table-cell>
          <table:table-cell office:value-type="string">
            <text:p>hsiu¹</text:p>
          </table:table-cell>
          <table:table-cell office:value-type="string">
            <text:p>hsiu¹</text:p>
          </table:table-cell>
          <table:table-cell office:value-type="string">
            <text:p>syou1</text:p>
          </table:table-cell>
          <table:table-cell office:value-type="string">
            <text:p>xiu1</text:p>
          </table:table-cell>
          <table:table-cell office:value-type="string">
            <text:p>xiū</text:p>
          </table:table-cell>
          <table:table-cell office:value-type="string">
            <text:p>siou1</text:p>
          </table:table-cell>
          <table:table-cell office:value-type="string">
            <text:p>siou</text:p>
          </table:table-cell>
        </table:table-row>
        <table:table-row table:style-name="ro3">
          <table:table-cell/>
          <table:table-cell office:value-type="string">
            <text:p>ㄒㄧㄡˇ</text:p>
          </table:table-cell>
          <table:table-cell office:value-type="string">
            <text:p>shiǒu</text:p>
          </table:table-cell>
          <table:table-cell office:value-type="string">
            <text:p>hsiu<text:span text:style-name="T3">³</text:span></text:p>
          </table:table-cell>
          <table:table-cell office:value-type="string">
            <text:p>hsiu<text:span text:style-name="T3">³</text:span></text:p>
          </table:table-cell>
          <table:table-cell office:value-type="string">
            <text:p>syou3</text:p>
          </table:table-cell>
          <table:table-cell office:value-type="string">
            <text:p>xiu3</text:p>
          </table:table-cell>
          <table:table-cell office:value-type="string">
            <text:p>xiǔ</text:p>
          </table:table-cell>
          <table:table-cell office:value-type="string">
            <text:p>siou2</text:p>
          </table:table-cell>
          <table:table-cell office:value-type="string">
            <text:p>siǒu</text:p>
          </table:table-cell>
        </table:table-row>
        <table:table-row table:style-name="ro3">
          <table:table-cell/>
          <table:table-cell office:value-type="string">
            <text:p>ㄒㄧㄡˋ</text:p>
          </table:table-cell>
          <table:table-cell office:value-type="string">
            <text:p>shiòu</text:p>
          </table:table-cell>
          <table:table-cell office:value-type="string">
            <text:p>hsiu⁴</text:p>
          </table:table-cell>
          <table:table-cell office:value-type="string">
            <text:p>hsiu⁴</text:p>
          </table:table-cell>
          <table:table-cell office:value-type="string">
            <text:p>syou4</text:p>
          </table:table-cell>
          <table:table-cell office:value-type="string">
            <text:p>xiu4</text:p>
          </table:table-cell>
          <table:table-cell office:value-type="string">
            <text:p>xiù</text:p>
          </table:table-cell>
          <table:table-cell office:value-type="string">
            <text:p>siou3</text:p>
          </table:table-cell>
          <table:table-cell office:value-type="string">
            <text:p>siòu</text:p>
          </table:table-cell>
        </table:table-row>
        <table:table-row table:style-name="ro2">
          <table:table-cell/>
          <table:table-cell office:value-type="string">
            <text:p>ㄒㄧㄢ</text:p>
          </table:table-cell>
          <table:table-cell office:value-type="string">
            <text:p>shiān</text:p>
          </table:table-cell>
          <table:table-cell office:value-type="string">
            <text:p>hsien¹</text:p>
          </table:table-cell>
          <table:table-cell office:value-type="string">
            <text:p>hsien¹</text:p>
          </table:table-cell>
          <table:table-cell office:value-type="string">
            <text:p>syan1</text:p>
          </table:table-cell>
          <table:table-cell office:value-type="string">
            <text:p>xian1</text:p>
          </table:table-cell>
          <table:table-cell office:value-type="string">
            <text:p>xiān</text:p>
          </table:table-cell>
          <table:table-cell office:value-type="string">
            <text:p>sian1</text:p>
          </table:table-cell>
          <table:table-cell office:value-type="string">
            <text:p>sian</text:p>
          </table:table-cell>
        </table:table-row>
        <table:table-row table:style-name="ro3">
          <table:table-cell/>
          <table:table-cell office:value-type="string">
            <text:p>ㄒㄧㄢˊ</text:p>
          </table:table-cell>
          <table:table-cell office:value-type="string">
            <text:p>shián</text:p>
          </table:table-cell>
          <table:table-cell office:value-type="string">
            <text:p>hsien²</text:p>
          </table:table-cell>
          <table:table-cell office:value-type="string">
            <text:p>hsien²</text:p>
          </table:table-cell>
          <table:table-cell office:value-type="string">
            <text:p>syan2</text:p>
          </table:table-cell>
          <table:table-cell office:value-type="string">
            <text:p>xian2</text:p>
          </table:table-cell>
          <table:table-cell office:value-type="string">
            <text:p>xián</text:p>
          </table:table-cell>
          <table:table-cell office:value-type="string">
            <text:p>sian2</text:p>
          </table:table-cell>
          <table:table-cell office:value-type="string">
            <text:p>sián</text:p>
          </table:table-cell>
        </table:table-row>
        <table:table-row table:style-name="ro3">
          <table:table-cell/>
          <table:table-cell office:value-type="string">
            <text:p>ㄒㄧㄢˇ</text:p>
          </table:table-cell>
          <table:table-cell office:value-type="string">
            <text:p>shiǎn</text:p>
          </table:table-cell>
          <table:table-cell office:value-type="string">
            <text:p>hsien<text:span text:style-name="T3">³</text:span></text:p>
          </table:table-cell>
          <table:table-cell office:value-type="string">
            <text:p>hsien<text:span text:style-name="T3">³</text:span></text:p>
          </table:table-cell>
          <table:table-cell office:value-type="string">
            <text:p>syan3</text:p>
          </table:table-cell>
          <table:table-cell office:value-type="string">
            <text:p>xian3</text:p>
          </table:table-cell>
          <table:table-cell office:value-type="string">
            <text:p>xiǎn</text:p>
          </table:table-cell>
          <table:table-cell office:value-type="string">
            <text:p>sian3</text:p>
          </table:table-cell>
          <table:table-cell office:value-type="string">
            <text:p>siǎn</text:p>
          </table:table-cell>
        </table:table-row>
        <table:table-row table:style-name="ro3">
          <table:table-cell/>
          <table:table-cell office:value-type="string">
            <text:p>ㄒㄧㄢˋ</text:p>
          </table:table-cell>
          <table:table-cell office:value-type="string">
            <text:p>shiàn</text:p>
          </table:table-cell>
          <table:table-cell office:value-type="string">
            <text:p>hsien⁴</text:p>
          </table:table-cell>
          <table:table-cell office:value-type="string">
            <text:p>hsien⁴</text:p>
          </table:table-cell>
          <table:table-cell office:value-type="string">
            <text:p>syan4</text:p>
          </table:table-cell>
          <table:table-cell office:value-type="string">
            <text:p>xian4</text:p>
          </table:table-cell>
          <table:table-cell office:value-type="string">
            <text:p>xiàn</text:p>
          </table:table-cell>
          <table:table-cell office:value-type="string">
            <text:p>sian4</text:p>
          </table:table-cell>
          <table:table-cell office:value-type="string">
            <text:p>siàn</text:p>
          </table:table-cell>
        </table:table-row>
        <table:table-row table:style-name="ro2">
          <table:table-cell/>
          <table:table-cell office:value-type="string">
            <text:p>ㄒㄧㄣ</text:p>
          </table:table-cell>
          <table:table-cell office:value-type="string">
            <text:p>shīn</text:p>
          </table:table-cell>
          <table:table-cell office:value-type="string">
            <text:p>hsin¹</text:p>
          </table:table-cell>
          <table:table-cell office:value-type="string">
            <text:p>hsin¹</text:p>
          </table:table-cell>
          <table:table-cell office:value-type="string">
            <text:p>syin1</text:p>
          </table:table-cell>
          <table:table-cell office:value-type="string">
            <text:p>xin1</text:p>
          </table:table-cell>
          <table:table-cell office:value-type="string">
            <text:p>xīn</text:p>
          </table:table-cell>
          <table:table-cell office:value-type="string">
            <text:p>sin1</text:p>
          </table:table-cell>
          <table:table-cell office:value-type="string">
            <text:p>sin</text:p>
          </table:table-cell>
        </table:table-row>
        <table:table-row table:style-name="ro3">
          <table:table-cell/>
          <table:table-cell office:value-type="string">
            <text:p>ㄒㄧㄣˊ</text:p>
          </table:table-cell>
          <table:table-cell office:value-type="string">
            <text:p>shín</text:p>
          </table:table-cell>
          <table:table-cell office:value-type="string">
            <text:p>hsin²</text:p>
          </table:table-cell>
          <table:table-cell office:value-type="string">
            <text:p>hsin²</text:p>
          </table:table-cell>
          <table:table-cell office:value-type="string">
            <text:p>syin2</text:p>
          </table:table-cell>
          <table:table-cell office:value-type="string">
            <text:p>xin2</text:p>
          </table:table-cell>
          <table:table-cell office:value-type="string">
            <text:p>xín</text:p>
          </table:table-cell>
          <table:table-cell office:value-type="string">
            <text:p>sin2</text:p>
          </table:table-cell>
          <table:table-cell office:value-type="string">
            <text:p>sín</text:p>
          </table:table-cell>
        </table:table-row>
        <table:table-row table:style-name="ro3">
          <table:table-cell/>
          <table:table-cell office:value-type="string">
            <text:p>ㄒㄧㄣˇ</text:p>
          </table:table-cell>
          <table:table-cell office:value-type="string">
            <text:p>shǐn</text:p>
          </table:table-cell>
          <table:table-cell office:value-type="string">
            <text:p>hsin<text:span text:style-name="T3">³</text:span></text:p>
          </table:table-cell>
          <table:table-cell office:value-type="string">
            <text:p>hsin<text:span text:style-name="T3">³</text:span></text:p>
          </table:table-cell>
          <table:table-cell office:value-type="string">
            <text:p>syin3</text:p>
          </table:table-cell>
          <table:table-cell office:value-type="string">
            <text:p>xin3</text:p>
          </table:table-cell>
          <table:table-cell office:value-type="string">
            <text:p>xǐn</text:p>
          </table:table-cell>
          <table:table-cell office:value-type="string">
            <text:p>sin3</text:p>
          </table:table-cell>
          <table:table-cell office:value-type="string">
            <text:p>sǐn</text:p>
          </table:table-cell>
        </table:table-row>
        <table:table-row table:style-name="ro3">
          <table:table-cell/>
          <table:table-cell office:value-type="string">
            <text:p>ㄒㄧㄣˋ</text:p>
          </table:table-cell>
          <table:table-cell office:value-type="string">
            <text:p>shìn</text:p>
          </table:table-cell>
          <table:table-cell office:value-type="string">
            <text:p>hsin⁴</text:p>
          </table:table-cell>
          <table:table-cell office:value-type="string">
            <text:p>hsin⁴</text:p>
          </table:table-cell>
          <table:table-cell office:value-type="string">
            <text:p>syin4</text:p>
          </table:table-cell>
          <table:table-cell office:value-type="string">
            <text:p>xin4</text:p>
          </table:table-cell>
          <table:table-cell office:value-type="string">
            <text:p>xìn</text:p>
          </table:table-cell>
          <table:table-cell office:value-type="string">
            <text:p>sin4</text:p>
          </table:table-cell>
          <table:table-cell office:value-type="string">
            <text:p>sìn</text:p>
          </table:table-cell>
        </table:table-row>
        <table:table-row table:style-name="ro2">
          <table:table-cell/>
          <table:table-cell office:value-type="string">
            <text:p>ㄒㄧㄤ</text:p>
          </table:table-cell>
          <table:table-cell office:value-type="string">
            <text:p>shiāng</text:p>
          </table:table-cell>
          <table:table-cell office:value-type="string">
            <text:p>hsiang¹</text:p>
          </table:table-cell>
          <table:table-cell office:value-type="string">
            <text:p>hsiang¹</text:p>
          </table:table-cell>
          <table:table-cell office:value-type="string">
            <text:p>syang1</text:p>
          </table:table-cell>
          <table:table-cell office:value-type="string">
            <text:p>xiang1</text:p>
          </table:table-cell>
          <table:table-cell office:value-type="string">
            <text:p>xiāng</text:p>
          </table:table-cell>
          <table:table-cell office:value-type="string">
            <text:p>siang1</text:p>
          </table:table-cell>
          <table:table-cell office:value-type="string">
            <text:p>siang</text:p>
          </table:table-cell>
        </table:table-row>
        <table:table-row table:style-name="ro3">
          <table:table-cell/>
          <table:table-cell office:value-type="string">
            <text:p>ㄒㄧㄤˊ</text:p>
          </table:table-cell>
          <table:table-cell office:value-type="string">
            <text:p>shiáng</text:p>
          </table:table-cell>
          <table:table-cell office:value-type="string">
            <text:p>hsiang²</text:p>
          </table:table-cell>
          <table:table-cell office:value-type="string">
            <text:p>hsiang²</text:p>
          </table:table-cell>
          <table:table-cell office:value-type="string">
            <text:p>syang2</text:p>
          </table:table-cell>
          <table:table-cell office:value-type="string">
            <text:p>xiang2</text:p>
          </table:table-cell>
          <table:table-cell office:value-type="string">
            <text:p>xiáng</text:p>
          </table:table-cell>
          <table:table-cell office:value-type="string">
            <text:p>siang2</text:p>
          </table:table-cell>
          <table:table-cell office:value-type="string">
            <text:p>siáng</text:p>
          </table:table-cell>
        </table:table-row>
        <table:table-row table:style-name="ro3">
          <table:table-cell/>
          <table:table-cell office:value-type="string">
            <text:p>ㄒㄧㄤˇ</text:p>
          </table:table-cell>
          <table:table-cell office:value-type="string">
            <text:p>shiǎng</text:p>
          </table:table-cell>
          <table:table-cell office:value-type="string">
            <text:p>hsiang<text:span text:style-name="T3">³</text:span></text:p>
          </table:table-cell>
          <table:table-cell office:value-type="string">
            <text:p>hsiang<text:span text:style-name="T3">³</text:span></text:p>
          </table:table-cell>
          <table:table-cell office:value-type="string">
            <text:p>syang3</text:p>
          </table:table-cell>
          <table:table-cell office:value-type="string">
            <text:p>xiang3</text:p>
          </table:table-cell>
          <table:table-cell office:value-type="string">
            <text:p>xiǎng</text:p>
          </table:table-cell>
          <table:table-cell office:value-type="string">
            <text:p>siang3</text:p>
          </table:table-cell>
          <table:table-cell office:value-type="string">
            <text:p>siǎng</text:p>
          </table:table-cell>
        </table:table-row>
        <table:table-row table:style-name="ro3">
          <table:table-cell/>
          <table:table-cell office:value-type="string">
            <text:p>ㄒㄧㄤˋ</text:p>
          </table:table-cell>
          <table:table-cell office:value-type="string">
            <text:p>shiàng</text:p>
          </table:table-cell>
          <table:table-cell office:value-type="string">
            <text:p>hsiang⁴</text:p>
          </table:table-cell>
          <table:table-cell office:value-type="string">
            <text:p>hsiang⁴</text:p>
          </table:table-cell>
          <table:table-cell office:value-type="string">
            <text:p>syang4</text:p>
          </table:table-cell>
          <table:table-cell office:value-type="string">
            <text:p>xiang4</text:p>
          </table:table-cell>
          <table:table-cell office:value-type="string">
            <text:p>xiàng</text:p>
          </table:table-cell>
          <table:table-cell office:value-type="string">
            <text:p>siang4</text:p>
          </table:table-cell>
          <table:table-cell office:value-type="string">
            <text:p>siàng</text:p>
          </table:table-cell>
        </table:table-row>
        <table:table-row table:style-name="ro2">
          <table:table-cell/>
          <table:table-cell office:value-type="string">
            <text:p>ㄒㄧㄥ</text:p>
          </table:table-cell>
          <table:table-cell office:value-type="string">
            <text:p>shīng</text:p>
          </table:table-cell>
          <table:table-cell office:value-type="string">
            <text:p>hsing¹</text:p>
          </table:table-cell>
          <table:table-cell office:value-type="string">
            <text:p>hsing¹</text:p>
          </table:table-cell>
          <table:table-cell office:value-type="string">
            <text:p>sying1</text:p>
          </table:table-cell>
          <table:table-cell office:value-type="string">
            <text:p>xing1</text:p>
          </table:table-cell>
          <table:table-cell office:value-type="string">
            <text:p>xīng</text:p>
          </table:table-cell>
          <table:table-cell office:value-type="string">
            <text:p>sing1</text:p>
          </table:table-cell>
          <table:table-cell office:value-type="string">
            <text:p>sing</text:p>
          </table:table-cell>
        </table:table-row>
        <table:table-row table:style-name="ro3">
          <table:table-cell/>
          <table:table-cell office:value-type="string">
            <text:p>ㄒㄧㄥˊ</text:p>
          </table:table-cell>
          <table:table-cell office:value-type="string">
            <text:p>shíng</text:p>
          </table:table-cell>
          <table:table-cell office:value-type="string">
            <text:p>hsing²</text:p>
          </table:table-cell>
          <table:table-cell office:value-type="string">
            <text:p>hsing²</text:p>
          </table:table-cell>
          <table:table-cell office:value-type="string">
            <text:p>sying2</text:p>
          </table:table-cell>
          <table:table-cell office:value-type="string">
            <text:p>xing2</text:p>
          </table:table-cell>
          <table:table-cell office:value-type="string">
            <text:p>xíng</text:p>
          </table:table-cell>
          <table:table-cell office:value-type="string">
            <text:p>sing2</text:p>
          </table:table-cell>
          <table:table-cell office:value-type="string">
            <text:p>síng</text:p>
          </table:table-cell>
        </table:table-row>
        <table:table-row table:style-name="ro3">
          <table:table-cell/>
          <table:table-cell office:value-type="string">
            <text:p>ㄒㄧㄥˇ</text:p>
          </table:table-cell>
          <table:table-cell office:value-type="string">
            <text:p>shǐng</text:p>
          </table:table-cell>
          <table:table-cell office:value-type="string">
            <text:p>hsing<text:span text:style-name="T3">³</text:span></text:p>
          </table:table-cell>
          <table:table-cell office:value-type="string">
            <text:p>hsing<text:span text:style-name="T3">³</text:span></text:p>
          </table:table-cell>
          <table:table-cell office:value-type="string">
            <text:p>sying3</text:p>
          </table:table-cell>
          <table:table-cell office:value-type="string">
            <text:p>xing3</text:p>
          </table:table-cell>
          <table:table-cell office:value-type="string">
            <text:p>xǐng</text:p>
          </table:table-cell>
          <table:table-cell office:value-type="string">
            <text:p>sing3</text:p>
          </table:table-cell>
          <table:table-cell office:value-type="string">
            <text:p>sǐng</text:p>
          </table:table-cell>
        </table:table-row>
        <table:table-row table:style-name="ro3">
          <table:table-cell/>
          <table:table-cell office:value-type="string">
            <text:p>ㄒㄧㄥˋ</text:p>
          </table:table-cell>
          <table:table-cell office:value-type="string">
            <text:p>shìng</text:p>
          </table:table-cell>
          <table:table-cell office:value-type="string">
            <text:p>hsing⁴</text:p>
          </table:table-cell>
          <table:table-cell office:value-type="string">
            <text:p>hsing⁴</text:p>
          </table:table-cell>
          <table:table-cell office:value-type="string">
            <text:p>sying4</text:p>
          </table:table-cell>
          <table:table-cell office:value-type="string">
            <text:p>xing4</text:p>
          </table:table-cell>
          <table:table-cell office:value-type="string">
            <text:p>xìng</text:p>
          </table:table-cell>
          <table:table-cell office:value-type="string">
            <text:p>sing4</text:p>
          </table:table-cell>
          <table:table-cell office:value-type="string">
            <text:p>sìng</text:p>
          </table:table-cell>
        </table:table-row>
        <table:table-row table:style-name="ro2">
          <table:table-cell/>
          <table:table-cell office:value-type="string">
            <text:p>ㄒㄩ</text:p>
          </table:table-cell>
          <table:table-cell office:value-type="string">
            <text:p>shiū</text:p>
          </table:table-cell>
          <table:table-cell office:value-type="string">
            <text:p>hsü¹</text:p>
          </table:table-cell>
          <table:table-cell office:value-type="string">
            <text:p>hsü¹</text:p>
          </table:table-cell>
          <table:table-cell office:value-type="string">
            <text:p>syu1</text:p>
          </table:table-cell>
          <table:table-cell office:value-type="string">
            <text:p>xu1</text:p>
          </table:table-cell>
          <table:table-cell office:value-type="string">
            <text:p>xū</text:p>
          </table:table-cell>
          <table:table-cell office:value-type="string">
            <text:p>syu1</text:p>
          </table:table-cell>
          <table:table-cell office:value-type="string">
            <text:p>syu</text:p>
          </table:table-cell>
        </table:table-row>
        <table:table-row table:style-name="ro3">
          <table:table-cell/>
          <table:table-cell office:value-type="string">
            <text:p>ㄒㄩˊ</text:p>
          </table:table-cell>
          <table:table-cell office:value-type="string">
            <text:p>shiú</text:p>
          </table:table-cell>
          <table:table-cell office:value-type="string">
            <text:p>hsü²</text:p>
          </table:table-cell>
          <table:table-cell office:value-type="string">
            <text:p>hsü²</text:p>
          </table:table-cell>
          <table:table-cell office:value-type="string">
            <text:p>syu2</text:p>
          </table:table-cell>
          <table:table-cell office:value-type="string">
            <text:p>xu2</text:p>
          </table:table-cell>
          <table:table-cell office:value-type="string">
            <text:p>xú</text:p>
          </table:table-cell>
          <table:table-cell office:value-type="string">
            <text:p>syu2</text:p>
          </table:table-cell>
          <table:table-cell office:value-type="string">
            <text:p>sú</text:p>
          </table:table-cell>
        </table:table-row>
        <table:table-row table:style-name="ro3">
          <table:table-cell/>
          <table:table-cell office:value-type="string">
            <text:p>ㄒㄩˇ</text:p>
          </table:table-cell>
          <table:table-cell office:value-type="string">
            <text:p>shiǔ</text:p>
          </table:table-cell>
          <table:table-cell office:value-type="string">
            <text:p>hsü<text:span text:style-name="T3">³</text:span></text:p>
          </table:table-cell>
          <table:table-cell office:value-type="string">
            <text:p>hsü<text:span text:style-name="T3">³</text:span></text:p>
          </table:table-cell>
          <table:table-cell office:value-type="string">
            <text:p>syu3</text:p>
          </table:table-cell>
          <table:table-cell office:value-type="string">
            <text:p>xu3</text:p>
          </table:table-cell>
          <table:table-cell office:value-type="string">
            <text:p>xǔ</text:p>
          </table:table-cell>
          <table:table-cell office:value-type="string">
            <text:p>syu3</text:p>
          </table:table-cell>
          <table:table-cell office:value-type="string">
            <text:p>sǔ</text:p>
          </table:table-cell>
        </table:table-row>
        <table:table-row table:style-name="ro3">
          <table:table-cell/>
          <table:table-cell office:value-type="string">
            <text:p>ㄒㄩˋ</text:p>
          </table:table-cell>
          <table:table-cell office:value-type="string">
            <text:p>shiù</text:p>
          </table:table-cell>
          <table:table-cell office:value-type="string">
            <text:p>hsü⁴</text:p>
          </table:table-cell>
          <table:table-cell office:value-type="string">
            <text:p>hsü⁴</text:p>
          </table:table-cell>
          <table:table-cell office:value-type="string">
            <text:p>syu4</text:p>
          </table:table-cell>
          <table:table-cell office:value-type="string">
            <text:p>xu4</text:p>
          </table:table-cell>
          <table:table-cell office:value-type="string">
            <text:p>xù</text:p>
          </table:table-cell>
          <table:table-cell office:value-type="string">
            <text:p>syu4</text:p>
          </table:table-cell>
          <table:table-cell office:value-type="string">
            <text:p>sù</text:p>
          </table:table-cell>
        </table:table-row>
        <table:table-row table:style-name="ro2">
          <table:table-cell/>
          <table:table-cell office:value-type="string">
            <text:p>ㄒㄩㄝ</text:p>
          </table:table-cell>
          <table:table-cell office:value-type="string">
            <text:p>shiuē</text:p>
          </table:table-cell>
          <table:table-cell office:value-type="string">
            <text:p>hsüeh¹</text:p>
          </table:table-cell>
          <table:table-cell office:value-type="string">
            <text:p>hsüeh¹</text:p>
          </table:table-cell>
          <table:table-cell office:value-type="string">
            <text:p>sywe1</text:p>
          </table:table-cell>
          <table:table-cell office:value-type="string">
            <text:p>xue1</text:p>
          </table:table-cell>
          <table:table-cell office:value-type="string">
            <text:p>xuē</text:p>
          </table:table-cell>
          <table:table-cell office:value-type="string">
            <text:p>syue1</text:p>
          </table:table-cell>
          <table:table-cell office:value-type="string">
            <text:p>syue</text:p>
          </table:table-cell>
        </table:table-row>
        <table:table-row table:style-name="ro3">
          <table:table-cell/>
          <table:table-cell office:value-type="string">
            <text:p>ㄒㄩㄝˊ</text:p>
          </table:table-cell>
          <table:table-cell office:value-type="string">
            <text:p>shiué</text:p>
          </table:table-cell>
          <table:table-cell office:value-type="string">
            <text:p>hsüeh²</text:p>
          </table:table-cell>
          <table:table-cell office:value-type="string">
            <text:p>hsüeh²</text:p>
          </table:table-cell>
          <table:table-cell office:value-type="string">
            <text:p>sywe2</text:p>
          </table:table-cell>
          <table:table-cell office:value-type="string">
            <text:p>xue2</text:p>
          </table:table-cell>
          <table:table-cell office:value-type="string">
            <text:p>xué</text:p>
          </table:table-cell>
          <table:table-cell office:value-type="string">
            <text:p>syue2</text:p>
          </table:table-cell>
          <table:table-cell office:value-type="string">
            <text:p>syué</text:p>
          </table:table-cell>
        </table:table-row>
        <table:table-row table:style-name="ro3">
          <table:table-cell/>
          <table:table-cell office:value-type="string">
            <text:p>ㄒㄩㄝˇ</text:p>
          </table:table-cell>
          <table:table-cell office:value-type="string">
            <text:p>shiuě</text:p>
          </table:table-cell>
          <table:table-cell office:value-type="string">
            <text:p>hsüeh<text:span text:style-name="T3">³</text:span></text:p>
          </table:table-cell>
          <table:table-cell office:value-type="string">
            <text:p>hsüeh<text:span text:style-name="T3">³</text:span></text:p>
          </table:table-cell>
          <table:table-cell office:value-type="string">
            <text:p>sywe3</text:p>
          </table:table-cell>
          <table:table-cell office:value-type="string">
            <text:p>xue3</text:p>
          </table:table-cell>
          <table:table-cell office:value-type="string">
            <text:p>xuě</text:p>
          </table:table-cell>
          <table:table-cell office:value-type="string">
            <text:p>syue3</text:p>
          </table:table-cell>
          <table:table-cell office:value-type="string">
            <text:p>syuě</text:p>
          </table:table-cell>
        </table:table-row>
        <table:table-row table:style-name="ro3">
          <table:table-cell/>
          <table:table-cell office:value-type="string">
            <text:p>ㄒㄩㄝˋ</text:p>
          </table:table-cell>
          <table:table-cell office:value-type="string">
            <text:p>shiuè</text:p>
          </table:table-cell>
          <table:table-cell office:value-type="string">
            <text:p>hsüeh⁴</text:p>
          </table:table-cell>
          <table:table-cell office:value-type="string">
            <text:p>hsüeh⁴</text:p>
          </table:table-cell>
          <table:table-cell office:value-type="string">
            <text:p>sywe4</text:p>
          </table:table-cell>
          <table:table-cell office:value-type="string">
            <text:p>xue4</text:p>
          </table:table-cell>
          <table:table-cell office:value-type="string">
            <text:p>xuè</text:p>
          </table:table-cell>
          <table:table-cell office:value-type="string">
            <text:p>syue4</text:p>
          </table:table-cell>
          <table:table-cell office:value-type="string">
            <text:p>syuè</text:p>
          </table:table-cell>
        </table:table-row>
        <table:table-row table:style-name="ro2">
          <table:table-cell/>
          <table:table-cell office:value-type="string">
            <text:p>ㄒㄩㄢ</text:p>
          </table:table-cell>
          <table:table-cell office:value-type="string">
            <text:p>shiuān</text:p>
          </table:table-cell>
          <table:table-cell table:style-name="ce1" office:value-type="string">
            <text:p>hsüan¹</text:p>
          </table:table-cell>
          <table:table-cell table:style-name="ce1" office:value-type="string">
            <text:p>hsüan¹</text:p>
          </table:table-cell>
          <table:table-cell office:value-type="string">
            <text:p>sywan1</text:p>
          </table:table-cell>
          <table:table-cell office:value-type="string">
            <text:p>xuan1</text:p>
          </table:table-cell>
          <table:table-cell office:value-type="string">
            <text:p>xuān</text:p>
          </table:table-cell>
          <table:table-cell office:value-type="string">
            <text:p>syuan1</text:p>
          </table:table-cell>
          <table:table-cell office:value-type="string">
            <text:p>syuan</text:p>
          </table:table-cell>
        </table:table-row>
        <table:table-row table:style-name="ro3">
          <table:table-cell/>
          <table:table-cell office:value-type="string">
            <text:p>ㄒㄩㄢˊ</text:p>
          </table:table-cell>
          <table:table-cell office:value-type="string">
            <text:p>shiuán</text:p>
          </table:table-cell>
          <table:table-cell table:style-name="ce1" office:value-type="string">
            <text:p>hsüan²</text:p>
          </table:table-cell>
          <table:table-cell table:style-name="ce1" office:value-type="string">
            <text:p>hsüan²</text:p>
          </table:table-cell>
          <table:table-cell office:value-type="string">
            <text:p>sywan2</text:p>
          </table:table-cell>
          <table:table-cell office:value-type="string">
            <text:p>xuan2</text:p>
          </table:table-cell>
          <table:table-cell office:value-type="string">
            <text:p>xuán</text:p>
          </table:table-cell>
          <table:table-cell office:value-type="string">
            <text:p>syuan2</text:p>
          </table:table-cell>
          <table:table-cell office:value-type="string">
            <text:p>syuán</text:p>
          </table:table-cell>
        </table:table-row>
        <table:table-row table:style-name="ro3">
          <table:table-cell/>
          <table:table-cell office:value-type="string">
            <text:p>ㄒㄩㄢˇ</text:p>
          </table:table-cell>
          <table:table-cell office:value-type="string">
            <text:p>shiuǎn</text:p>
          </table:table-cell>
          <table:table-cell table:style-name="ce1" office:value-type="string">
            <text:p>hsüan³</text:p>
          </table:table-cell>
          <table:table-cell table:style-name="ce1" office:value-type="string">
            <text:p>hsüan³</text:p>
          </table:table-cell>
          <table:table-cell office:value-type="string">
            <text:p>sywan3</text:p>
          </table:table-cell>
          <table:table-cell office:value-type="string">
            <text:p>xuan3</text:p>
          </table:table-cell>
          <table:table-cell office:value-type="string">
            <text:p>xuǎn</text:p>
          </table:table-cell>
          <table:table-cell office:value-type="string">
            <text:p>syuan3</text:p>
          </table:table-cell>
          <table:table-cell office:value-type="string">
            <text:p>syuǎn</text:p>
          </table:table-cell>
        </table:table-row>
        <table:table-row table:style-name="ro3">
          <table:table-cell/>
          <table:table-cell office:value-type="string">
            <text:p>ㄒㄩㄢˋ</text:p>
          </table:table-cell>
          <table:table-cell office:value-type="string">
            <text:p>shiuàn</text:p>
          </table:table-cell>
          <table:table-cell table:style-name="ce1" office:value-type="string">
            <text:p>hsüan⁴</text:p>
          </table:table-cell>
          <table:table-cell table:style-name="ce1" office:value-type="string">
            <text:p>hsüan⁴</text:p>
          </table:table-cell>
          <table:table-cell office:value-type="string">
            <text:p>sywan4</text:p>
          </table:table-cell>
          <table:table-cell office:value-type="string">
            <text:p>xuan4</text:p>
          </table:table-cell>
          <table:table-cell office:value-type="string">
            <text:p>xuàn</text:p>
          </table:table-cell>
          <table:table-cell office:value-type="string">
            <text:p>syuan4</text:p>
          </table:table-cell>
          <table:table-cell office:value-type="string">
            <text:p>syuàn</text:p>
          </table:table-cell>
        </table:table-row>
        <table:table-row table:style-name="ro2">
          <table:table-cell/>
          <table:table-cell office:value-type="string">
            <text:p>ㄒㄩㄣ</text:p>
          </table:table-cell>
          <table:table-cell office:value-type="string">
            <text:p>shiūn</text:p>
          </table:table-cell>
          <table:table-cell office:value-type="string">
            <text:p>hs<text:span text:style-name="T3">ün¹</text:span></text:p>
          </table:table-cell>
          <table:table-cell office:value-type="string">
            <text:p>hs<text:span text:style-name="T3">ün¹</text:span></text:p>
          </table:table-cell>
          <table:table-cell office:value-type="string">
            <text:p>syun1</text:p>
          </table:table-cell>
          <table:table-cell office:value-type="string">
            <text:p>xun1</text:p>
          </table:table-cell>
          <table:table-cell office:value-type="string">
            <text:p>xūn</text:p>
          </table:table-cell>
          <table:table-cell office:value-type="string">
            <text:p>syun1</text:p>
          </table:table-cell>
          <table:table-cell office:value-type="string">
            <text:p>syun</text:p>
          </table:table-cell>
        </table:table-row>
        <table:table-row table:style-name="ro3">
          <table:table-cell/>
          <table:table-cell office:value-type="string">
            <text:p>ㄒㄩㄣˊ</text:p>
          </table:table-cell>
          <table:table-cell office:value-type="string">
            <text:p>shiún</text:p>
          </table:table-cell>
          <table:table-cell office:value-type="string">
            <text:p>hs<text:span text:style-name="T3">ün²</text:span></text:p>
          </table:table-cell>
          <table:table-cell office:value-type="string">
            <text:p>hs<text:span text:style-name="T3">ün²</text:span></text:p>
          </table:table-cell>
          <table:table-cell office:value-type="string">
            <text:p>syun2</text:p>
          </table:table-cell>
          <table:table-cell office:value-type="string">
            <text:p>xun2</text:p>
          </table:table-cell>
          <table:table-cell office:value-type="string">
            <text:p>xún</text:p>
          </table:table-cell>
          <table:table-cell office:value-type="string">
            <text:p>syun2</text:p>
          </table:table-cell>
          <table:table-cell office:value-type="string">
            <text:p>syún</text:p>
          </table:table-cell>
        </table:table-row>
        <table:table-row table:style-name="ro3">
          <table:table-cell/>
          <table:table-cell office:value-type="string">
            <text:p>ㄒㄩㄣˋ</text:p>
          </table:table-cell>
          <table:table-cell office:value-type="string">
            <text:p>shiùn</text:p>
          </table:table-cell>
          <table:table-cell office:value-type="string">
            <text:p>hs<text:span text:style-name="T3">ün⁴</text:span></text:p>
          </table:table-cell>
          <table:table-cell office:value-type="string">
            <text:p>hs<text:span text:style-name="T3">ün⁴</text:span></text:p>
          </table:table-cell>
          <table:table-cell office:value-type="string">
            <text:p>syun4</text:p>
          </table:table-cell>
          <table:table-cell office:value-type="string">
            <text:p>xun4</text:p>
          </table:table-cell>
          <table:table-cell office:value-type="string">
            <text:p>xùn</text:p>
          </table:table-cell>
          <table:table-cell office:value-type="string">
            <text:p>syun4</text:p>
          </table:table-cell>
          <table:table-cell office:value-type="string">
            <text:p>syùn</text:p>
          </table:table-cell>
        </table:table-row>
        <table:table-row table:style-name="ro2">
          <table:table-cell/>
          <table:table-cell office:value-type="string">
            <text:p>ㄒㄩㄥ</text:p>
          </table:table-cell>
          <table:table-cell office:value-type="string">
            <text:p>shiūng</text:p>
          </table:table-cell>
          <table:table-cell office:value-type="string">
            <text:p>hsiung¹</text:p>
          </table:table-cell>
          <table:table-cell office:value-type="string">
            <text:p>hsiung¹</text:p>
          </table:table-cell>
          <table:table-cell office:value-type="string">
            <text:p>syung1</text:p>
          </table:table-cell>
          <table:table-cell office:value-type="string">
            <text:p>xiong1</text:p>
          </table:table-cell>
          <table:table-cell office:value-type="string">
            <text:p>xiōng</text:p>
          </table:table-cell>
          <table:table-cell office:value-type="string">
            <text:p>syong1</text:p>
          </table:table-cell>
          <table:table-cell office:value-type="string">
            <text:p>syong</text:p>
          </table:table-cell>
        </table:table-row>
        <table:table-row table:style-name="ro3">
          <table:table-cell/>
          <table:table-cell office:value-type="string">
            <text:p>ㄒㄩㄥˊ</text:p>
          </table:table-cell>
          <table:table-cell office:value-type="string">
            <text:p>shiúng</text:p>
          </table:table-cell>
          <table:table-cell office:value-type="string">
            <text:p>hsiung²</text:p>
          </table:table-cell>
          <table:table-cell office:value-type="string">
            <text:p>hsiung²</text:p>
          </table:table-cell>
          <table:table-cell office:value-type="string">
            <text:p>syung2</text:p>
          </table:table-cell>
          <table:table-cell office:value-type="string">
            <text:p>xiong2</text:p>
          </table:table-cell>
          <table:table-cell office:value-type="string">
            <text:p>xióng</text:p>
          </table:table-cell>
          <table:table-cell office:value-type="string">
            <text:p>syong2</text:p>
          </table:table-cell>
          <table:table-cell office:value-type="string">
            <text:p>syóng</text:p>
          </table:table-cell>
        </table:table-row>
        <table:table-row table:style-name="ro3">
          <table:table-cell/>
          <table:table-cell office:value-type="string">
            <text:p>ㄒㄩㄥˇ</text:p>
          </table:table-cell>
          <table:table-cell office:value-type="string">
            <text:p>shiǔng</text:p>
          </table:table-cell>
          <table:table-cell office:value-type="string">
            <text:p>hsiung<text:span text:style-name="T3">³</text:span></text:p>
          </table:table-cell>
          <table:table-cell office:value-type="string">
            <text:p>hsiung<text:span text:style-name="T3">³</text:span></text:p>
          </table:table-cell>
          <table:table-cell office:value-type="string">
            <text:p>syung3</text:p>
          </table:table-cell>
          <table:table-cell office:value-type="string">
            <text:p>xiong3</text:p>
          </table:table-cell>
          <table:table-cell office:value-type="string">
            <text:p>xiǒng</text:p>
          </table:table-cell>
          <table:table-cell office:value-type="string">
            <text:p>syong3</text:p>
          </table:table-cell>
          <table:table-cell office:value-type="string">
            <text:p>syǒng</text:p>
          </table:table-cell>
        </table:table-row>
        <table:table-row table:style-name="ro3">
          <table:table-cell/>
          <table:table-cell office:value-type="string">
            <text:p>ㄒㄩㄥˋ</text:p>
          </table:table-cell>
          <table:table-cell office:value-type="string">
            <text:p>shiùng</text:p>
          </table:table-cell>
          <table:table-cell office:value-type="string">
            <text:p>hsiung⁴</text:p>
          </table:table-cell>
          <table:table-cell office:value-type="string">
            <text:p>hsiung⁴</text:p>
          </table:table-cell>
          <table:table-cell office:value-type="string">
            <text:p>syung4</text:p>
          </table:table-cell>
          <table:table-cell office:value-type="string">
            <text:p>xiong4</text:p>
          </table:table-cell>
          <table:table-cell office:value-type="string">
            <text:p>xiòng</text:p>
          </table:table-cell>
          <table:table-cell office:value-type="string">
            <text:p>syong4</text:p>
          </table:table-cell>
          <table:table-cell office:value-type="string">
            <text:p>syòng</text:p>
          </table:table-cell>
        </table:table-row>
        <table:table-row table:style-name="ro2">
          <table:table-cell/>
          <table:table-cell office:value-type="string">
            <text:p>ㄓ</text:p>
          </table:table-cell>
          <table:table-cell office:value-type="string">
            <text:p>jr<text:span text:style-name="T1">̄</text:span></text:p>
          </table:table-cell>
          <table:table-cell office:value-type="string">
            <text:p>chih¹</text:p>
          </table:table-cell>
          <table:table-cell office:value-type="string">
            <text:p>chih¹</text:p>
          </table:table-cell>
          <table:table-cell office:value-type="string">
            <text:p>jr1</text:p>
          </table:table-cell>
          <table:table-cell office:value-type="string">
            <text:p>zhi1</text:p>
          </table:table-cell>
          <table:table-cell office:value-type="string">
            <text:p>zhī</text:p>
          </table:table-cell>
          <table:table-cell office:value-type="string">
            <text:p>jhih1</text:p>
          </table:table-cell>
          <table:table-cell office:value-type="string">
            <text:p>jhih</text:p>
          </table:table-cell>
        </table:table-row>
        <table:table-row table:style-name="ro3">
          <table:table-cell/>
          <table:table-cell office:value-type="string">
            <text:p>ㄓˊ</text:p>
          </table:table-cell>
          <table:table-cell office:value-type="string">
            <text:p>jŕ</text:p>
          </table:table-cell>
          <table:table-cell office:value-type="string">
            <text:p>chih²</text:p>
          </table:table-cell>
          <table:table-cell office:value-type="string">
            <text:p>chih²</text:p>
          </table:table-cell>
          <table:table-cell office:value-type="string">
            <text:p>jr2</text:p>
          </table:table-cell>
          <table:table-cell office:value-type="string">
            <text:p>zhi2</text:p>
          </table:table-cell>
          <table:table-cell office:value-type="string">
            <text:p>zhí</text:p>
          </table:table-cell>
          <table:table-cell office:value-type="string">
            <text:p>jhih2</text:p>
          </table:table-cell>
          <table:table-cell office:value-type="string">
            <text:p>jhíh</text:p>
          </table:table-cell>
        </table:table-row>
        <table:table-row table:style-name="ro3">
          <table:table-cell/>
          <table:table-cell office:value-type="string">
            <text:p>ㄓˇ</text:p>
          </table:table-cell>
          <table:table-cell office:value-type="string">
            <text:p>jř</text:p>
          </table:table-cell>
          <table:table-cell office:value-type="string">
            <text:p>chih<text:span text:style-name="T3">³</text:span></text:p>
          </table:table-cell>
          <table:table-cell office:value-type="string">
            <text:p>chih<text:span text:style-name="T3">³</text:span></text:p>
          </table:table-cell>
          <table:table-cell office:value-type="string">
            <text:p>jr3</text:p>
          </table:table-cell>
          <table:table-cell office:value-type="string">
            <text:p>zhi3</text:p>
          </table:table-cell>
          <table:table-cell office:value-type="string">
            <text:p>zhǐ</text:p>
          </table:table-cell>
          <table:table-cell office:value-type="string">
            <text:p>jhih3</text:p>
          </table:table-cell>
          <table:table-cell office:value-type="string">
            <text:p>jhǐh</text:p>
          </table:table-cell>
        </table:table-row>
        <table:table-row table:style-name="ro3">
          <table:table-cell/>
          <table:table-cell office:value-type="string">
            <text:p>ㄓˋ</text:p>
          </table:table-cell>
          <table:table-cell office:value-type="string">
            <text:p>jr<text:span text:style-name="T1">̀</text:span></text:p>
          </table:table-cell>
          <table:table-cell office:value-type="string">
            <text:p>chih⁴</text:p>
          </table:table-cell>
          <table:table-cell office:value-type="string">
            <text:p>chih⁴</text:p>
          </table:table-cell>
          <table:table-cell office:value-type="string">
            <text:p>jr4</text:p>
          </table:table-cell>
          <table:table-cell office:value-type="string">
            <text:p>zhi4</text:p>
          </table:table-cell>
          <table:table-cell office:value-type="string">
            <text:p>zhì</text:p>
          </table:table-cell>
          <table:table-cell office:value-type="string">
            <text:p>jhih4</text:p>
          </table:table-cell>
          <table:table-cell office:value-type="string">
            <text:p>jhìh</text:p>
          </table:table-cell>
        </table:table-row>
        <table:table-row table:style-name="ro2">
          <table:table-cell/>
          <table:table-cell office:value-type="string">
            <text:p>ㄓㄚ</text:p>
          </table:table-cell>
          <table:table-cell office:value-type="string">
            <text:p>jā</text:p>
          </table:table-cell>
          <table:table-cell office:value-type="string">
            <text:p>cha¹</text:p>
          </table:table-cell>
          <table:table-cell office:value-type="string">
            <text:p>cha¹</text:p>
          </table:table-cell>
          <table:table-cell office:value-type="string">
            <text:p>ja1</text:p>
          </table:table-cell>
          <table:table-cell office:value-type="string">
            <text:p>zha1</text:p>
          </table:table-cell>
          <table:table-cell office:value-type="string">
            <text:p>zhā</text:p>
          </table:table-cell>
          <table:table-cell office:value-type="string">
            <text:p>jha1</text:p>
          </table:table-cell>
          <table:table-cell office:value-type="string">
            <text:p>jha</text:p>
          </table:table-cell>
        </table:table-row>
        <table:table-row table:style-name="ro3">
          <table:table-cell/>
          <table:table-cell office:value-type="string">
            <text:p>ㄓㄚˊ</text:p>
          </table:table-cell>
          <table:table-cell office:value-type="string">
            <text:p>já</text:p>
          </table:table-cell>
          <table:table-cell office:value-type="string">
            <text:p>cha²</text:p>
          </table:table-cell>
          <table:table-cell office:value-type="string">
            <text:p>cha²</text:p>
          </table:table-cell>
          <table:table-cell office:value-type="string">
            <text:p>ja2</text:p>
          </table:table-cell>
          <table:table-cell office:value-type="string">
            <text:p>zha2</text:p>
          </table:table-cell>
          <table:table-cell office:value-type="string">
            <text:p>zhá</text:p>
          </table:table-cell>
          <table:table-cell office:value-type="string">
            <text:p>jha2</text:p>
          </table:table-cell>
          <table:table-cell office:value-type="string">
            <text:p>jhá</text:p>
          </table:table-cell>
        </table:table-row>
        <table:table-row table:style-name="ro3">
          <table:table-cell/>
          <table:table-cell office:value-type="string">
            <text:p>ㄓㄚˇ</text:p>
          </table:table-cell>
          <table:table-cell office:value-type="string">
            <text:p>jǎ</text:p>
          </table:table-cell>
          <table:table-cell office:value-type="string">
            <text:p>cha<text:span text:style-name="T3">³</text:span></text:p>
          </table:table-cell>
          <table:table-cell office:value-type="string">
            <text:p>cha<text:span text:style-name="T3">³</text:span></text:p>
          </table:table-cell>
          <table:table-cell office:value-type="string">
            <text:p>ja3</text:p>
          </table:table-cell>
          <table:table-cell office:value-type="string">
            <text:p>zha3</text:p>
          </table:table-cell>
          <table:table-cell office:value-type="string">
            <text:p>zhǎ</text:p>
          </table:table-cell>
          <table:table-cell office:value-type="string">
            <text:p>jha3</text:p>
          </table:table-cell>
          <table:table-cell office:value-type="string">
            <text:p>jha</text:p>
          </table:table-cell>
        </table:table-row>
        <table:table-row table:style-name="ro3">
          <table:table-cell/>
          <table:table-cell office:value-type="string">
            <text:p>ㄓㄚˋ</text:p>
          </table:table-cell>
          <table:table-cell office:value-type="string">
            <text:p>jà</text:p>
          </table:table-cell>
          <table:table-cell office:value-type="string">
            <text:p>cha⁴</text:p>
          </table:table-cell>
          <table:table-cell office:value-type="string">
            <text:p>cha⁴</text:p>
          </table:table-cell>
          <table:table-cell office:value-type="string">
            <text:p>ja4</text:p>
          </table:table-cell>
          <table:table-cell office:value-type="string">
            <text:p>zha4</text:p>
          </table:table-cell>
          <table:table-cell office:value-type="string">
            <text:p>zhà</text:p>
          </table:table-cell>
          <table:table-cell office:value-type="string">
            <text:p>jha4</text:p>
          </table:table-cell>
          <table:table-cell office:value-type="string">
            <text:p>jhà</text:p>
          </table:table-cell>
        </table:table-row>
        <table:table-row table:style-name="ro2">
          <table:table-cell/>
          <table:table-cell office:value-type="string">
            <text:p>ㄓㄜ</text:p>
          </table:table-cell>
          <table:table-cell office:value-type="string">
            <text:p>jē</text:p>
          </table:table-cell>
          <table:table-cell office:value-type="string">
            <text:p>chê¹</text:p>
          </table:table-cell>
          <table:table-cell office:value-type="string">
            <text:p>che¹</text:p>
          </table:table-cell>
          <table:table-cell office:value-type="string">
            <text:p>je1</text:p>
          </table:table-cell>
          <table:table-cell office:value-type="string">
            <text:p>zhe1</text:p>
          </table:table-cell>
          <table:table-cell office:value-type="string">
            <text:p>zhē</text:p>
          </table:table-cell>
          <table:table-cell office:value-type="string">
            <text:p>jhe1</text:p>
          </table:table-cell>
          <table:table-cell office:value-type="string">
            <text:p>jhe</text:p>
          </table:table-cell>
        </table:table-row>
        <table:table-row table:style-name="ro3">
          <table:table-cell/>
          <table:table-cell office:value-type="string">
            <text:p>ㄓㄜˊ</text:p>
          </table:table-cell>
          <table:table-cell office:value-type="string">
            <text:p>jé</text:p>
          </table:table-cell>
          <table:table-cell office:value-type="string">
            <text:p>chê²</text:p>
          </table:table-cell>
          <table:table-cell office:value-type="string">
            <text:p>che²</text:p>
          </table:table-cell>
          <table:table-cell office:value-type="string">
            <text:p>je2</text:p>
          </table:table-cell>
          <table:table-cell office:value-type="string">
            <text:p>zhe2</text:p>
          </table:table-cell>
          <table:table-cell office:value-type="string">
            <text:p>zhé</text:p>
          </table:table-cell>
          <table:table-cell office:value-type="string">
            <text:p>jhe2</text:p>
          </table:table-cell>
          <table:table-cell office:value-type="string">
            <text:p>jhé</text:p>
          </table:table-cell>
        </table:table-row>
        <table:table-row table:style-name="ro3">
          <table:table-cell/>
          <table:table-cell office:value-type="string">
            <text:p>ㄓㄜˇ</text:p>
          </table:table-cell>
          <table:table-cell office:value-type="string">
            <text:p>jě</text:p>
          </table:table-cell>
          <table:table-cell office:value-type="string">
            <text:p>chê<text:span text:style-name="T3">³</text:span></text:p>
          </table:table-cell>
          <table:table-cell office:value-type="string">
            <text:p>che<text:span text:style-name="T3">³</text:span></text:p>
          </table:table-cell>
          <table:table-cell office:value-type="string">
            <text:p>je3</text:p>
          </table:table-cell>
          <table:table-cell office:value-type="string">
            <text:p>zhe3</text:p>
          </table:table-cell>
          <table:table-cell office:value-type="string">
            <text:p>zhě</text:p>
          </table:table-cell>
          <table:table-cell office:value-type="string">
            <text:p>jhe3</text:p>
          </table:table-cell>
          <table:table-cell office:value-type="string">
            <text:p>jhě</text:p>
          </table:table-cell>
        </table:table-row>
        <table:table-row table:style-name="ro3">
          <table:table-cell/>
          <table:table-cell office:value-type="string">
            <text:p>ㄓㄜˋ</text:p>
          </table:table-cell>
          <table:table-cell office:value-type="string">
            <text:p>jè</text:p>
          </table:table-cell>
          <table:table-cell office:value-type="string">
            <text:p>chê⁴</text:p>
          </table:table-cell>
          <table:table-cell office:value-type="string">
            <text:p>che⁴</text:p>
          </table:table-cell>
          <table:table-cell office:value-type="string">
            <text:p>je4</text:p>
          </table:table-cell>
          <table:table-cell office:value-type="string">
            <text:p>zhe4</text:p>
          </table:table-cell>
          <table:table-cell office:value-type="string">
            <text:p>zhè</text:p>
          </table:table-cell>
          <table:table-cell office:value-type="string">
            <text:p>jhe4</text:p>
          </table:table-cell>
          <table:table-cell office:value-type="string">
            <text:p>jhè</text:p>
          </table:table-cell>
        </table:table-row>
        <table:table-row table:style-name="ro3">
          <table:table-cell/>
          <table:table-cell office:value-type="string">
            <text:p>ㄓㄜ˙</text:p>
          </table:table-cell>
          <table:table-cell office:value-type="string">
            <text:p>je</text:p>
          </table:table-cell>
          <table:table-cell office:value-type="string">
            <text:p>chê⁰</text:p>
          </table:table-cell>
          <table:table-cell office:value-type="string">
            <text:p>che⁰</text:p>
          </table:table-cell>
          <table:table-cell office:value-type="string">
            <text:p>je5</text:p>
          </table:table-cell>
          <table:table-cell office:value-type="string">
            <text:p>zhe5</text:p>
          </table:table-cell>
          <table:table-cell office:value-type="string">
            <text:p>zhe</text:p>
          </table:table-cell>
          <table:table-cell office:value-type="string">
            <text:p>jhe5</text:p>
          </table:table-cell>
          <table:table-cell office:value-type="string">
            <text:p>jhe<text:span text:style-name="T1">̊</text:span></text:p>
          </table:table-cell>
        </table:table-row>
        <table:table-row table:style-name="ro2">
          <table:table-cell/>
          <table:table-cell office:value-type="string">
            <text:p>ㄓㄞ</text:p>
          </table:table-cell>
          <table:table-cell office:value-type="string">
            <text:p>jāi</text:p>
          </table:table-cell>
          <table:table-cell office:value-type="string">
            <text:p>chai¹</text:p>
          </table:table-cell>
          <table:table-cell office:value-type="string">
            <text:p>chai¹</text:p>
          </table:table-cell>
          <table:table-cell office:value-type="string">
            <text:p>jai1</text:p>
          </table:table-cell>
          <table:table-cell office:value-type="string">
            <text:p>zhai1</text:p>
          </table:table-cell>
          <table:table-cell office:value-type="string">
            <text:p>zhāi</text:p>
          </table:table-cell>
          <table:table-cell office:value-type="string">
            <text:p>jhai1</text:p>
          </table:table-cell>
          <table:table-cell office:value-type="string">
            <text:p>jhai</text:p>
          </table:table-cell>
        </table:table-row>
        <table:table-row table:style-name="ro3">
          <table:table-cell/>
          <table:table-cell office:value-type="string">
            <text:p>ㄓㄞˊ</text:p>
          </table:table-cell>
          <table:table-cell office:value-type="string">
            <text:p>jái</text:p>
          </table:table-cell>
          <table:table-cell office:value-type="string">
            <text:p>chai²</text:p>
          </table:table-cell>
          <table:table-cell office:value-type="string">
            <text:p>chai²</text:p>
          </table:table-cell>
          <table:table-cell office:value-type="string">
            <text:p>jai2</text:p>
          </table:table-cell>
          <table:table-cell office:value-type="string">
            <text:p>zhai2</text:p>
          </table:table-cell>
          <table:table-cell office:value-type="string">
            <text:p>zhái</text:p>
          </table:table-cell>
          <table:table-cell office:value-type="string">
            <text:p>jhai2</text:p>
          </table:table-cell>
          <table:table-cell office:value-type="string">
            <text:p>jhái</text:p>
          </table:table-cell>
        </table:table-row>
        <table:table-row table:style-name="ro3">
          <table:table-cell/>
          <table:table-cell office:value-type="string">
            <text:p>ㄓㄞˇ</text:p>
          </table:table-cell>
          <table:table-cell office:value-type="string">
            <text:p>jǎi</text:p>
          </table:table-cell>
          <table:table-cell office:value-type="string">
            <text:p>chai<text:span text:style-name="T3">³</text:span></text:p>
          </table:table-cell>
          <table:table-cell office:value-type="string">
            <text:p>chai<text:span text:style-name="T3">³</text:span></text:p>
          </table:table-cell>
          <table:table-cell office:value-type="string">
            <text:p>jai3</text:p>
          </table:table-cell>
          <table:table-cell office:value-type="string">
            <text:p>zhai3</text:p>
          </table:table-cell>
          <table:table-cell office:value-type="string">
            <text:p>zhǎi</text:p>
          </table:table-cell>
          <table:table-cell office:value-type="string">
            <text:p>jhai3</text:p>
          </table:table-cell>
          <table:table-cell office:value-type="string">
            <text:p>jhǎi</text:p>
          </table:table-cell>
        </table:table-row>
        <table:table-row table:style-name="ro3">
          <table:table-cell/>
          <table:table-cell office:value-type="string">
            <text:p>ㄓㄞˋ</text:p>
          </table:table-cell>
          <table:table-cell office:value-type="string">
            <text:p>jài</text:p>
          </table:table-cell>
          <table:table-cell office:value-type="string">
            <text:p>chai⁴</text:p>
          </table:table-cell>
          <table:table-cell office:value-type="string">
            <text:p>chai⁴</text:p>
          </table:table-cell>
          <table:table-cell office:value-type="string">
            <text:p>jai4</text:p>
          </table:table-cell>
          <table:table-cell office:value-type="string">
            <text:p>zhai4</text:p>
          </table:table-cell>
          <table:table-cell office:value-type="string">
            <text:p>zhài</text:p>
          </table:table-cell>
          <table:table-cell office:value-type="string">
            <text:p>jhai4</text:p>
          </table:table-cell>
          <table:table-cell office:value-type="string">
            <text:p>jhài</text:p>
          </table:table-cell>
        </table:table-row>
        <table:table-row table:style-name="ro3">
          <table:table-cell/>
          <table:table-cell office:value-type="string">
            <text:p>ㄓㄟˋ</text:p>
          </table:table-cell>
          <table:table-cell office:value-type="string">
            <text:p>jèi</text:p>
          </table:table-cell>
          <table:table-cell office:value-type="string">
            <text:p>chei⁴</text:p>
          </table:table-cell>
          <table:table-cell office:value-type="string">
            <text:p>chei⁴</text:p>
          </table:table-cell>
          <table:table-cell office:value-type="string">
            <text:p>jei4</text:p>
          </table:table-cell>
          <table:table-cell office:value-type="string">
            <text:p>zhei4</text:p>
          </table:table-cell>
          <table:table-cell office:value-type="string">
            <text:p>zhèi</text:p>
          </table:table-cell>
          <table:table-cell office:value-type="string">
            <text:p>jhei4</text:p>
          </table:table-cell>
          <table:table-cell office:value-type="string">
            <text:p>jhèi</text:p>
          </table:table-cell>
        </table:table-row>
        <table:table-row table:style-name="ro2">
          <table:table-cell/>
          <table:table-cell office:value-type="string">
            <text:p>ㄓㄠ</text:p>
          </table:table-cell>
          <table:table-cell office:value-type="string">
            <text:p>jāu</text:p>
          </table:table-cell>
          <table:table-cell office:value-type="string">
            <text:p>chao¹</text:p>
          </table:table-cell>
          <table:table-cell office:value-type="string">
            <text:p>chao¹</text:p>
          </table:table-cell>
          <table:table-cell office:value-type="string">
            <text:p>jau1</text:p>
          </table:table-cell>
          <table:table-cell office:value-type="string">
            <text:p>zhao1</text:p>
          </table:table-cell>
          <table:table-cell office:value-type="string">
            <text:p>zhāo</text:p>
          </table:table-cell>
          <table:table-cell office:value-type="string">
            <text:p>jhao1</text:p>
          </table:table-cell>
          <table:table-cell office:value-type="string">
            <text:p>jhao</text:p>
          </table:table-cell>
        </table:table-row>
        <table:table-row table:style-name="ro3">
          <table:table-cell/>
          <table:table-cell office:value-type="string">
            <text:p>ㄓㄠˊ</text:p>
          </table:table-cell>
          <table:table-cell office:value-type="string">
            <text:p>jáu</text:p>
          </table:table-cell>
          <table:table-cell office:value-type="string">
            <text:p>chao²</text:p>
          </table:table-cell>
          <table:table-cell office:value-type="string">
            <text:p>chao²</text:p>
          </table:table-cell>
          <table:table-cell office:value-type="string">
            <text:p>jau2</text:p>
          </table:table-cell>
          <table:table-cell office:value-type="string">
            <text:p>zhao2</text:p>
          </table:table-cell>
          <table:table-cell office:value-type="string">
            <text:p>zháo</text:p>
          </table:table-cell>
          <table:table-cell office:value-type="string">
            <text:p>jhao2</text:p>
          </table:table-cell>
          <table:table-cell office:value-type="string">
            <text:p>jháo</text:p>
          </table:table-cell>
        </table:table-row>
        <table:table-row table:style-name="ro3">
          <table:table-cell/>
          <table:table-cell office:value-type="string">
            <text:p>ㄓㄠˇ</text:p>
          </table:table-cell>
          <table:table-cell office:value-type="string">
            <text:p>jǎu</text:p>
          </table:table-cell>
          <table:table-cell office:value-type="string">
            <text:p>chao<text:span text:style-name="T3">³</text:span></text:p>
          </table:table-cell>
          <table:table-cell office:value-type="string">
            <text:p>chao<text:span text:style-name="T3">³</text:span></text:p>
          </table:table-cell>
          <table:table-cell office:value-type="string">
            <text:p>jau3</text:p>
          </table:table-cell>
          <table:table-cell office:value-type="string">
            <text:p>zhao3</text:p>
          </table:table-cell>
          <table:table-cell office:value-type="string">
            <text:p>zhǎo</text:p>
          </table:table-cell>
          <table:table-cell office:value-type="string">
            <text:p>jhao3</text:p>
          </table:table-cell>
          <table:table-cell office:value-type="string">
            <text:p>jhǎo</text:p>
          </table:table-cell>
        </table:table-row>
        <table:table-row table:style-name="ro3">
          <table:table-cell/>
          <table:table-cell office:value-type="string">
            <text:p>ㄓㄠˋ</text:p>
          </table:table-cell>
          <table:table-cell office:value-type="string">
            <text:p>jàu</text:p>
          </table:table-cell>
          <table:table-cell office:value-type="string">
            <text:p>chao⁴</text:p>
          </table:table-cell>
          <table:table-cell office:value-type="string">
            <text:p>chao⁴</text:p>
          </table:table-cell>
          <table:table-cell office:value-type="string">
            <text:p>jau4</text:p>
          </table:table-cell>
          <table:table-cell office:value-type="string">
            <text:p>zhao4</text:p>
          </table:table-cell>
          <table:table-cell office:value-type="string">
            <text:p>zhào</text:p>
          </table:table-cell>
          <table:table-cell office:value-type="string">
            <text:p>jhao4</text:p>
          </table:table-cell>
          <table:table-cell office:value-type="string">
            <text:p>jhào</text:p>
          </table:table-cell>
        </table:table-row>
        <table:table-row table:style-name="ro2">
          <table:table-cell/>
          <table:table-cell office:value-type="string">
            <text:p>ㄓㄡ</text:p>
          </table:table-cell>
          <table:table-cell office:value-type="string">
            <text:p>jōu</text:p>
          </table:table-cell>
          <table:table-cell office:value-type="string">
            <text:p>chou¹</text:p>
          </table:table-cell>
          <table:table-cell office:value-type="string">
            <text:p>chou¹</text:p>
          </table:table-cell>
          <table:table-cell office:value-type="string">
            <text:p>jou1</text:p>
          </table:table-cell>
          <table:table-cell office:value-type="string">
            <text:p>zhou1</text:p>
          </table:table-cell>
          <table:table-cell office:value-type="string">
            <text:p>zhōu</text:p>
          </table:table-cell>
          <table:table-cell office:value-type="string">
            <text:p>jhou1</text:p>
          </table:table-cell>
          <table:table-cell office:value-type="string">
            <text:p>jhou</text:p>
          </table:table-cell>
        </table:table-row>
        <table:table-row table:style-name="ro3">
          <table:table-cell/>
          <table:table-cell office:value-type="string">
            <text:p>ㄓㄡˊ</text:p>
          </table:table-cell>
          <table:table-cell office:value-type="string">
            <text:p>jóu</text:p>
          </table:table-cell>
          <table:table-cell office:value-type="string">
            <text:p>chou²</text:p>
          </table:table-cell>
          <table:table-cell office:value-type="string">
            <text:p>chou²</text:p>
          </table:table-cell>
          <table:table-cell office:value-type="string">
            <text:p>jou2</text:p>
          </table:table-cell>
          <table:table-cell office:value-type="string">
            <text:p>zhou2</text:p>
          </table:table-cell>
          <table:table-cell office:value-type="string">
            <text:p>zhóu</text:p>
          </table:table-cell>
          <table:table-cell office:value-type="string">
            <text:p>jhou2</text:p>
          </table:table-cell>
          <table:table-cell office:value-type="string">
            <text:p>jhóu</text:p>
          </table:table-cell>
        </table:table-row>
        <table:table-row table:style-name="ro3">
          <table:table-cell/>
          <table:table-cell office:value-type="string">
            <text:p>ㄓㄡˇ</text:p>
          </table:table-cell>
          <table:table-cell office:value-type="string">
            <text:p>jǒu</text:p>
          </table:table-cell>
          <table:table-cell office:value-type="string">
            <text:p>chou<text:span text:style-name="T3">³</text:span></text:p>
          </table:table-cell>
          <table:table-cell office:value-type="string">
            <text:p>chou<text:span text:style-name="T3">³</text:span></text:p>
          </table:table-cell>
          <table:table-cell office:value-type="string">
            <text:p>jou3</text:p>
          </table:table-cell>
          <table:table-cell office:value-type="string">
            <text:p>zhou3</text:p>
          </table:table-cell>
          <table:table-cell office:value-type="string">
            <text:p>zhǒu</text:p>
          </table:table-cell>
          <table:table-cell office:value-type="string">
            <text:p>jhou3</text:p>
          </table:table-cell>
          <table:table-cell office:value-type="string">
            <text:p>jhǒu</text:p>
          </table:table-cell>
        </table:table-row>
        <table:table-row table:style-name="ro3">
          <table:table-cell/>
          <table:table-cell office:value-type="string">
            <text:p>ㄓㄡˋ</text:p>
          </table:table-cell>
          <table:table-cell office:value-type="string">
            <text:p>jòu</text:p>
          </table:table-cell>
          <table:table-cell office:value-type="string">
            <text:p>chou⁴</text:p>
          </table:table-cell>
          <table:table-cell office:value-type="string">
            <text:p>chou⁴</text:p>
          </table:table-cell>
          <table:table-cell office:value-type="string">
            <text:p>jou4</text:p>
          </table:table-cell>
          <table:table-cell office:value-type="string">
            <text:p>zhou4</text:p>
          </table:table-cell>
          <table:table-cell office:value-type="string">
            <text:p>zhòu</text:p>
          </table:table-cell>
          <table:table-cell office:value-type="string">
            <text:p>jhou4</text:p>
          </table:table-cell>
          <table:table-cell office:value-type="string">
            <text:p>jhòu</text:p>
          </table:table-cell>
        </table:table-row>
        <table:table-row table:style-name="ro2">
          <table:table-cell/>
          <table:table-cell office:value-type="string">
            <text:p>ㄓㄢ</text:p>
          </table:table-cell>
          <table:table-cell office:value-type="string">
            <text:p>jān</text:p>
          </table:table-cell>
          <table:table-cell office:value-type="string">
            <text:p>chan¹</text:p>
          </table:table-cell>
          <table:table-cell office:value-type="string">
            <text:p>chan¹</text:p>
          </table:table-cell>
          <table:table-cell office:value-type="string">
            <text:p>jan1</text:p>
          </table:table-cell>
          <table:table-cell office:value-type="string">
            <text:p>zhan1</text:p>
          </table:table-cell>
          <table:table-cell office:value-type="string">
            <text:p>zhān</text:p>
          </table:table-cell>
          <table:table-cell office:value-type="string">
            <text:p>jhan1</text:p>
          </table:table-cell>
          <table:table-cell office:value-type="string">
            <text:p>jhan</text:p>
          </table:table-cell>
        </table:table-row>
        <table:table-row table:style-name="ro3">
          <table:table-cell/>
          <table:table-cell office:value-type="string">
            <text:p>ㄓㄢˇ</text:p>
          </table:table-cell>
          <table:table-cell office:value-type="string">
            <text:p>jǎn</text:p>
          </table:table-cell>
          <table:table-cell office:value-type="string">
            <text:p>chan<text:span text:style-name="T3">³</text:span></text:p>
          </table:table-cell>
          <table:table-cell office:value-type="string">
            <text:p>chan<text:span text:style-name="T3">³</text:span></text:p>
          </table:table-cell>
          <table:table-cell office:value-type="string">
            <text:p>jan3</text:p>
          </table:table-cell>
          <table:table-cell office:value-type="string">
            <text:p>zhan3</text:p>
          </table:table-cell>
          <table:table-cell office:value-type="string">
            <text:p>zhǎn</text:p>
          </table:table-cell>
          <table:table-cell office:value-type="string">
            <text:p>jhan3</text:p>
          </table:table-cell>
          <table:table-cell office:value-type="string">
            <text:p>jhǎn</text:p>
          </table:table-cell>
        </table:table-row>
        <table:table-row table:style-name="ro3">
          <table:table-cell/>
          <table:table-cell office:value-type="string">
            <text:p>ㄓㄢˋ</text:p>
          </table:table-cell>
          <table:table-cell office:value-type="string">
            <text:p>jàn</text:p>
          </table:table-cell>
          <table:table-cell office:value-type="string">
            <text:p>chan⁴</text:p>
          </table:table-cell>
          <table:table-cell office:value-type="string">
            <text:p>chan⁴</text:p>
          </table:table-cell>
          <table:table-cell office:value-type="string">
            <text:p>jan4</text:p>
          </table:table-cell>
          <table:table-cell office:value-type="string">
            <text:p>zhan4</text:p>
          </table:table-cell>
          <table:table-cell office:value-type="string">
            <text:p>zhàn</text:p>
          </table:table-cell>
          <table:table-cell office:value-type="string">
            <text:p>jhan4</text:p>
          </table:table-cell>
          <table:table-cell office:value-type="string">
            <text:p>jhàn</text:p>
          </table:table-cell>
        </table:table-row>
        <table:table-row table:style-name="ro2">
          <table:table-cell/>
          <table:table-cell office:value-type="string">
            <text:p>ㄓㄣ</text:p>
          </table:table-cell>
          <table:table-cell office:value-type="string">
            <text:p>jēn</text:p>
          </table:table-cell>
          <table:table-cell office:value-type="string">
            <text:p>chên¹</text:p>
          </table:table-cell>
          <table:table-cell office:value-type="string">
            <text:p>chen¹</text:p>
          </table:table-cell>
          <table:table-cell office:value-type="string">
            <text:p>jen1</text:p>
          </table:table-cell>
          <table:table-cell office:value-type="string">
            <text:p>zhen1</text:p>
          </table:table-cell>
          <table:table-cell office:value-type="string">
            <text:p>zhēn</text:p>
          </table:table-cell>
          <table:table-cell office:value-type="string">
            <text:p>jhen1</text:p>
          </table:table-cell>
          <table:table-cell office:value-type="string">
            <text:p>jhen</text:p>
          </table:table-cell>
        </table:table-row>
        <table:table-row table:style-name="ro3">
          <table:table-cell/>
          <table:table-cell office:value-type="string">
            <text:p>ㄓㄣˇ</text:p>
          </table:table-cell>
          <table:table-cell office:value-type="string">
            <text:p>jěn</text:p>
          </table:table-cell>
          <table:table-cell office:value-type="string">
            <text:p>chên<text:span text:style-name="T3">³</text:span></text:p>
          </table:table-cell>
          <table:table-cell office:value-type="string">
            <text:p>chen<text:span text:style-name="T3">³</text:span></text:p>
          </table:table-cell>
          <table:table-cell office:value-type="string">
            <text:p>jen3</text:p>
          </table:table-cell>
          <table:table-cell office:value-type="string">
            <text:p>zhen3</text:p>
          </table:table-cell>
          <table:table-cell office:value-type="string">
            <text:p>zhěn</text:p>
          </table:table-cell>
          <table:table-cell office:value-type="string">
            <text:p>jhen3</text:p>
          </table:table-cell>
          <table:table-cell office:value-type="string">
            <text:p>jhěn</text:p>
          </table:table-cell>
        </table:table-row>
        <table:table-row table:style-name="ro3">
          <table:table-cell/>
          <table:table-cell office:value-type="string">
            <text:p>ㄓㄣˋ</text:p>
          </table:table-cell>
          <table:table-cell office:value-type="string">
            <text:p>jèn</text:p>
          </table:table-cell>
          <table:table-cell office:value-type="string">
            <text:p>chên⁴</text:p>
          </table:table-cell>
          <table:table-cell office:value-type="string">
            <text:p>chen⁴</text:p>
          </table:table-cell>
          <table:table-cell office:value-type="string">
            <text:p>jen4</text:p>
          </table:table-cell>
          <table:table-cell office:value-type="string">
            <text:p>zhen4</text:p>
          </table:table-cell>
          <table:table-cell office:value-type="string">
            <text:p>zhèn</text:p>
          </table:table-cell>
          <table:table-cell office:value-type="string">
            <text:p>jhen4</text:p>
          </table:table-cell>
          <table:table-cell office:value-type="string">
            <text:p>jhèn</text:p>
          </table:table-cell>
        </table:table-row>
        <table:table-row table:style-name="ro2">
          <table:table-cell/>
          <table:table-cell office:value-type="string">
            <text:p>ㄓㄤ</text:p>
          </table:table-cell>
          <table:table-cell office:value-type="string">
            <text:p>jāng</text:p>
          </table:table-cell>
          <table:table-cell office:value-type="string">
            <text:p>chang¹</text:p>
          </table:table-cell>
          <table:table-cell office:value-type="string">
            <text:p>chang¹</text:p>
          </table:table-cell>
          <table:table-cell office:value-type="string">
            <text:p>jang1</text:p>
          </table:table-cell>
          <table:table-cell office:value-type="string">
            <text:p>zhang1</text:p>
          </table:table-cell>
          <table:table-cell office:value-type="string">
            <text:p>zhāng</text:p>
          </table:table-cell>
          <table:table-cell office:value-type="string">
            <text:p>jhang1</text:p>
          </table:table-cell>
          <table:table-cell office:value-type="string">
            <text:p>jhang</text:p>
          </table:table-cell>
        </table:table-row>
        <table:table-row table:style-name="ro3">
          <table:table-cell/>
          <table:table-cell office:value-type="string">
            <text:p>ㄓㄤˇ</text:p>
          </table:table-cell>
          <table:table-cell office:value-type="string">
            <text:p>jǎng</text:p>
          </table:table-cell>
          <table:table-cell office:value-type="string">
            <text:p>chang<text:span text:style-name="T3">³</text:span></text:p>
          </table:table-cell>
          <table:table-cell office:value-type="string">
            <text:p>chang<text:span text:style-name="T3">³</text:span></text:p>
          </table:table-cell>
          <table:table-cell office:value-type="string">
            <text:p>jang3</text:p>
          </table:table-cell>
          <table:table-cell office:value-type="string">
            <text:p>zhang3</text:p>
          </table:table-cell>
          <table:table-cell office:value-type="string">
            <text:p>zhǎng</text:p>
          </table:table-cell>
          <table:table-cell office:value-type="string">
            <text:p>jhang3</text:p>
          </table:table-cell>
          <table:table-cell office:value-type="string">
            <text:p>jhǎng</text:p>
          </table:table-cell>
        </table:table-row>
        <table:table-row table:style-name="ro3">
          <table:table-cell/>
          <table:table-cell office:value-type="string">
            <text:p>ㄓㄤˋ</text:p>
          </table:table-cell>
          <table:table-cell office:value-type="string">
            <text:p>jàng</text:p>
          </table:table-cell>
          <table:table-cell office:value-type="string">
            <text:p>chang⁴</text:p>
          </table:table-cell>
          <table:table-cell office:value-type="string">
            <text:p>chang⁴</text:p>
          </table:table-cell>
          <table:table-cell office:value-type="string">
            <text:p>jang4</text:p>
          </table:table-cell>
          <table:table-cell office:value-type="string">
            <text:p>zhang4</text:p>
          </table:table-cell>
          <table:table-cell office:value-type="string">
            <text:p>zhàng</text:p>
          </table:table-cell>
          <table:table-cell office:value-type="string">
            <text:p>jhang4</text:p>
          </table:table-cell>
          <table:table-cell office:value-type="string">
            <text:p>jhàng</text:p>
          </table:table-cell>
        </table:table-row>
        <table:table-row table:style-name="ro2">
          <table:table-cell/>
          <table:table-cell office:value-type="string">
            <text:p>ㄓㄥ</text:p>
          </table:table-cell>
          <table:table-cell office:value-type="string">
            <text:p>jēng</text:p>
          </table:table-cell>
          <table:table-cell office:value-type="string">
            <text:p>chêng¹</text:p>
          </table:table-cell>
          <table:table-cell office:value-type="string">
            <text:p>cheng¹</text:p>
          </table:table-cell>
          <table:table-cell office:value-type="string">
            <text:p>jeng1</text:p>
          </table:table-cell>
          <table:table-cell office:value-type="string">
            <text:p>zheng1</text:p>
          </table:table-cell>
          <table:table-cell office:value-type="string">
            <text:p>zhēng</text:p>
          </table:table-cell>
          <table:table-cell office:value-type="string">
            <text:p>jheng1</text:p>
          </table:table-cell>
          <table:table-cell office:value-type="string">
            <text:p>jheng</text:p>
          </table:table-cell>
        </table:table-row>
        <table:table-row table:style-name="ro3">
          <table:table-cell/>
          <table:table-cell office:value-type="string">
            <text:p>ㄓㄥˇ</text:p>
          </table:table-cell>
          <table:table-cell office:value-type="string">
            <text:p>jěng</text:p>
          </table:table-cell>
          <table:table-cell office:value-type="string">
            <text:p>chêng<text:span text:style-name="T3">³</text:span></text:p>
          </table:table-cell>
          <table:table-cell office:value-type="string">
            <text:p>cheng<text:span text:style-name="T3">³</text:span></text:p>
          </table:table-cell>
          <table:table-cell office:value-type="string">
            <text:p>jeng3</text:p>
          </table:table-cell>
          <table:table-cell office:value-type="string">
            <text:p>zheng3</text:p>
          </table:table-cell>
          <table:table-cell office:value-type="string">
            <text:p>zhěng</text:p>
          </table:table-cell>
          <table:table-cell office:value-type="string">
            <text:p>jheng3</text:p>
          </table:table-cell>
          <table:table-cell office:value-type="string">
            <text:p>jhěng</text:p>
          </table:table-cell>
        </table:table-row>
        <table:table-row table:style-name="ro3">
          <table:table-cell/>
          <table:table-cell office:value-type="string">
            <text:p>ㄓㄥˋ</text:p>
          </table:table-cell>
          <table:table-cell office:value-type="string">
            <text:p>jèng</text:p>
          </table:table-cell>
          <table:table-cell office:value-type="string">
            <text:p>chêng⁴</text:p>
          </table:table-cell>
          <table:table-cell office:value-type="string">
            <text:p>cheng⁴</text:p>
          </table:table-cell>
          <table:table-cell office:value-type="string">
            <text:p>jeng4</text:p>
          </table:table-cell>
          <table:table-cell office:value-type="string">
            <text:p>zheng4</text:p>
          </table:table-cell>
          <table:table-cell office:value-type="string">
            <text:p>zhèng</text:p>
          </table:table-cell>
          <table:table-cell office:value-type="string">
            <text:p>jheng4</text:p>
          </table:table-cell>
          <table:table-cell office:value-type="string">
            <text:p>jhèng</text:p>
          </table:table-cell>
        </table:table-row>
        <table:table-row table:style-name="ro2">
          <table:table-cell/>
          <table:table-cell office:value-type="string">
            <text:p>ㄓㄨ</text:p>
          </table:table-cell>
          <table:table-cell office:value-type="string">
            <text:p>jū</text:p>
          </table:table-cell>
          <table:table-cell office:value-type="string">
            <text:p>chu¹</text:p>
          </table:table-cell>
          <table:table-cell office:value-type="string">
            <text:p>chu¹</text:p>
          </table:table-cell>
          <table:table-cell office:value-type="string">
            <text:p>ju1</text:p>
          </table:table-cell>
          <table:table-cell office:value-type="string">
            <text:p>zhu1</text:p>
          </table:table-cell>
          <table:table-cell office:value-type="string">
            <text:p>zhū</text:p>
          </table:table-cell>
          <table:table-cell office:value-type="string">
            <text:p>jhu1</text:p>
          </table:table-cell>
          <table:table-cell office:value-type="string">
            <text:p>jhu</text:p>
          </table:table-cell>
        </table:table-row>
        <table:table-row table:style-name="ro3">
          <table:table-cell/>
          <table:table-cell office:value-type="string">
            <text:p>ㄓㄨˊ</text:p>
          </table:table-cell>
          <table:table-cell office:value-type="string">
            <text:p>jú</text:p>
          </table:table-cell>
          <table:table-cell office:value-type="string">
            <text:p>chu²</text:p>
          </table:table-cell>
          <table:table-cell office:value-type="string">
            <text:p>chu²</text:p>
          </table:table-cell>
          <table:table-cell office:value-type="string">
            <text:p>ju2</text:p>
          </table:table-cell>
          <table:table-cell office:value-type="string">
            <text:p>zhu2</text:p>
          </table:table-cell>
          <table:table-cell office:value-type="string">
            <text:p>zhú</text:p>
          </table:table-cell>
          <table:table-cell office:value-type="string">
            <text:p>jhu2</text:p>
          </table:table-cell>
          <table:table-cell office:value-type="string">
            <text:p>jhú</text:p>
          </table:table-cell>
        </table:table-row>
        <table:table-row table:style-name="ro3">
          <table:table-cell/>
          <table:table-cell office:value-type="string">
            <text:p>ㄓㄨˇ</text:p>
          </table:table-cell>
          <table:table-cell office:value-type="string">
            <text:p>jǔ</text:p>
          </table:table-cell>
          <table:table-cell office:value-type="string">
            <text:p>chu<text:span text:style-name="T3">³</text:span></text:p>
          </table:table-cell>
          <table:table-cell office:value-type="string">
            <text:p>chu<text:span text:style-name="T3">³</text:span></text:p>
          </table:table-cell>
          <table:table-cell office:value-type="string">
            <text:p>ju3</text:p>
          </table:table-cell>
          <table:table-cell office:value-type="string">
            <text:p>zhu3</text:p>
          </table:table-cell>
          <table:table-cell office:value-type="string">
            <text:p>zhǔ</text:p>
          </table:table-cell>
          <table:table-cell office:value-type="string">
            <text:p>jhu3</text:p>
          </table:table-cell>
          <table:table-cell office:value-type="string">
            <text:p>jhǔ</text:p>
          </table:table-cell>
        </table:table-row>
        <table:table-row table:style-name="ro3">
          <table:table-cell/>
          <table:table-cell office:value-type="string">
            <text:p>ㄓㄨˋ</text:p>
          </table:table-cell>
          <table:table-cell office:value-type="string">
            <text:p>jù</text:p>
          </table:table-cell>
          <table:table-cell office:value-type="string">
            <text:p>chu⁴</text:p>
          </table:table-cell>
          <table:table-cell office:value-type="string">
            <text:p>chu⁴</text:p>
          </table:table-cell>
          <table:table-cell office:value-type="string">
            <text:p>ju4</text:p>
          </table:table-cell>
          <table:table-cell office:value-type="string">
            <text:p>zhu4</text:p>
          </table:table-cell>
          <table:table-cell office:value-type="string">
            <text:p>zhù</text:p>
          </table:table-cell>
          <table:table-cell office:value-type="string">
            <text:p>jhu4</text:p>
          </table:table-cell>
          <table:table-cell office:value-type="string">
            <text:p>jhù</text:p>
          </table:table-cell>
        </table:table-row>
        <table:table-row table:style-name="ro2">
          <table:table-cell/>
          <table:table-cell office:value-type="string">
            <text:p>ㄓㄨㄚ</text:p>
          </table:table-cell>
          <table:table-cell office:value-type="string">
            <text:p>juā</text:p>
          </table:table-cell>
          <table:table-cell office:value-type="string">
            <text:p>chua¹</text:p>
          </table:table-cell>
          <table:table-cell office:value-type="string">
            <text:p>chua¹</text:p>
          </table:table-cell>
          <table:table-cell office:value-type="string">
            <text:p>jwa1</text:p>
          </table:table-cell>
          <table:table-cell office:value-type="string">
            <text:p>zhua1</text:p>
          </table:table-cell>
          <table:table-cell office:value-type="string">
            <text:p>zhuā</text:p>
          </table:table-cell>
          <table:table-cell office:value-type="string">
            <text:p>jhua1</text:p>
          </table:table-cell>
          <table:table-cell office:value-type="string">
            <text:p>jhua</text:p>
          </table:table-cell>
        </table:table-row>
        <table:table-row table:style-name="ro3">
          <table:table-cell/>
          <table:table-cell office:value-type="string">
            <text:p>ㄓㄨㄚˇ</text:p>
          </table:table-cell>
          <table:table-cell office:value-type="string">
            <text:p>juǎ</text:p>
          </table:table-cell>
          <table:table-cell office:value-type="string">
            <text:p>chua<text:span text:style-name="T3">³</text:span></text:p>
          </table:table-cell>
          <table:table-cell office:value-type="string">
            <text:p>chua<text:span text:style-name="T3">³</text:span></text:p>
          </table:table-cell>
          <table:table-cell office:value-type="string">
            <text:p>jwa3</text:p>
          </table:table-cell>
          <table:table-cell office:value-type="string">
            <text:p>zhua3</text:p>
          </table:table-cell>
          <table:table-cell office:value-type="string">
            <text:p>zhuǎ</text:p>
          </table:table-cell>
          <table:table-cell office:value-type="string">
            <text:p>jhua3</text:p>
          </table:table-cell>
          <table:table-cell office:value-type="string">
            <text:p>jhuǎ</text:p>
          </table:table-cell>
        </table:table-row>
        <table:table-row table:style-name="ro2">
          <table:table-cell/>
          <table:table-cell office:value-type="string">
            <text:p>ㄓㄨㄛ</text:p>
          </table:table-cell>
          <table:table-cell office:value-type="string">
            <text:p>juō</text:p>
          </table:table-cell>
          <table:table-cell office:value-type="string">
            <text:p>cho¹</text:p>
          </table:table-cell>
          <table:table-cell office:value-type="string">
            <text:p>cho¹</text:p>
          </table:table-cell>
          <table:table-cell office:value-type="string">
            <text:p>jwo1</text:p>
          </table:table-cell>
          <table:table-cell office:value-type="string">
            <text:p>zhuo1</text:p>
          </table:table-cell>
          <table:table-cell office:value-type="string">
            <text:p>zhuō</text:p>
          </table:table-cell>
          <table:table-cell office:value-type="string">
            <text:p>jhuo1</text:p>
          </table:table-cell>
          <table:table-cell office:value-type="string">
            <text:p>jhuo</text:p>
          </table:table-cell>
        </table:table-row>
        <table:table-row table:style-name="ro3">
          <table:table-cell/>
          <table:table-cell office:value-type="string">
            <text:p>ㄓㄨㄛˊ</text:p>
          </table:table-cell>
          <table:table-cell office:value-type="string">
            <text:p>juó</text:p>
          </table:table-cell>
          <table:table-cell office:value-type="string">
            <text:p>cho²</text:p>
          </table:table-cell>
          <table:table-cell office:value-type="string">
            <text:p>cho²</text:p>
          </table:table-cell>
          <table:table-cell office:value-type="string">
            <text:p>jwo2</text:p>
          </table:table-cell>
          <table:table-cell office:value-type="string">
            <text:p>zhuo2</text:p>
          </table:table-cell>
          <table:table-cell office:value-type="string">
            <text:p>zhuó</text:p>
          </table:table-cell>
          <table:table-cell office:value-type="string">
            <text:p>jhuo2</text:p>
          </table:table-cell>
          <table:table-cell office:value-type="string">
            <text:p>jhuó</text:p>
          </table:table-cell>
        </table:table-row>
        <table:table-row table:style-name="ro2">
          <table:table-cell/>
          <table:table-cell office:value-type="string">
            <text:p>ㄓㄨㄞ</text:p>
          </table:table-cell>
          <table:table-cell office:value-type="string">
            <text:p>juāi</text:p>
          </table:table-cell>
          <table:table-cell office:value-type="string">
            <text:p>chuai¹</text:p>
          </table:table-cell>
          <table:table-cell office:value-type="string">
            <text:p>chuai¹</text:p>
          </table:table-cell>
          <table:table-cell office:value-type="string">
            <text:p>jwai1</text:p>
          </table:table-cell>
          <table:table-cell office:value-type="string">
            <text:p>zhuai1</text:p>
          </table:table-cell>
          <table:table-cell office:value-type="string">
            <text:p>zhuāi</text:p>
          </table:table-cell>
          <table:table-cell office:value-type="string">
            <text:p>jhuai1</text:p>
          </table:table-cell>
          <table:table-cell office:value-type="string">
            <text:p>jhuai</text:p>
          </table:table-cell>
        </table:table-row>
        <table:table-row table:style-name="ro3">
          <table:table-cell/>
          <table:table-cell office:value-type="string">
            <text:p>ㄓㄨㄞˇ</text:p>
          </table:table-cell>
          <table:table-cell office:value-type="string">
            <text:p>juǎi</text:p>
          </table:table-cell>
          <table:table-cell office:value-type="string">
            <text:p>chuai<text:span text:style-name="T3">³</text:span></text:p>
          </table:table-cell>
          <table:table-cell office:value-type="string">
            <text:p>chuai<text:span text:style-name="T3">³</text:span></text:p>
          </table:table-cell>
          <table:table-cell office:value-type="string">
            <text:p>jwai3</text:p>
          </table:table-cell>
          <table:table-cell office:value-type="string">
            <text:p>zhuai3</text:p>
          </table:table-cell>
          <table:table-cell office:value-type="string">
            <text:p>zhuǎi</text:p>
          </table:table-cell>
          <table:table-cell office:value-type="string">
            <text:p>jhuai3</text:p>
          </table:table-cell>
          <table:table-cell office:value-type="string">
            <text:p>jhuǎi</text:p>
          </table:table-cell>
        </table:table-row>
        <table:table-row table:style-name="ro3">
          <table:table-cell/>
          <table:table-cell office:value-type="string">
            <text:p>ㄓㄨㄞˋ</text:p>
          </table:table-cell>
          <table:table-cell office:value-type="string">
            <text:p>juài</text:p>
          </table:table-cell>
          <table:table-cell office:value-type="string">
            <text:p>chuai⁴</text:p>
          </table:table-cell>
          <table:table-cell office:value-type="string">
            <text:p>chuai⁴</text:p>
          </table:table-cell>
          <table:table-cell office:value-type="string">
            <text:p>jwai4</text:p>
          </table:table-cell>
          <table:table-cell office:value-type="string">
            <text:p>zhuai4</text:p>
          </table:table-cell>
          <table:table-cell office:value-type="string">
            <text:p>zhuài</text:p>
          </table:table-cell>
          <table:table-cell office:value-type="string">
            <text:p>jhuai4</text:p>
          </table:table-cell>
          <table:table-cell office:value-type="string">
            <text:p>jhuài</text:p>
          </table:table-cell>
        </table:table-row>
        <table:table-row table:style-name="ro2">
          <table:table-cell/>
          <table:table-cell office:value-type="string">
            <text:p>ㄓㄨㄟ</text:p>
          </table:table-cell>
          <table:table-cell office:value-type="string">
            <text:p>juēi</text:p>
          </table:table-cell>
          <table:table-cell office:value-type="string">
            <text:p>chui¹</text:p>
          </table:table-cell>
          <table:table-cell office:value-type="string">
            <text:p>chui¹</text:p>
          </table:table-cell>
          <table:table-cell office:value-type="string">
            <text:p>jwei1</text:p>
          </table:table-cell>
          <table:table-cell office:value-type="string">
            <text:p>zhui1</text:p>
          </table:table-cell>
          <table:table-cell office:value-type="string">
            <text:p>zhuī</text:p>
          </table:table-cell>
          <table:table-cell office:value-type="string">
            <text:p>jhuei1</text:p>
          </table:table-cell>
          <table:table-cell office:value-type="string">
            <text:p>jhuei</text:p>
          </table:table-cell>
        </table:table-row>
        <table:table-row table:style-name="ro3">
          <table:table-cell/>
          <table:table-cell office:value-type="string">
            <text:p>ㄓㄨㄟˋ</text:p>
          </table:table-cell>
          <table:table-cell office:value-type="string">
            <text:p>juèi</text:p>
          </table:table-cell>
          <table:table-cell office:value-type="string">
            <text:p>chui⁴</text:p>
          </table:table-cell>
          <table:table-cell office:value-type="string">
            <text:p>chui⁴</text:p>
          </table:table-cell>
          <table:table-cell office:value-type="string">
            <text:p>jwei4</text:p>
          </table:table-cell>
          <table:table-cell office:value-type="string">
            <text:p>zhui4</text:p>
          </table:table-cell>
          <table:table-cell office:value-type="string">
            <text:p>zhuì</text:p>
          </table:table-cell>
          <table:table-cell office:value-type="string">
            <text:p>jhuei4</text:p>
          </table:table-cell>
          <table:table-cell table:style-name="ce1" office:value-type="string">
            <text:p>jhueì</text:p>
          </table:table-cell>
        </table:table-row>
        <table:table-row table:style-name="ro2">
          <table:table-cell/>
          <table:table-cell office:value-type="string">
            <text:p>ㄓㄨㄢ</text:p>
          </table:table-cell>
          <table:table-cell office:value-type="string">
            <text:p>juān</text:p>
          </table:table-cell>
          <table:table-cell office:value-type="string">
            <text:p>chuan¹</text:p>
          </table:table-cell>
          <table:table-cell office:value-type="string">
            <text:p>chuan¹</text:p>
          </table:table-cell>
          <table:table-cell office:value-type="string">
            <text:p>jwan1</text:p>
          </table:table-cell>
          <table:table-cell office:value-type="string">
            <text:p>zhuan1</text:p>
          </table:table-cell>
          <table:table-cell office:value-type="string">
            <text:p>zhuān</text:p>
          </table:table-cell>
          <table:table-cell office:value-type="string">
            <text:p>jhuan1</text:p>
          </table:table-cell>
          <table:table-cell office:value-type="string">
            <text:p>jhuan</text:p>
          </table:table-cell>
        </table:table-row>
        <table:table-row table:style-name="ro3">
          <table:table-cell/>
          <table:table-cell office:value-type="string">
            <text:p>ㄓㄨㄢˇ</text:p>
          </table:table-cell>
          <table:table-cell office:value-type="string">
            <text:p>juǎn</text:p>
          </table:table-cell>
          <table:table-cell office:value-type="string">
            <text:p>chuan<text:span text:style-name="T3">³</text:span></text:p>
          </table:table-cell>
          <table:table-cell office:value-type="string">
            <text:p>chuan<text:span text:style-name="T3">³</text:span></text:p>
          </table:table-cell>
          <table:table-cell office:value-type="string">
            <text:p>jwan3</text:p>
          </table:table-cell>
          <table:table-cell office:value-type="string">
            <text:p>zhuan3</text:p>
          </table:table-cell>
          <table:table-cell office:value-type="string">
            <text:p>zhuǎn</text:p>
          </table:table-cell>
          <table:table-cell office:value-type="string">
            <text:p>jhuan3</text:p>
          </table:table-cell>
          <table:table-cell office:value-type="string">
            <text:p>jhuǎn</text:p>
          </table:table-cell>
        </table:table-row>
        <table:table-row table:style-name="ro3">
          <table:table-cell/>
          <table:table-cell office:value-type="string">
            <text:p>ㄓㄨㄢˋ</text:p>
          </table:table-cell>
          <table:table-cell office:value-type="string">
            <text:p>juàn</text:p>
          </table:table-cell>
          <table:table-cell office:value-type="string">
            <text:p>chuan⁴</text:p>
          </table:table-cell>
          <table:table-cell office:value-type="string">
            <text:p>chuan⁴</text:p>
          </table:table-cell>
          <table:table-cell office:value-type="string">
            <text:p>jwan4</text:p>
          </table:table-cell>
          <table:table-cell office:value-type="string">
            <text:p>zhuan4</text:p>
          </table:table-cell>
          <table:table-cell office:value-type="string">
            <text:p>zhuàn</text:p>
          </table:table-cell>
          <table:table-cell office:value-type="string">
            <text:p>jhuan4</text:p>
          </table:table-cell>
          <table:table-cell office:value-type="string">
            <text:p>jhuàn</text:p>
          </table:table-cell>
        </table:table-row>
        <table:table-row table:style-name="ro2">
          <table:table-cell/>
          <table:table-cell office:value-type="string">
            <text:p>ㄓㄨㄣ</text:p>
          </table:table-cell>
          <table:table-cell office:value-type="string">
            <text:p>juēn</text:p>
          </table:table-cell>
          <table:table-cell office:value-type="string">
            <text:p>chun¹</text:p>
          </table:table-cell>
          <table:table-cell office:value-type="string">
            <text:p>chun¹</text:p>
          </table:table-cell>
          <table:table-cell office:value-type="string">
            <text:p>jwen1</text:p>
          </table:table-cell>
          <table:table-cell office:value-type="string">
            <text:p>zhun1</text:p>
          </table:table-cell>
          <table:table-cell office:value-type="string">
            <text:p>zhūn</text:p>
          </table:table-cell>
          <table:table-cell office:value-type="string">
            <text:p>jhun1</text:p>
          </table:table-cell>
          <table:table-cell office:value-type="string">
            <text:p>jhun</text:p>
          </table:table-cell>
        </table:table-row>
        <table:table-row table:style-name="ro3">
          <table:table-cell/>
          <table:table-cell office:value-type="string">
            <text:p>ㄓㄨㄣˇ</text:p>
          </table:table-cell>
          <table:table-cell office:value-type="string">
            <text:p>juěn</text:p>
          </table:table-cell>
          <table:table-cell office:value-type="string">
            <text:p>chun<text:span text:style-name="T3">³</text:span></text:p>
          </table:table-cell>
          <table:table-cell office:value-type="string">
            <text:p>chun<text:span text:style-name="T3">³</text:span></text:p>
          </table:table-cell>
          <table:table-cell office:value-type="string">
            <text:p>jwen3</text:p>
          </table:table-cell>
          <table:table-cell office:value-type="string">
            <text:p>zhun3</text:p>
          </table:table-cell>
          <table:table-cell office:value-type="string">
            <text:p>zhǔn</text:p>
          </table:table-cell>
          <table:table-cell office:value-type="string">
            <text:p>jhun3</text:p>
          </table:table-cell>
          <table:table-cell office:value-type="string">
            <text:p>jhǔn</text:p>
          </table:table-cell>
        </table:table-row>
        <table:table-row table:style-name="ro3">
          <table:table-cell/>
          <table:table-cell office:value-type="string">
            <text:p>ㄓㄨㄣˋ</text:p>
          </table:table-cell>
          <table:table-cell office:value-type="string">
            <text:p>juèn</text:p>
          </table:table-cell>
          <table:table-cell office:value-type="string">
            <text:p>chun⁴</text:p>
          </table:table-cell>
          <table:table-cell office:value-type="string">
            <text:p>chun⁴</text:p>
          </table:table-cell>
          <table:table-cell office:value-type="string">
            <text:p>jwen4</text:p>
          </table:table-cell>
          <table:table-cell office:value-type="string">
            <text:p>zhun4</text:p>
          </table:table-cell>
          <table:table-cell office:value-type="string">
            <text:p>zhùn</text:p>
          </table:table-cell>
          <table:table-cell office:value-type="string">
            <text:p>jhun4</text:p>
          </table:table-cell>
          <table:table-cell office:value-type="string">
            <text:p>jhùn</text:p>
          </table:table-cell>
        </table:table-row>
        <table:table-row table:style-name="ro2">
          <table:table-cell/>
          <table:table-cell office:value-type="string">
            <text:p>ㄓㄨㄤ</text:p>
          </table:table-cell>
          <table:table-cell office:value-type="string">
            <text:p>juāng</text:p>
          </table:table-cell>
          <table:table-cell office:value-type="string">
            <text:p>chuang¹</text:p>
          </table:table-cell>
          <table:table-cell office:value-type="string">
            <text:p>chuang¹</text:p>
          </table:table-cell>
          <table:table-cell office:value-type="string">
            <text:p>jwang1</text:p>
          </table:table-cell>
          <table:table-cell office:value-type="string">
            <text:p>zhuang1</text:p>
          </table:table-cell>
          <table:table-cell office:value-type="string">
            <text:p>zhuāng</text:p>
          </table:table-cell>
          <table:table-cell office:value-type="string">
            <text:p>jhuang1</text:p>
          </table:table-cell>
          <table:table-cell office:value-type="string">
            <text:p>jhuang</text:p>
          </table:table-cell>
        </table:table-row>
        <table:table-row table:style-name="ro3">
          <table:table-cell/>
          <table:table-cell office:value-type="string">
            <text:p>ㄓㄨㄤˇ</text:p>
          </table:table-cell>
          <table:table-cell office:value-type="string">
            <text:p>juǎng</text:p>
          </table:table-cell>
          <table:table-cell office:value-type="string">
            <text:p>chuang<text:span text:style-name="T3">³</text:span></text:p>
          </table:table-cell>
          <table:table-cell office:value-type="string">
            <text:p>chuang<text:span text:style-name="T3">³</text:span></text:p>
          </table:table-cell>
          <table:table-cell office:value-type="string">
            <text:p>jwang3</text:p>
          </table:table-cell>
          <table:table-cell office:value-type="string">
            <text:p>zhuang3</text:p>
          </table:table-cell>
          <table:table-cell office:value-type="string">
            <text:p>zhuǎng</text:p>
          </table:table-cell>
          <table:table-cell office:value-type="string">
            <text:p>jhuang3</text:p>
          </table:table-cell>
          <table:table-cell office:value-type="string">
            <text:p>jhuǎng</text:p>
          </table:table-cell>
        </table:table-row>
        <table:table-row table:style-name="ro3">
          <table:table-cell/>
          <table:table-cell office:value-type="string">
            <text:p>ㄓㄨㄤˋ</text:p>
          </table:table-cell>
          <table:table-cell office:value-type="string">
            <text:p>juàng</text:p>
          </table:table-cell>
          <table:table-cell office:value-type="string">
            <text:p>chuang⁴</text:p>
          </table:table-cell>
          <table:table-cell office:value-type="string">
            <text:p>chuang⁴</text:p>
          </table:table-cell>
          <table:table-cell office:value-type="string">
            <text:p>jwang4</text:p>
          </table:table-cell>
          <table:table-cell office:value-type="string">
            <text:p>zhuang4</text:p>
          </table:table-cell>
          <table:table-cell office:value-type="string">
            <text:p>zhuàng</text:p>
          </table:table-cell>
          <table:table-cell office:value-type="string">
            <text:p>jhuang4</text:p>
          </table:table-cell>
          <table:table-cell office:value-type="string">
            <text:p>jhuàng</text:p>
          </table:table-cell>
        </table:table-row>
        <table:table-row table:style-name="ro2">
          <table:table-cell/>
          <table:table-cell office:value-type="string">
            <text:p>ㄓㄨㄥ</text:p>
          </table:table-cell>
          <table:table-cell office:value-type="string">
            <text:p>jūng</text:p>
          </table:table-cell>
          <table:table-cell office:value-type="string">
            <text:p>chung¹</text:p>
          </table:table-cell>
          <table:table-cell office:value-type="string">
            <text:p>chung¹</text:p>
          </table:table-cell>
          <table:table-cell office:value-type="string">
            <text:p>jung1</text:p>
          </table:table-cell>
          <table:table-cell office:value-type="string">
            <text:p>zhong1</text:p>
          </table:table-cell>
          <table:table-cell office:value-type="string">
            <text:p>zhōng</text:p>
          </table:table-cell>
          <table:table-cell office:value-type="string">
            <text:p>jhong1</text:p>
          </table:table-cell>
          <table:table-cell office:value-type="string">
            <text:p>jhong</text:p>
          </table:table-cell>
        </table:table-row>
        <table:table-row table:style-name="ro3">
          <table:table-cell/>
          <table:table-cell office:value-type="string">
            <text:p>ㄓㄨㄥˇ</text:p>
          </table:table-cell>
          <table:table-cell office:value-type="string">
            <text:p>jǔng</text:p>
          </table:table-cell>
          <table:table-cell office:value-type="string">
            <text:p>chung<text:span text:style-name="T3">³</text:span></text:p>
          </table:table-cell>
          <table:table-cell office:value-type="string">
            <text:p>chung<text:span text:style-name="T3">³</text:span></text:p>
          </table:table-cell>
          <table:table-cell office:value-type="string">
            <text:p>jung3</text:p>
          </table:table-cell>
          <table:table-cell office:value-type="string">
            <text:p>zhong3</text:p>
          </table:table-cell>
          <table:table-cell office:value-type="string">
            <text:p>zhǒng</text:p>
          </table:table-cell>
          <table:table-cell office:value-type="string">
            <text:p>jhong3</text:p>
          </table:table-cell>
          <table:table-cell office:value-type="string">
            <text:p>jhǒng</text:p>
          </table:table-cell>
        </table:table-row>
        <table:table-row table:style-name="ro3">
          <table:table-cell/>
          <table:table-cell office:value-type="string">
            <text:p>ㄓㄨㄥˋ</text:p>
          </table:table-cell>
          <table:table-cell office:value-type="string">
            <text:p>jùng</text:p>
          </table:table-cell>
          <table:table-cell office:value-type="string">
            <text:p>chung⁴</text:p>
          </table:table-cell>
          <table:table-cell office:value-type="string">
            <text:p>chung⁴</text:p>
          </table:table-cell>
          <table:table-cell office:value-type="string">
            <text:p>jung4</text:p>
          </table:table-cell>
          <table:table-cell office:value-type="string">
            <text:p>zhong4</text:p>
          </table:table-cell>
          <table:table-cell office:value-type="string">
            <text:p>zhòng</text:p>
          </table:table-cell>
          <table:table-cell office:value-type="string">
            <text:p>jhong4</text:p>
          </table:table-cell>
          <table:table-cell office:value-type="string">
            <text:p>jhòng</text:p>
          </table:table-cell>
        </table:table-row>
        <table:table-row table:style-name="ro2">
          <table:table-cell/>
          <table:table-cell office:value-type="string">
            <text:p>ㄔ</text:p>
          </table:table-cell>
          <table:table-cell office:value-type="string">
            <text:p>chr<text:span text:style-name="T1">̄</text:span></text:p>
          </table:table-cell>
          <table:table-cell office:value-type="string">
            <text:p>ch'ih¹</text:p>
          </table:table-cell>
          <table:table-cell office:value-type="string">
            <text:p>ch'ih¹</text:p>
          </table:table-cell>
          <table:table-cell office:value-type="string">
            <text:p>chr1</text:p>
          </table:table-cell>
          <table:table-cell office:value-type="string">
            <text:p>chi1</text:p>
          </table:table-cell>
          <table:table-cell office:value-type="string">
            <text:p>chī</text:p>
          </table:table-cell>
          <table:table-cell office:value-type="string">
            <text:p>chih1</text:p>
          </table:table-cell>
          <table:table-cell office:value-type="string">
            <text:p>chih</text:p>
          </table:table-cell>
        </table:table-row>
        <table:table-row table:style-name="ro3">
          <table:table-cell/>
          <table:table-cell office:value-type="string">
            <text:p>ㄔˊ</text:p>
          </table:table-cell>
          <table:table-cell office:value-type="string">
            <text:p>chŕ</text:p>
          </table:table-cell>
          <table:table-cell office:value-type="string">
            <text:p>ch'ih²</text:p>
          </table:table-cell>
          <table:table-cell office:value-type="string">
            <text:p>ch'ih²</text:p>
          </table:table-cell>
          <table:table-cell office:value-type="string">
            <text:p>chr2</text:p>
          </table:table-cell>
          <table:table-cell office:value-type="string">
            <text:p>chi2</text:p>
          </table:table-cell>
          <table:table-cell office:value-type="string">
            <text:p>chí</text:p>
          </table:table-cell>
          <table:table-cell office:value-type="string">
            <text:p>chih2</text:p>
          </table:table-cell>
          <table:table-cell office:value-type="string">
            <text:p>chíh</text:p>
          </table:table-cell>
        </table:table-row>
        <table:table-row table:style-name="ro3">
          <table:table-cell/>
          <table:table-cell office:value-type="string">
            <text:p>ㄔˇ</text:p>
          </table:table-cell>
          <table:table-cell office:value-type="string">
            <text:p>chř</text:p>
          </table:table-cell>
          <table:table-cell office:value-type="string">
            <text:p>ch'ih<text:span text:style-name="T3">³</text:span></text:p>
          </table:table-cell>
          <table:table-cell office:value-type="string">
            <text:p>ch'ih<text:span text:style-name="T3">³</text:span></text:p>
          </table:table-cell>
          <table:table-cell office:value-type="string">
            <text:p>chr3</text:p>
          </table:table-cell>
          <table:table-cell office:value-type="string">
            <text:p>chi3</text:p>
          </table:table-cell>
          <table:table-cell office:value-type="string">
            <text:p>chǐ</text:p>
          </table:table-cell>
          <table:table-cell office:value-type="string">
            <text:p>chih3</text:p>
          </table:table-cell>
          <table:table-cell office:value-type="string">
            <text:p>chǐh</text:p>
          </table:table-cell>
        </table:table-row>
        <table:table-row table:style-name="ro3">
          <table:table-cell/>
          <table:table-cell office:value-type="string">
            <text:p>ㄔˋ</text:p>
          </table:table-cell>
          <table:table-cell office:value-type="string">
            <text:p>chr<text:span text:style-name="T1">̀</text:span></text:p>
          </table:table-cell>
          <table:table-cell office:value-type="string">
            <text:p>ch'ih⁴</text:p>
          </table:table-cell>
          <table:table-cell office:value-type="string">
            <text:p>ch'ih⁴</text:p>
          </table:table-cell>
          <table:table-cell office:value-type="string">
            <text:p>chr4</text:p>
          </table:table-cell>
          <table:table-cell office:value-type="string">
            <text:p>chi4</text:p>
          </table:table-cell>
          <table:table-cell office:value-type="string">
            <text:p>chì</text:p>
          </table:table-cell>
          <table:table-cell office:value-type="string">
            <text:p>chih4</text:p>
          </table:table-cell>
          <table:table-cell office:value-type="string">
            <text:p>chìh</text:p>
          </table:table-cell>
        </table:table-row>
        <table:table-row table:style-name="ro2">
          <table:table-cell/>
          <table:table-cell office:value-type="string">
            <text:p>ㄔㄚ</text:p>
          </table:table-cell>
          <table:table-cell office:value-type="string">
            <text:p>chā</text:p>
          </table:table-cell>
          <table:table-cell office:value-type="string">
            <text:p>ch'a¹</text:p>
          </table:table-cell>
          <table:table-cell office:value-type="string">
            <text:p>ch'a¹</text:p>
          </table:table-cell>
          <table:table-cell table:number-columns-repeated="2" office:value-type="string">
            <text:p>cha1</text:p>
          </table:table-cell>
          <table:table-cell office:value-type="string">
            <text:p>chā</text:p>
          </table:table-cell>
          <table:table-cell office:value-type="string">
            <text:p>cha1</text:p>
          </table:table-cell>
          <table:table-cell office:value-type="string">
            <text:p>cha</text:p>
          </table:table-cell>
        </table:table-row>
        <table:table-row table:style-name="ro3">
          <table:table-cell/>
          <table:table-cell office:value-type="string">
            <text:p>ㄔㄚˊ</text:p>
          </table:table-cell>
          <table:table-cell office:value-type="string">
            <text:p>chá</text:p>
          </table:table-cell>
          <table:table-cell office:value-type="string">
            <text:p>ch'a²</text:p>
          </table:table-cell>
          <table:table-cell office:value-type="string">
            <text:p>ch'a²</text:p>
          </table:table-cell>
          <table:table-cell table:number-columns-repeated="2" office:value-type="string">
            <text:p>cha2</text:p>
          </table:table-cell>
          <table:table-cell office:value-type="string">
            <text:p>chá</text:p>
          </table:table-cell>
          <table:table-cell office:value-type="string">
            <text:p>cha2</text:p>
          </table:table-cell>
          <table:table-cell office:value-type="string">
            <text:p>chá</text:p>
          </table:table-cell>
        </table:table-row>
        <table:table-row table:style-name="ro3">
          <table:table-cell/>
          <table:table-cell office:value-type="string">
            <text:p>ㄔㄚˇ</text:p>
          </table:table-cell>
          <table:table-cell office:value-type="string">
            <text:p>chǎ</text:p>
          </table:table-cell>
          <table:table-cell office:value-type="string">
            <text:p>ch'a<text:span text:style-name="T3">³</text:span></text:p>
          </table:table-cell>
          <table:table-cell office:value-type="string">
            <text:p>ch'a<text:span text:style-name="T3">³</text:span></text:p>
          </table:table-cell>
          <table:table-cell table:number-columns-repeated="2" office:value-type="string">
            <text:p>cha3</text:p>
          </table:table-cell>
          <table:table-cell office:value-type="string">
            <text:p>chǎ</text:p>
          </table:table-cell>
          <table:table-cell office:value-type="string">
            <text:p>cha3</text:p>
          </table:table-cell>
          <table:table-cell office:value-type="string">
            <text:p>chǎ</text:p>
          </table:table-cell>
        </table:table-row>
        <table:table-row table:style-name="ro3">
          <table:table-cell/>
          <table:table-cell office:value-type="string">
            <text:p>ㄔㄚˋ</text:p>
          </table:table-cell>
          <table:table-cell office:value-type="string">
            <text:p>chà</text:p>
          </table:table-cell>
          <table:table-cell office:value-type="string">
            <text:p>ch'a⁴</text:p>
          </table:table-cell>
          <table:table-cell office:value-type="string">
            <text:p>ch'a⁴</text:p>
          </table:table-cell>
          <table:table-cell table:number-columns-repeated="2" office:value-type="string">
            <text:p>cha4</text:p>
          </table:table-cell>
          <table:table-cell office:value-type="string">
            <text:p>chà</text:p>
          </table:table-cell>
          <table:table-cell office:value-type="string">
            <text:p>cha4</text:p>
          </table:table-cell>
          <table:table-cell office:value-type="string">
            <text:p>chà</text:p>
          </table:table-cell>
        </table:table-row>
        <table:table-row table:style-name="ro2">
          <table:table-cell/>
          <table:table-cell office:value-type="string">
            <text:p>ㄔㄜ</text:p>
          </table:table-cell>
          <table:table-cell office:value-type="string">
            <text:p>chē</text:p>
          </table:table-cell>
          <table:table-cell office:value-type="string">
            <text:p>ch'ê¹</text:p>
          </table:table-cell>
          <table:table-cell office:value-type="string">
            <text:p>ch'e¹</text:p>
          </table:table-cell>
          <table:table-cell table:number-columns-repeated="2" office:value-type="string">
            <text:p>che1</text:p>
          </table:table-cell>
          <table:table-cell office:value-type="string">
            <text:p>chē</text:p>
          </table:table-cell>
          <table:table-cell office:value-type="string">
            <text:p>che1</text:p>
          </table:table-cell>
          <table:table-cell office:value-type="string">
            <text:p>che</text:p>
          </table:table-cell>
        </table:table-row>
        <table:table-row table:style-name="ro3">
          <table:table-cell/>
          <table:table-cell office:value-type="string">
            <text:p>ㄔㄜˇ</text:p>
          </table:table-cell>
          <table:table-cell office:value-type="string">
            <text:p>chě</text:p>
          </table:table-cell>
          <table:table-cell office:value-type="string">
            <text:p>ch'ê<text:span text:style-name="T3">³</text:span></text:p>
          </table:table-cell>
          <table:table-cell office:value-type="string">
            <text:p>ch'e<text:span text:style-name="T3">³</text:span></text:p>
          </table:table-cell>
          <table:table-cell table:number-columns-repeated="2" office:value-type="string">
            <text:p>che3</text:p>
          </table:table-cell>
          <table:table-cell office:value-type="string">
            <text:p>chě</text:p>
          </table:table-cell>
          <table:table-cell office:value-type="string">
            <text:p>che3</text:p>
          </table:table-cell>
          <table:table-cell office:value-type="string">
            <text:p>chě</text:p>
          </table:table-cell>
        </table:table-row>
        <table:table-row table:style-name="ro3">
          <table:table-cell/>
          <table:table-cell office:value-type="string">
            <text:p>ㄔㄜˋ</text:p>
          </table:table-cell>
          <table:table-cell office:value-type="string">
            <text:p>chè</text:p>
          </table:table-cell>
          <table:table-cell office:value-type="string">
            <text:p>ch'ê⁴</text:p>
          </table:table-cell>
          <table:table-cell office:value-type="string">
            <text:p>ch'e⁴</text:p>
          </table:table-cell>
          <table:table-cell table:number-columns-repeated="2" office:value-type="string">
            <text:p>che4</text:p>
          </table:table-cell>
          <table:table-cell office:value-type="string">
            <text:p>chè</text:p>
          </table:table-cell>
          <table:table-cell office:value-type="string">
            <text:p>che4</text:p>
          </table:table-cell>
          <table:table-cell office:value-type="string">
            <text:p>chè</text:p>
          </table:table-cell>
        </table:table-row>
        <table:table-row table:style-name="ro2">
          <table:table-cell/>
          <table:table-cell office:value-type="string">
            <text:p>ㄔㄞ</text:p>
          </table:table-cell>
          <table:table-cell office:value-type="string">
            <text:p>chāi</text:p>
          </table:table-cell>
          <table:table-cell office:value-type="string">
            <text:p>ch'ai¹</text:p>
          </table:table-cell>
          <table:table-cell office:value-type="string">
            <text:p>ch'ai¹</text:p>
          </table:table-cell>
          <table:table-cell table:number-columns-repeated="2" office:value-type="string">
            <text:p>chai1</text:p>
          </table:table-cell>
          <table:table-cell office:value-type="string">
            <text:p>chāi</text:p>
          </table:table-cell>
          <table:table-cell office:value-type="string">
            <text:p>chai1</text:p>
          </table:table-cell>
          <table:table-cell office:value-type="string">
            <text:p>chai</text:p>
          </table:table-cell>
        </table:table-row>
        <table:table-row table:style-name="ro3">
          <table:table-cell/>
          <table:table-cell office:value-type="string">
            <text:p>ㄔㄞˊ</text:p>
          </table:table-cell>
          <table:table-cell office:value-type="string">
            <text:p>chái</text:p>
          </table:table-cell>
          <table:table-cell office:value-type="string">
            <text:p>ch'ai²</text:p>
          </table:table-cell>
          <table:table-cell office:value-type="string">
            <text:p>ch'ai²</text:p>
          </table:table-cell>
          <table:table-cell table:number-columns-repeated="2" office:value-type="string">
            <text:p>chai2</text:p>
          </table:table-cell>
          <table:table-cell office:value-type="string">
            <text:p>chái</text:p>
          </table:table-cell>
          <table:table-cell office:value-type="string">
            <text:p>chai2</text:p>
          </table:table-cell>
          <table:table-cell office:value-type="string">
            <text:p>chái</text:p>
          </table:table-cell>
        </table:table-row>
        <table:table-row table:style-name="ro3">
          <table:table-cell/>
          <table:table-cell office:value-type="string">
            <text:p>ㄔㄞˇ</text:p>
          </table:table-cell>
          <table:table-cell office:value-type="string">
            <text:p>chǎi</text:p>
          </table:table-cell>
          <table:table-cell office:value-type="string">
            <text:p>ch'ai<text:span text:style-name="T3">³</text:span></text:p>
          </table:table-cell>
          <table:table-cell office:value-type="string">
            <text:p>ch'ai<text:span text:style-name="T3">³</text:span></text:p>
          </table:table-cell>
          <table:table-cell table:number-columns-repeated="2" office:value-type="string">
            <text:p>chai3</text:p>
          </table:table-cell>
          <table:table-cell office:value-type="string">
            <text:p>chǎi</text:p>
          </table:table-cell>
          <table:table-cell office:value-type="string">
            <text:p>chai3</text:p>
          </table:table-cell>
          <table:table-cell office:value-type="string">
            <text:p>chǎi</text:p>
          </table:table-cell>
        </table:table-row>
        <table:table-row table:style-name="ro3">
          <table:table-cell/>
          <table:table-cell office:value-type="string">
            <text:p>ㄔㄞˋ</text:p>
          </table:table-cell>
          <table:table-cell office:value-type="string">
            <text:p>chài</text:p>
          </table:table-cell>
          <table:table-cell office:value-type="string">
            <text:p>ch'ai⁴</text:p>
          </table:table-cell>
          <table:table-cell office:value-type="string">
            <text:p>ch'ai⁴</text:p>
          </table:table-cell>
          <table:table-cell table:number-columns-repeated="2" office:value-type="string">
            <text:p>chai4</text:p>
          </table:table-cell>
          <table:table-cell office:value-type="string">
            <text:p>chài</text:p>
          </table:table-cell>
          <table:table-cell office:value-type="string">
            <text:p>chai4</text:p>
          </table:table-cell>
          <table:table-cell office:value-type="string">
            <text:p>chài</text:p>
          </table:table-cell>
        </table:table-row>
        <table:table-row table:style-name="ro2">
          <table:table-cell/>
          <table:table-cell office:value-type="string">
            <text:p>ㄔㄠ</text:p>
          </table:table-cell>
          <table:table-cell office:value-type="string">
            <text:p>chāu</text:p>
          </table:table-cell>
          <table:table-cell office:value-type="string">
            <text:p>ch'ao¹</text:p>
          </table:table-cell>
          <table:table-cell office:value-type="string">
            <text:p>ch'ao¹</text:p>
          </table:table-cell>
          <table:table-cell office:value-type="string">
            <text:p>chau1</text:p>
          </table:table-cell>
          <table:table-cell office:value-type="string">
            <text:p>chao1</text:p>
          </table:table-cell>
          <table:table-cell office:value-type="string">
            <text:p>chāo</text:p>
          </table:table-cell>
          <table:table-cell office:value-type="string">
            <text:p>chao1</text:p>
          </table:table-cell>
          <table:table-cell office:value-type="string">
            <text:p>chao</text:p>
          </table:table-cell>
        </table:table-row>
        <table:table-row table:style-name="ro3">
          <table:table-cell/>
          <table:table-cell office:value-type="string">
            <text:p>ㄔㄠˊ</text:p>
          </table:table-cell>
          <table:table-cell office:value-type="string">
            <text:p>cháu</text:p>
          </table:table-cell>
          <table:table-cell office:value-type="string">
            <text:p>ch'ao²</text:p>
          </table:table-cell>
          <table:table-cell office:value-type="string">
            <text:p>ch'ao²</text:p>
          </table:table-cell>
          <table:table-cell office:value-type="string">
            <text:p>chau2</text:p>
          </table:table-cell>
          <table:table-cell office:value-type="string">
            <text:p>chao2</text:p>
          </table:table-cell>
          <table:table-cell office:value-type="string">
            <text:p>cháo</text:p>
          </table:table-cell>
          <table:table-cell office:value-type="string">
            <text:p>chao2</text:p>
          </table:table-cell>
          <table:table-cell office:value-type="string">
            <text:p>cháo</text:p>
          </table:table-cell>
        </table:table-row>
        <table:table-row table:style-name="ro3">
          <table:table-cell/>
          <table:table-cell office:value-type="string">
            <text:p>ㄔㄠˇ</text:p>
          </table:table-cell>
          <table:table-cell office:value-type="string">
            <text:p>chǎu</text:p>
          </table:table-cell>
          <table:table-cell office:value-type="string">
            <text:p>ch'ao<text:span text:style-name="T3">³</text:span></text:p>
          </table:table-cell>
          <table:table-cell office:value-type="string">
            <text:p>ch'ao<text:span text:style-name="T3">³</text:span></text:p>
          </table:table-cell>
          <table:table-cell office:value-type="string">
            <text:p>chau3</text:p>
          </table:table-cell>
          <table:table-cell office:value-type="string">
            <text:p>chao3</text:p>
          </table:table-cell>
          <table:table-cell office:value-type="string">
            <text:p>chǎo</text:p>
          </table:table-cell>
          <table:table-cell office:value-type="string">
            <text:p>chao3</text:p>
          </table:table-cell>
          <table:table-cell office:value-type="string">
            <text:p>chǎo</text:p>
          </table:table-cell>
        </table:table-row>
        <table:table-row table:style-name="ro3">
          <table:table-cell/>
          <table:table-cell office:value-type="string">
            <text:p>ㄔㄠˋ</text:p>
          </table:table-cell>
          <table:table-cell office:value-type="string">
            <text:p>chàu</text:p>
          </table:table-cell>
          <table:table-cell office:value-type="string">
            <text:p>ch'ao⁴</text:p>
          </table:table-cell>
          <table:table-cell office:value-type="string">
            <text:p>ch'ao⁴</text:p>
          </table:table-cell>
          <table:table-cell office:value-type="string">
            <text:p>chau4</text:p>
          </table:table-cell>
          <table:table-cell office:value-type="string">
            <text:p>chao4</text:p>
          </table:table-cell>
          <table:table-cell office:value-type="string">
            <text:p>chào</text:p>
          </table:table-cell>
          <table:table-cell office:value-type="string">
            <text:p>chao4</text:p>
          </table:table-cell>
          <table:table-cell office:value-type="string">
            <text:p>chào</text:p>
          </table:table-cell>
        </table:table-row>
        <table:table-row table:style-name="ro2">
          <table:table-cell/>
          <table:table-cell office:value-type="string">
            <text:p>ㄔㄡ</text:p>
          </table:table-cell>
          <table:table-cell office:value-type="string">
            <text:p>chōu</text:p>
          </table:table-cell>
          <table:table-cell office:value-type="string">
            <text:p>ch'ou¹</text:p>
          </table:table-cell>
          <table:table-cell office:value-type="string">
            <text:p>ch'ou¹</text:p>
          </table:table-cell>
          <table:table-cell table:number-columns-repeated="2" office:value-type="string">
            <text:p>chou1</text:p>
          </table:table-cell>
          <table:table-cell office:value-type="string">
            <text:p>chōu</text:p>
          </table:table-cell>
          <table:table-cell office:value-type="string">
            <text:p>chou1</text:p>
          </table:table-cell>
          <table:table-cell office:value-type="string">
            <text:p>chou</text:p>
          </table:table-cell>
        </table:table-row>
        <table:table-row table:style-name="ro3">
          <table:table-cell/>
          <table:table-cell office:value-type="string">
            <text:p>ㄔㄡˊ</text:p>
          </table:table-cell>
          <table:table-cell office:value-type="string">
            <text:p>chóu</text:p>
          </table:table-cell>
          <table:table-cell office:value-type="string">
            <text:p>ch'ou²</text:p>
          </table:table-cell>
          <table:table-cell office:value-type="string">
            <text:p>ch'ou²</text:p>
          </table:table-cell>
          <table:table-cell table:number-columns-repeated="2" office:value-type="string">
            <text:p>chou2</text:p>
          </table:table-cell>
          <table:table-cell office:value-type="string">
            <text:p>chóu</text:p>
          </table:table-cell>
          <table:table-cell office:value-type="string">
            <text:p>chou2</text:p>
          </table:table-cell>
          <table:table-cell office:value-type="string">
            <text:p>chóu</text:p>
          </table:table-cell>
        </table:table-row>
        <table:table-row table:style-name="ro3">
          <table:table-cell/>
          <table:table-cell office:value-type="string">
            <text:p>ㄔㄡˇ</text:p>
          </table:table-cell>
          <table:table-cell office:value-type="string">
            <text:p>chǒu</text:p>
          </table:table-cell>
          <table:table-cell office:value-type="string">
            <text:p>ch'ou<text:span text:style-name="T3">³</text:span></text:p>
          </table:table-cell>
          <table:table-cell office:value-type="string">
            <text:p>ch'ou<text:span text:style-name="T3">³</text:span></text:p>
          </table:table-cell>
          <table:table-cell table:number-columns-repeated="2" office:value-type="string">
            <text:p>chou3</text:p>
          </table:table-cell>
          <table:table-cell office:value-type="string">
            <text:p>chǒu</text:p>
          </table:table-cell>
          <table:table-cell office:value-type="string">
            <text:p>chou3</text:p>
          </table:table-cell>
          <table:table-cell office:value-type="string">
            <text:p>chǒu</text:p>
          </table:table-cell>
        </table:table-row>
        <table:table-row table:style-name="ro3">
          <table:table-cell/>
          <table:table-cell office:value-type="string">
            <text:p>ㄔㄡˋ</text:p>
          </table:table-cell>
          <table:table-cell office:value-type="string">
            <text:p>chòu</text:p>
          </table:table-cell>
          <table:table-cell office:value-type="string">
            <text:p>ch'ou⁴</text:p>
          </table:table-cell>
          <table:table-cell office:value-type="string">
            <text:p>ch'ou⁴</text:p>
          </table:table-cell>
          <table:table-cell table:number-columns-repeated="2" office:value-type="string">
            <text:p>chou4</text:p>
          </table:table-cell>
          <table:table-cell office:value-type="string">
            <text:p>chòu</text:p>
          </table:table-cell>
          <table:table-cell office:value-type="string">
            <text:p>chou4</text:p>
          </table:table-cell>
          <table:table-cell office:value-type="string">
            <text:p>chòu</text:p>
          </table:table-cell>
        </table:table-row>
        <table:table-row table:style-name="ro2">
          <table:table-cell/>
          <table:table-cell office:value-type="string">
            <text:p>ㄔㄢ</text:p>
          </table:table-cell>
          <table:table-cell office:value-type="string">
            <text:p>chān</text:p>
          </table:table-cell>
          <table:table-cell office:value-type="string">
            <text:p>ch'an¹</text:p>
          </table:table-cell>
          <table:table-cell office:value-type="string">
            <text:p>ch'an¹</text:p>
          </table:table-cell>
          <table:table-cell table:number-columns-repeated="2" office:value-type="string">
            <text:p>chan1</text:p>
          </table:table-cell>
          <table:table-cell office:value-type="string">
            <text:p>chān</text:p>
          </table:table-cell>
          <table:table-cell office:value-type="string">
            <text:p>chan1</text:p>
          </table:table-cell>
          <table:table-cell office:value-type="string">
            <text:p>chan</text:p>
          </table:table-cell>
        </table:table-row>
        <table:table-row table:style-name="ro3">
          <table:table-cell/>
          <table:table-cell office:value-type="string">
            <text:p>ㄔㄢˊ</text:p>
          </table:table-cell>
          <table:table-cell office:value-type="string">
            <text:p>chán</text:p>
          </table:table-cell>
          <table:table-cell office:value-type="string">
            <text:p>ch'an²</text:p>
          </table:table-cell>
          <table:table-cell office:value-type="string">
            <text:p>ch'an²</text:p>
          </table:table-cell>
          <table:table-cell table:number-columns-repeated="2" office:value-type="string">
            <text:p>chan2</text:p>
          </table:table-cell>
          <table:table-cell office:value-type="string">
            <text:p>chán</text:p>
          </table:table-cell>
          <table:table-cell office:value-type="string">
            <text:p>chan2</text:p>
          </table:table-cell>
          <table:table-cell office:value-type="string">
            <text:p>chán</text:p>
          </table:table-cell>
        </table:table-row>
        <table:table-row table:style-name="ro3">
          <table:table-cell/>
          <table:table-cell office:value-type="string">
            <text:p>ㄔㄢˇ</text:p>
          </table:table-cell>
          <table:table-cell office:value-type="string">
            <text:p>chǎn</text:p>
          </table:table-cell>
          <table:table-cell office:value-type="string">
            <text:p>ch'an<text:span text:style-name="T3">³</text:span></text:p>
          </table:table-cell>
          <table:table-cell office:value-type="string">
            <text:p>ch'an<text:span text:style-name="T3">³</text:span></text:p>
          </table:table-cell>
          <table:table-cell table:number-columns-repeated="2" office:value-type="string">
            <text:p>chan3</text:p>
          </table:table-cell>
          <table:table-cell office:value-type="string">
            <text:p>chǎn</text:p>
          </table:table-cell>
          <table:table-cell office:value-type="string">
            <text:p>chan3</text:p>
          </table:table-cell>
          <table:table-cell office:value-type="string">
            <text:p>chǎn</text:p>
          </table:table-cell>
        </table:table-row>
        <table:table-row table:style-name="ro3">
          <table:table-cell/>
          <table:table-cell office:value-type="string">
            <text:p>ㄔㄢˋ</text:p>
          </table:table-cell>
          <table:table-cell office:value-type="string">
            <text:p>chàn</text:p>
          </table:table-cell>
          <table:table-cell office:value-type="string">
            <text:p>ch'an⁴</text:p>
          </table:table-cell>
          <table:table-cell office:value-type="string">
            <text:p>ch'an⁴</text:p>
          </table:table-cell>
          <table:table-cell table:number-columns-repeated="2" office:value-type="string">
            <text:p>chan4</text:p>
          </table:table-cell>
          <table:table-cell office:value-type="string">
            <text:p>chàn</text:p>
          </table:table-cell>
          <table:table-cell office:value-type="string">
            <text:p>chan4</text:p>
          </table:table-cell>
          <table:table-cell office:value-type="string">
            <text:p>chàn</text:p>
          </table:table-cell>
        </table:table-row>
        <table:table-row table:style-name="ro2">
          <table:table-cell/>
          <table:table-cell office:value-type="string">
            <text:p>ㄔㄣ</text:p>
          </table:table-cell>
          <table:table-cell office:value-type="string">
            <text:p>chēn</text:p>
          </table:table-cell>
          <table:table-cell office:value-type="string">
            <text:p>ch'ên¹</text:p>
          </table:table-cell>
          <table:table-cell office:value-type="string">
            <text:p>ch'en¹</text:p>
          </table:table-cell>
          <table:table-cell table:number-columns-repeated="2" office:value-type="string">
            <text:p>chen1</text:p>
          </table:table-cell>
          <table:table-cell office:value-type="string">
            <text:p>chēn</text:p>
          </table:table-cell>
          <table:table-cell office:value-type="string">
            <text:p>chen1</text:p>
          </table:table-cell>
          <table:table-cell office:value-type="string">
            <text:p>chen</text:p>
          </table:table-cell>
        </table:table-row>
        <table:table-row table:style-name="ro3">
          <table:table-cell/>
          <table:table-cell office:value-type="string">
            <text:p>ㄔㄣˊ</text:p>
          </table:table-cell>
          <table:table-cell office:value-type="string">
            <text:p>chén</text:p>
          </table:table-cell>
          <table:table-cell office:value-type="string">
            <text:p>ch'ên²</text:p>
          </table:table-cell>
          <table:table-cell office:value-type="string">
            <text:p>ch'en²</text:p>
          </table:table-cell>
          <table:table-cell table:number-columns-repeated="2" office:value-type="string">
            <text:p>chen2</text:p>
          </table:table-cell>
          <table:table-cell office:value-type="string">
            <text:p>chén</text:p>
          </table:table-cell>
          <table:table-cell office:value-type="string">
            <text:p>chen2</text:p>
          </table:table-cell>
          <table:table-cell office:value-type="string">
            <text:p>chén</text:p>
          </table:table-cell>
        </table:table-row>
        <table:table-row table:style-name="ro3">
          <table:table-cell/>
          <table:table-cell office:value-type="string">
            <text:p>ㄔㄣˇ</text:p>
          </table:table-cell>
          <table:table-cell office:value-type="string">
            <text:p>chěn</text:p>
          </table:table-cell>
          <table:table-cell office:value-type="string">
            <text:p>ch'ên<text:span text:style-name="T3">³</text:span></text:p>
          </table:table-cell>
          <table:table-cell office:value-type="string">
            <text:p>ch'en<text:span text:style-name="T3">³</text:span></text:p>
          </table:table-cell>
          <table:table-cell table:number-columns-repeated="2" office:value-type="string">
            <text:p>chen3</text:p>
          </table:table-cell>
          <table:table-cell office:value-type="string">
            <text:p>chěn</text:p>
          </table:table-cell>
          <table:table-cell office:value-type="string">
            <text:p>chen3</text:p>
          </table:table-cell>
          <table:table-cell office:value-type="string">
            <text:p>chěn</text:p>
          </table:table-cell>
        </table:table-row>
        <table:table-row table:style-name="ro3">
          <table:table-cell/>
          <table:table-cell office:value-type="string">
            <text:p>ㄔㄣˋ</text:p>
          </table:table-cell>
          <table:table-cell office:value-type="string">
            <text:p>chèn</text:p>
          </table:table-cell>
          <table:table-cell office:value-type="string">
            <text:p>ch'ên⁴</text:p>
          </table:table-cell>
          <table:table-cell office:value-type="string">
            <text:p>ch'en⁴</text:p>
          </table:table-cell>
          <table:table-cell table:number-columns-repeated="2" office:value-type="string">
            <text:p>chen4</text:p>
          </table:table-cell>
          <table:table-cell office:value-type="string">
            <text:p>chèn</text:p>
          </table:table-cell>
          <table:table-cell office:value-type="string">
            <text:p>chen4</text:p>
          </table:table-cell>
          <table:table-cell office:value-type="string">
            <text:p>chèn</text:p>
          </table:table-cell>
        </table:table-row>
        <table:table-row table:style-name="ro2">
          <table:table-cell/>
          <table:table-cell office:value-type="string">
            <text:p>ㄔㄤ</text:p>
          </table:table-cell>
          <table:table-cell office:value-type="string">
            <text:p>chāng</text:p>
          </table:table-cell>
          <table:table-cell office:value-type="string">
            <text:p>ch'ang¹</text:p>
          </table:table-cell>
          <table:table-cell office:value-type="string">
            <text:p>ch'ang¹</text:p>
          </table:table-cell>
          <table:table-cell table:number-columns-repeated="2" office:value-type="string">
            <text:p>chang1</text:p>
          </table:table-cell>
          <table:table-cell office:value-type="string">
            <text:p>chāng</text:p>
          </table:table-cell>
          <table:table-cell office:value-type="string">
            <text:p>chang1</text:p>
          </table:table-cell>
          <table:table-cell office:value-type="string">
            <text:p>chang</text:p>
          </table:table-cell>
        </table:table-row>
        <table:table-row table:style-name="ro3">
          <table:table-cell/>
          <table:table-cell office:value-type="string">
            <text:p>ㄔㄤˊ</text:p>
          </table:table-cell>
          <table:table-cell office:value-type="string">
            <text:p>cháng</text:p>
          </table:table-cell>
          <table:table-cell office:value-type="string">
            <text:p>ch'ang²</text:p>
          </table:table-cell>
          <table:table-cell office:value-type="string">
            <text:p>ch'ang²</text:p>
          </table:table-cell>
          <table:table-cell table:number-columns-repeated="2" office:value-type="string">
            <text:p>chang2</text:p>
          </table:table-cell>
          <table:table-cell office:value-type="string">
            <text:p>cháng</text:p>
          </table:table-cell>
          <table:table-cell office:value-type="string">
            <text:p>chang2</text:p>
          </table:table-cell>
          <table:table-cell office:value-type="string">
            <text:p>cháng</text:p>
          </table:table-cell>
        </table:table-row>
        <table:table-row table:style-name="ro3">
          <table:table-cell/>
          <table:table-cell office:value-type="string">
            <text:p>ㄔㄤˇ</text:p>
          </table:table-cell>
          <table:table-cell office:value-type="string">
            <text:p>chǎng</text:p>
          </table:table-cell>
          <table:table-cell office:value-type="string">
            <text:p>ch'ang<text:span text:style-name="T3">³</text:span></text:p>
          </table:table-cell>
          <table:table-cell office:value-type="string">
            <text:p>ch'ang<text:span text:style-name="T3">³</text:span></text:p>
          </table:table-cell>
          <table:table-cell table:number-columns-repeated="2" office:value-type="string">
            <text:p>chang3</text:p>
          </table:table-cell>
          <table:table-cell office:value-type="string">
            <text:p>chǎng</text:p>
          </table:table-cell>
          <table:table-cell office:value-type="string">
            <text:p>chang3</text:p>
          </table:table-cell>
          <table:table-cell office:value-type="string">
            <text:p>chǎng</text:p>
          </table:table-cell>
        </table:table-row>
        <table:table-row table:style-name="ro3">
          <table:table-cell/>
          <table:table-cell office:value-type="string">
            <text:p>ㄔㄤˋ</text:p>
          </table:table-cell>
          <table:table-cell office:value-type="string">
            <text:p>chàng</text:p>
          </table:table-cell>
          <table:table-cell office:value-type="string">
            <text:p>ch'ang⁴</text:p>
          </table:table-cell>
          <table:table-cell office:value-type="string">
            <text:p>ch'ang⁴</text:p>
          </table:table-cell>
          <table:table-cell table:number-columns-repeated="2" office:value-type="string">
            <text:p>chang4</text:p>
          </table:table-cell>
          <table:table-cell office:value-type="string">
            <text:p>chàng</text:p>
          </table:table-cell>
          <table:table-cell office:value-type="string">
            <text:p>chang4</text:p>
          </table:table-cell>
          <table:table-cell office:value-type="string">
            <text:p>chàng</text:p>
          </table:table-cell>
        </table:table-row>
        <table:table-row table:style-name="ro2">
          <table:table-cell/>
          <table:table-cell office:value-type="string">
            <text:p>ㄔㄥ</text:p>
          </table:table-cell>
          <table:table-cell office:value-type="string">
            <text:p>chēng</text:p>
          </table:table-cell>
          <table:table-cell office:value-type="string">
            <text:p>ch'êng¹</text:p>
          </table:table-cell>
          <table:table-cell office:value-type="string">
            <text:p>ch'eng¹</text:p>
          </table:table-cell>
          <table:table-cell table:number-columns-repeated="2" office:value-type="string">
            <text:p>cheng1</text:p>
          </table:table-cell>
          <table:table-cell office:value-type="string">
            <text:p>chēng</text:p>
          </table:table-cell>
          <table:table-cell office:value-type="string">
            <text:p>cheng1</text:p>
          </table:table-cell>
          <table:table-cell office:value-type="string">
            <text:p>cheng</text:p>
          </table:table-cell>
        </table:table-row>
        <table:table-row table:style-name="ro3">
          <table:table-cell/>
          <table:table-cell office:value-type="string">
            <text:p>ㄔㄥˊ</text:p>
          </table:table-cell>
          <table:table-cell office:value-type="string">
            <text:p>chéng</text:p>
          </table:table-cell>
          <table:table-cell office:value-type="string">
            <text:p>ch'êng²</text:p>
          </table:table-cell>
          <table:table-cell office:value-type="string">
            <text:p>ch'eng²</text:p>
          </table:table-cell>
          <table:table-cell table:number-columns-repeated="2" office:value-type="string">
            <text:p>cheng2</text:p>
          </table:table-cell>
          <table:table-cell office:value-type="string">
            <text:p>chéng</text:p>
          </table:table-cell>
          <table:table-cell office:value-type="string">
            <text:p>cheng2</text:p>
          </table:table-cell>
          <table:table-cell office:value-type="string">
            <text:p>chéng</text:p>
          </table:table-cell>
        </table:table-row>
        <table:table-row table:style-name="ro3">
          <table:table-cell/>
          <table:table-cell office:value-type="string">
            <text:p>ㄔㄥˇ</text:p>
          </table:table-cell>
          <table:table-cell office:value-type="string">
            <text:p>chěng</text:p>
          </table:table-cell>
          <table:table-cell office:value-type="string">
            <text:p>ch'êng<text:span text:style-name="T3">³</text:span></text:p>
          </table:table-cell>
          <table:table-cell office:value-type="string">
            <text:p>ch'eng<text:span text:style-name="T3">³</text:span></text:p>
          </table:table-cell>
          <table:table-cell table:number-columns-repeated="2" office:value-type="string">
            <text:p>cheng3</text:p>
          </table:table-cell>
          <table:table-cell office:value-type="string">
            <text:p>chěng</text:p>
          </table:table-cell>
          <table:table-cell office:value-type="string">
            <text:p>cheng3</text:p>
          </table:table-cell>
          <table:table-cell office:value-type="string">
            <text:p>chěng</text:p>
          </table:table-cell>
        </table:table-row>
        <table:table-row table:style-name="ro3">
          <table:table-cell/>
          <table:table-cell office:value-type="string">
            <text:p>ㄔㄥˋ</text:p>
          </table:table-cell>
          <table:table-cell office:value-type="string">
            <text:p>chèng</text:p>
          </table:table-cell>
          <table:table-cell office:value-type="string">
            <text:p>ch'êng⁴</text:p>
          </table:table-cell>
          <table:table-cell office:value-type="string">
            <text:p>ch'eng⁴</text:p>
          </table:table-cell>
          <table:table-cell table:number-columns-repeated="2" office:value-type="string">
            <text:p>cheng4</text:p>
          </table:table-cell>
          <table:table-cell office:value-type="string">
            <text:p>chèng</text:p>
          </table:table-cell>
          <table:table-cell office:value-type="string">
            <text:p>cheng4</text:p>
          </table:table-cell>
          <table:table-cell office:value-type="string">
            <text:p>chèng</text:p>
          </table:table-cell>
        </table:table-row>
        <table:table-row table:style-name="ro2">
          <table:table-cell/>
          <table:table-cell office:value-type="string">
            <text:p>ㄔㄨ</text:p>
          </table:table-cell>
          <table:table-cell office:value-type="string">
            <text:p>chū</text:p>
          </table:table-cell>
          <table:table-cell office:value-type="string">
            <text:p>ch'u¹</text:p>
          </table:table-cell>
          <table:table-cell office:value-type="string">
            <text:p>ch'u¹</text:p>
          </table:table-cell>
          <table:table-cell table:number-columns-repeated="2" office:value-type="string">
            <text:p>chu1</text:p>
          </table:table-cell>
          <table:table-cell office:value-type="string">
            <text:p>chū</text:p>
          </table:table-cell>
          <table:table-cell office:value-type="string">
            <text:p>chu1</text:p>
          </table:table-cell>
          <table:table-cell office:value-type="string">
            <text:p>chu</text:p>
          </table:table-cell>
        </table:table-row>
        <table:table-row table:style-name="ro3">
          <table:table-cell/>
          <table:table-cell office:value-type="string">
            <text:p>ㄔㄨˊ</text:p>
          </table:table-cell>
          <table:table-cell office:value-type="string">
            <text:p>chú</text:p>
          </table:table-cell>
          <table:table-cell office:value-type="string">
            <text:p>ch'u²</text:p>
          </table:table-cell>
          <table:table-cell office:value-type="string">
            <text:p>ch'u²</text:p>
          </table:table-cell>
          <table:table-cell table:number-columns-repeated="2" office:value-type="string">
            <text:p>chu2</text:p>
          </table:table-cell>
          <table:table-cell office:value-type="string">
            <text:p>chú</text:p>
          </table:table-cell>
          <table:table-cell office:value-type="string">
            <text:p>chu2</text:p>
          </table:table-cell>
          <table:table-cell office:value-type="string">
            <text:p>chú</text:p>
          </table:table-cell>
        </table:table-row>
        <table:table-row table:style-name="ro3">
          <table:table-cell/>
          <table:table-cell office:value-type="string">
            <text:p>ㄔㄨˇ</text:p>
          </table:table-cell>
          <table:table-cell office:value-type="string">
            <text:p>chǔ</text:p>
          </table:table-cell>
          <table:table-cell office:value-type="string">
            <text:p>ch'u<text:span text:style-name="T3">³</text:span></text:p>
          </table:table-cell>
          <table:table-cell office:value-type="string">
            <text:p>ch'u<text:span text:style-name="T3">³</text:span></text:p>
          </table:table-cell>
          <table:table-cell table:number-columns-repeated="2" office:value-type="string">
            <text:p>chu3</text:p>
          </table:table-cell>
          <table:table-cell office:value-type="string">
            <text:p>chǔ</text:p>
          </table:table-cell>
          <table:table-cell office:value-type="string">
            <text:p>chu3</text:p>
          </table:table-cell>
          <table:table-cell office:value-type="string">
            <text:p>chǔ</text:p>
          </table:table-cell>
        </table:table-row>
        <table:table-row table:style-name="ro3">
          <table:table-cell/>
          <table:table-cell office:value-type="string">
            <text:p>ㄔㄨˋ</text:p>
          </table:table-cell>
          <table:table-cell office:value-type="string">
            <text:p>chù</text:p>
          </table:table-cell>
          <table:table-cell office:value-type="string">
            <text:p>ch'u⁴</text:p>
          </table:table-cell>
          <table:table-cell office:value-type="string">
            <text:p>ch'u⁴</text:p>
          </table:table-cell>
          <table:table-cell table:number-columns-repeated="2" office:value-type="string">
            <text:p>chu4</text:p>
          </table:table-cell>
          <table:table-cell office:value-type="string">
            <text:p>chù</text:p>
          </table:table-cell>
          <table:table-cell office:value-type="string">
            <text:p>chu4</text:p>
          </table:table-cell>
          <table:table-cell office:value-type="string">
            <text:p>chù</text:p>
          </table:table-cell>
        </table:table-row>
        <table:table-row table:style-name="ro2">
          <table:table-cell/>
          <table:table-cell office:value-type="string">
            <text:p>ㄔㄨㄛ</text:p>
          </table:table-cell>
          <table:table-cell office:value-type="string">
            <text:p>chuō</text:p>
          </table:table-cell>
          <table:table-cell office:value-type="string">
            <text:p>ch'o¹</text:p>
          </table:table-cell>
          <table:table-cell office:value-type="string">
            <text:p>ch'o¹</text:p>
          </table:table-cell>
          <table:table-cell office:value-type="string">
            <text:p>chwo1</text:p>
          </table:table-cell>
          <table:table-cell office:value-type="string">
            <text:p>chuo1</text:p>
          </table:table-cell>
          <table:table-cell office:value-type="string">
            <text:p>chuō</text:p>
          </table:table-cell>
          <table:table-cell office:value-type="string">
            <text:p>chuo1</text:p>
          </table:table-cell>
          <table:table-cell office:value-type="string">
            <text:p>chuo</text:p>
          </table:table-cell>
        </table:table-row>
        <table:table-row table:style-name="ro3">
          <table:table-cell/>
          <table:table-cell office:value-type="string">
            <text:p>ㄔㄨㄛˋ</text:p>
          </table:table-cell>
          <table:table-cell office:value-type="string">
            <text:p>chuò</text:p>
          </table:table-cell>
          <table:table-cell office:value-type="string">
            <text:p>ch'o⁴</text:p>
          </table:table-cell>
          <table:table-cell office:value-type="string">
            <text:p>ch'o⁴</text:p>
          </table:table-cell>
          <table:table-cell office:value-type="string">
            <text:p>chwo4</text:p>
          </table:table-cell>
          <table:table-cell office:value-type="string">
            <text:p>chuo2</text:p>
          </table:table-cell>
          <table:table-cell office:value-type="string">
            <text:p>chuò</text:p>
          </table:table-cell>
          <table:table-cell office:value-type="string">
            <text:p>chuo2</text:p>
          </table:table-cell>
          <table:table-cell office:value-type="string">
            <text:p>chuò</text:p>
          </table:table-cell>
        </table:table-row>
        <table:table-row table:style-name="ro2">
          <table:table-cell/>
          <table:table-cell office:value-type="string">
            <text:p>ㄔㄨㄞ</text:p>
          </table:table-cell>
          <table:table-cell office:value-type="string">
            <text:p>chuāi</text:p>
          </table:table-cell>
          <table:table-cell office:value-type="string">
            <text:p>ch'uai¹</text:p>
          </table:table-cell>
          <table:table-cell office:value-type="string">
            <text:p>ch'uai¹</text:p>
          </table:table-cell>
          <table:table-cell office:value-type="string">
            <text:p>chwai1</text:p>
          </table:table-cell>
          <table:table-cell office:value-type="string">
            <text:p>chuai1</text:p>
          </table:table-cell>
          <table:table-cell office:value-type="string">
            <text:p>chuāi</text:p>
          </table:table-cell>
          <table:table-cell office:value-type="string">
            <text:p>chuai1</text:p>
          </table:table-cell>
          <table:table-cell office:value-type="string">
            <text:p>chuai</text:p>
          </table:table-cell>
        </table:table-row>
        <table:table-row table:style-name="ro3">
          <table:table-cell/>
          <table:table-cell office:value-type="string">
            <text:p>ㄔㄨㄞˇ</text:p>
          </table:table-cell>
          <table:table-cell office:value-type="string">
            <text:p>chuǎi</text:p>
          </table:table-cell>
          <table:table-cell office:value-type="string">
            <text:p>ch'uai<text:span text:style-name="T3">³</text:span></text:p>
          </table:table-cell>
          <table:table-cell office:value-type="string">
            <text:p>ch'uai<text:span text:style-name="T3">³</text:span></text:p>
          </table:table-cell>
          <table:table-cell office:value-type="string">
            <text:p>chwai3</text:p>
          </table:table-cell>
          <table:table-cell office:value-type="string">
            <text:p>chuai3</text:p>
          </table:table-cell>
          <table:table-cell office:value-type="string">
            <text:p>chuǎi</text:p>
          </table:table-cell>
          <table:table-cell office:value-type="string">
            <text:p>chuai3</text:p>
          </table:table-cell>
          <table:table-cell office:value-type="string">
            <text:p>chuǎi</text:p>
          </table:table-cell>
        </table:table-row>
        <table:table-row table:style-name="ro3">
          <table:table-cell/>
          <table:table-cell office:value-type="string">
            <text:p>ㄔㄨㄞˋ</text:p>
          </table:table-cell>
          <table:table-cell office:value-type="string">
            <text:p>chuài</text:p>
          </table:table-cell>
          <table:table-cell office:value-type="string">
            <text:p>ch'uai⁴</text:p>
          </table:table-cell>
          <table:table-cell office:value-type="string">
            <text:p>ch'uai⁴</text:p>
          </table:table-cell>
          <table:table-cell office:value-type="string">
            <text:p>chwai4</text:p>
          </table:table-cell>
          <table:table-cell office:value-type="string">
            <text:p>chuai4</text:p>
          </table:table-cell>
          <table:table-cell office:value-type="string">
            <text:p>chuài</text:p>
          </table:table-cell>
          <table:table-cell office:value-type="string">
            <text:p>chuai4</text:p>
          </table:table-cell>
          <table:table-cell office:value-type="string">
            <text:p>chuài</text:p>
          </table:table-cell>
        </table:table-row>
        <table:table-row table:style-name="ro2">
          <table:table-cell/>
          <table:table-cell office:value-type="string">
            <text:p>ㄔㄨㄟ</text:p>
          </table:table-cell>
          <table:table-cell office:value-type="string">
            <text:p>chuēi</text:p>
          </table:table-cell>
          <table:table-cell office:value-type="string">
            <text:p>ch'ui¹</text:p>
          </table:table-cell>
          <table:table-cell office:value-type="string">
            <text:p>ch'ui¹</text:p>
          </table:table-cell>
          <table:table-cell office:value-type="string">
            <text:p>chwei1</text:p>
          </table:table-cell>
          <table:table-cell office:value-type="string">
            <text:p>chui1</text:p>
          </table:table-cell>
          <table:table-cell office:value-type="string">
            <text:p>chuī</text:p>
          </table:table-cell>
          <table:table-cell office:value-type="string">
            <text:p>chuei1</text:p>
          </table:table-cell>
          <table:table-cell office:value-type="string">
            <text:p>chuei</text:p>
          </table:table-cell>
        </table:table-row>
        <table:table-row table:style-name="ro3">
          <table:table-cell/>
          <table:table-cell office:value-type="string">
            <text:p>ㄔㄨㄟˊ</text:p>
          </table:table-cell>
          <table:table-cell table:style-name="ce1" office:value-type="string">
            <text:p>chuéi</text:p>
          </table:table-cell>
          <table:table-cell office:value-type="string">
            <text:p>ch'ui²</text:p>
          </table:table-cell>
          <table:table-cell office:value-type="string">
            <text:p>ch'ui²</text:p>
          </table:table-cell>
          <table:table-cell office:value-type="string">
            <text:p>chwei2</text:p>
          </table:table-cell>
          <table:table-cell office:value-type="string">
            <text:p>chui2</text:p>
          </table:table-cell>
          <table:table-cell office:value-type="string">
            <text:p>chuí</text:p>
          </table:table-cell>
          <table:table-cell office:value-type="string">
            <text:p>chuei2</text:p>
          </table:table-cell>
          <table:table-cell office:value-type="string">
            <text:p>chuéi</text:p>
          </table:table-cell>
        </table:table-row>
        <table:table-row table:style-name="ro3">
          <table:table-cell/>
          <table:table-cell office:value-type="string">
            <text:p>ㄔㄨㄟˋ</text:p>
          </table:table-cell>
          <table:table-cell office:value-type="string">
            <text:p>chuèi</text:p>
          </table:table-cell>
          <table:table-cell office:value-type="string">
            <text:p>ch'ui⁴</text:p>
          </table:table-cell>
          <table:table-cell office:value-type="string">
            <text:p>ch'ui⁴</text:p>
          </table:table-cell>
          <table:table-cell office:value-type="string">
            <text:p>chwei4</text:p>
          </table:table-cell>
          <table:table-cell office:value-type="string">
            <text:p>chui4</text:p>
          </table:table-cell>
          <table:table-cell office:value-type="string">
            <text:p>chuì</text:p>
          </table:table-cell>
          <table:table-cell office:value-type="string">
            <text:p>chuei4</text:p>
          </table:table-cell>
          <table:table-cell office:value-type="string">
            <text:p>chuèi</text:p>
          </table:table-cell>
        </table:table-row>
        <table:table-row table:style-name="ro2">
          <table:table-cell/>
          <table:table-cell office:value-type="string">
            <text:p>ㄔㄨㄢ</text:p>
          </table:table-cell>
          <table:table-cell office:value-type="string">
            <text:p>chuān</text:p>
          </table:table-cell>
          <table:table-cell office:value-type="string">
            <text:p>ch'uan¹</text:p>
          </table:table-cell>
          <table:table-cell office:value-type="string">
            <text:p>ch'uan¹</text:p>
          </table:table-cell>
          <table:table-cell office:value-type="string">
            <text:p>chwan1</text:p>
          </table:table-cell>
          <table:table-cell office:value-type="string">
            <text:p>chuan1</text:p>
          </table:table-cell>
          <table:table-cell office:value-type="string">
            <text:p>chuān</text:p>
          </table:table-cell>
          <table:table-cell office:value-type="string">
            <text:p>chuan1</text:p>
          </table:table-cell>
          <table:table-cell office:value-type="string">
            <text:p>chuan</text:p>
          </table:table-cell>
        </table:table-row>
        <table:table-row table:style-name="ro3">
          <table:table-cell/>
          <table:table-cell office:value-type="string">
            <text:p>ㄔㄨㄢˊ</text:p>
          </table:table-cell>
          <table:table-cell office:value-type="string">
            <text:p>chuán</text:p>
          </table:table-cell>
          <table:table-cell office:value-type="string">
            <text:p>ch'uan²</text:p>
          </table:table-cell>
          <table:table-cell office:value-type="string">
            <text:p>ch'uan²</text:p>
          </table:table-cell>
          <table:table-cell office:value-type="string">
            <text:p>chwan2</text:p>
          </table:table-cell>
          <table:table-cell office:value-type="string">
            <text:p>chuan2</text:p>
          </table:table-cell>
          <table:table-cell office:value-type="string">
            <text:p>chuán</text:p>
          </table:table-cell>
          <table:table-cell office:value-type="string">
            <text:p>chuan2</text:p>
          </table:table-cell>
          <table:table-cell office:value-type="string">
            <text:p>chuán</text:p>
          </table:table-cell>
        </table:table-row>
        <table:table-row table:style-name="ro3">
          <table:table-cell/>
          <table:table-cell office:value-type="string">
            <text:p>ㄔㄨㄢˇ</text:p>
          </table:table-cell>
          <table:table-cell office:value-type="string">
            <text:p>chuǎn</text:p>
          </table:table-cell>
          <table:table-cell office:value-type="string">
            <text:p>ch'uan<text:span text:style-name="T3">³</text:span></text:p>
          </table:table-cell>
          <table:table-cell office:value-type="string">
            <text:p>ch'uan<text:span text:style-name="T3">³</text:span></text:p>
          </table:table-cell>
          <table:table-cell office:value-type="string">
            <text:p>chwan3</text:p>
          </table:table-cell>
          <table:table-cell office:value-type="string">
            <text:p>chuan3</text:p>
          </table:table-cell>
          <table:table-cell office:value-type="string">
            <text:p>chuǎn</text:p>
          </table:table-cell>
          <table:table-cell office:value-type="string">
            <text:p>chuan3</text:p>
          </table:table-cell>
          <table:table-cell office:value-type="string">
            <text:p>chuǎn</text:p>
          </table:table-cell>
        </table:table-row>
        <table:table-row table:style-name="ro3">
          <table:table-cell/>
          <table:table-cell office:value-type="string">
            <text:p>ㄔㄨㄢˋ</text:p>
          </table:table-cell>
          <table:table-cell office:value-type="string">
            <text:p>chuàn</text:p>
          </table:table-cell>
          <table:table-cell office:value-type="string">
            <text:p>ch'uan⁴</text:p>
          </table:table-cell>
          <table:table-cell office:value-type="string">
            <text:p>ch'uan⁴</text:p>
          </table:table-cell>
          <table:table-cell office:value-type="string">
            <text:p>chwan4</text:p>
          </table:table-cell>
          <table:table-cell office:value-type="string">
            <text:p>chuan4</text:p>
          </table:table-cell>
          <table:table-cell office:value-type="string">
            <text:p>chuàn</text:p>
          </table:table-cell>
          <table:table-cell office:value-type="string">
            <text:p>chuan4</text:p>
          </table:table-cell>
          <table:table-cell office:value-type="string">
            <text:p>chuàn</text:p>
          </table:table-cell>
        </table:table-row>
        <table:table-row table:style-name="ro2">
          <table:table-cell/>
          <table:table-cell office:value-type="string">
            <text:p>ㄔㄨㄣ</text:p>
          </table:table-cell>
          <table:table-cell office:value-type="string">
            <text:p>chuēn</text:p>
          </table:table-cell>
          <table:table-cell office:value-type="string">
            <text:p>ch'un¹</text:p>
          </table:table-cell>
          <table:table-cell office:value-type="string">
            <text:p>ch'un¹</text:p>
          </table:table-cell>
          <table:table-cell office:value-type="string">
            <text:p>chwen1</text:p>
          </table:table-cell>
          <table:table-cell office:value-type="string">
            <text:p>chun1</text:p>
          </table:table-cell>
          <table:table-cell office:value-type="string">
            <text:p>chūn</text:p>
          </table:table-cell>
          <table:table-cell office:value-type="string">
            <text:p>chun1</text:p>
          </table:table-cell>
          <table:table-cell office:value-type="string">
            <text:p>chun</text:p>
          </table:table-cell>
        </table:table-row>
        <table:table-row table:style-name="ro3">
          <table:table-cell/>
          <table:table-cell office:value-type="string">
            <text:p>ㄔㄨㄣˊ</text:p>
          </table:table-cell>
          <table:table-cell table:style-name="ce1" office:value-type="string">
            <text:p>chuén</text:p>
          </table:table-cell>
          <table:table-cell office:value-type="string">
            <text:p>ch'un²</text:p>
          </table:table-cell>
          <table:table-cell office:value-type="string">
            <text:p>ch'un²</text:p>
          </table:table-cell>
          <table:table-cell office:value-type="string">
            <text:p>chwen2</text:p>
          </table:table-cell>
          <table:table-cell office:value-type="string">
            <text:p>chun2</text:p>
          </table:table-cell>
          <table:table-cell office:value-type="string">
            <text:p>chún</text:p>
          </table:table-cell>
          <table:table-cell office:value-type="string">
            <text:p>chun2</text:p>
          </table:table-cell>
          <table:table-cell office:value-type="string">
            <text:p>chún</text:p>
          </table:table-cell>
        </table:table-row>
        <table:table-row table:style-name="ro3">
          <table:table-cell/>
          <table:table-cell office:value-type="string">
            <text:p>ㄔㄨㄣˇ</text:p>
          </table:table-cell>
          <table:table-cell office:value-type="string">
            <text:p>chuěn</text:p>
          </table:table-cell>
          <table:table-cell office:value-type="string">
            <text:p>ch'un<text:span text:style-name="T3">³</text:span></text:p>
          </table:table-cell>
          <table:table-cell office:value-type="string">
            <text:p>ch'un<text:span text:style-name="T3">³</text:span></text:p>
          </table:table-cell>
          <table:table-cell office:value-type="string">
            <text:p>chwen3</text:p>
          </table:table-cell>
          <table:table-cell office:value-type="string">
            <text:p>chun3</text:p>
          </table:table-cell>
          <table:table-cell office:value-type="string">
            <text:p>chǔn</text:p>
          </table:table-cell>
          <table:table-cell office:value-type="string">
            <text:p>chun3</text:p>
          </table:table-cell>
          <table:table-cell office:value-type="string">
            <text:p>chǔn</text:p>
          </table:table-cell>
        </table:table-row>
        <table:table-row table:style-name="ro2">
          <table:table-cell/>
          <table:table-cell office:value-type="string">
            <text:p>ㄔㄨㄤ</text:p>
          </table:table-cell>
          <table:table-cell office:value-type="string">
            <text:p>chuāng</text:p>
          </table:table-cell>
          <table:table-cell office:value-type="string">
            <text:p>ch'uang¹</text:p>
          </table:table-cell>
          <table:table-cell office:value-type="string">
            <text:p>ch'uang¹</text:p>
          </table:table-cell>
          <table:table-cell office:value-type="string">
            <text:p>chwang1</text:p>
          </table:table-cell>
          <table:table-cell office:value-type="string">
            <text:p>chuang1</text:p>
          </table:table-cell>
          <table:table-cell office:value-type="string">
            <text:p>chuāng</text:p>
          </table:table-cell>
          <table:table-cell office:value-type="string">
            <text:p>chuang1</text:p>
          </table:table-cell>
          <table:table-cell office:value-type="string">
            <text:p>chuang</text:p>
          </table:table-cell>
        </table:table-row>
        <table:table-row table:style-name="ro3">
          <table:table-cell/>
          <table:table-cell office:value-type="string">
            <text:p>ㄔㄨㄤˊ</text:p>
          </table:table-cell>
          <table:table-cell office:value-type="string">
            <text:p>chuáng</text:p>
          </table:table-cell>
          <table:table-cell office:value-type="string">
            <text:p>ch'uang²</text:p>
          </table:table-cell>
          <table:table-cell office:value-type="string">
            <text:p>ch'uang²</text:p>
          </table:table-cell>
          <table:table-cell office:value-type="string">
            <text:p>chwang2</text:p>
          </table:table-cell>
          <table:table-cell office:value-type="string">
            <text:p>chuang2</text:p>
          </table:table-cell>
          <table:table-cell office:value-type="string">
            <text:p>chuáng</text:p>
          </table:table-cell>
          <table:table-cell office:value-type="string">
            <text:p>chuang2</text:p>
          </table:table-cell>
          <table:table-cell office:value-type="string">
            <text:p>chuáng</text:p>
          </table:table-cell>
        </table:table-row>
        <table:table-row table:style-name="ro3">
          <table:table-cell/>
          <table:table-cell office:value-type="string">
            <text:p>ㄔㄨㄤˇ</text:p>
          </table:table-cell>
          <table:table-cell office:value-type="string">
            <text:p>chuǎng</text:p>
          </table:table-cell>
          <table:table-cell office:value-type="string">
            <text:p>ch'uang<text:span text:style-name="T3">³</text:span></text:p>
          </table:table-cell>
          <table:table-cell office:value-type="string">
            <text:p>ch'uang<text:span text:style-name="T3">³</text:span></text:p>
          </table:table-cell>
          <table:table-cell office:value-type="string">
            <text:p>chwang3</text:p>
          </table:table-cell>
          <table:table-cell office:value-type="string">
            <text:p>chuang3</text:p>
          </table:table-cell>
          <table:table-cell office:value-type="string">
            <text:p>chuǎng</text:p>
          </table:table-cell>
          <table:table-cell office:value-type="string">
            <text:p>chuang3</text:p>
          </table:table-cell>
          <table:table-cell office:value-type="string">
            <text:p>chuǎng</text:p>
          </table:table-cell>
        </table:table-row>
        <table:table-row table:style-name="ro3">
          <table:table-cell/>
          <table:table-cell office:value-type="string">
            <text:p>ㄔㄨㄤˋ</text:p>
          </table:table-cell>
          <table:table-cell office:value-type="string">
            <text:p>chuàng</text:p>
          </table:table-cell>
          <table:table-cell office:value-type="string">
            <text:p>ch'uang⁴</text:p>
          </table:table-cell>
          <table:table-cell office:value-type="string">
            <text:p>ch'uang⁴</text:p>
          </table:table-cell>
          <table:table-cell office:value-type="string">
            <text:p>chwang4</text:p>
          </table:table-cell>
          <table:table-cell office:value-type="string">
            <text:p>chuang4</text:p>
          </table:table-cell>
          <table:table-cell office:value-type="string">
            <text:p>chuàng</text:p>
          </table:table-cell>
          <table:table-cell office:value-type="string">
            <text:p>chuang4</text:p>
          </table:table-cell>
          <table:table-cell office:value-type="string">
            <text:p>chuàng</text:p>
          </table:table-cell>
        </table:table-row>
        <table:table-row table:style-name="ro2">
          <table:table-cell/>
          <table:table-cell office:value-type="string">
            <text:p>ㄔㄨㄥ</text:p>
          </table:table-cell>
          <table:table-cell office:value-type="string">
            <text:p>chūng</text:p>
          </table:table-cell>
          <table:table-cell office:value-type="string">
            <text:p>ch'ung¹</text:p>
          </table:table-cell>
          <table:table-cell office:value-type="string">
            <text:p>ch'ung¹</text:p>
          </table:table-cell>
          <table:table-cell office:value-type="string">
            <text:p>chung1</text:p>
          </table:table-cell>
          <table:table-cell office:value-type="string">
            <text:p>chong1</text:p>
          </table:table-cell>
          <table:table-cell office:value-type="string">
            <text:p>chōng</text:p>
          </table:table-cell>
          <table:table-cell office:value-type="string">
            <text:p>chong1</text:p>
          </table:table-cell>
          <table:table-cell office:value-type="string">
            <text:p>chong</text:p>
          </table:table-cell>
        </table:table-row>
        <table:table-row table:style-name="ro3">
          <table:table-cell/>
          <table:table-cell office:value-type="string">
            <text:p>ㄔㄨㄥˊ</text:p>
          </table:table-cell>
          <table:table-cell office:value-type="string">
            <text:p>chúng</text:p>
          </table:table-cell>
          <table:table-cell office:value-type="string">
            <text:p>ch'ung²</text:p>
          </table:table-cell>
          <table:table-cell office:value-type="string">
            <text:p>ch'ung²</text:p>
          </table:table-cell>
          <table:table-cell office:value-type="string">
            <text:p>chung2</text:p>
          </table:table-cell>
          <table:table-cell office:value-type="string">
            <text:p>chong2</text:p>
          </table:table-cell>
          <table:table-cell office:value-type="string">
            <text:p>chóng</text:p>
          </table:table-cell>
          <table:table-cell office:value-type="string">
            <text:p>chong2</text:p>
          </table:table-cell>
          <table:table-cell office:value-type="string">
            <text:p>chóng</text:p>
          </table:table-cell>
        </table:table-row>
        <table:table-row table:style-name="ro3">
          <table:table-cell/>
          <table:table-cell office:value-type="string">
            <text:p>ㄔㄨㄥˇ</text:p>
          </table:table-cell>
          <table:table-cell office:value-type="string">
            <text:p>chǔng</text:p>
          </table:table-cell>
          <table:table-cell office:value-type="string">
            <text:p>ch'ung<text:span text:style-name="T3">³</text:span></text:p>
          </table:table-cell>
          <table:table-cell office:value-type="string">
            <text:p>ch'ung<text:span text:style-name="T3">³</text:span></text:p>
          </table:table-cell>
          <table:table-cell office:value-type="string">
            <text:p>chung3</text:p>
          </table:table-cell>
          <table:table-cell office:value-type="string">
            <text:p>chong3</text:p>
          </table:table-cell>
          <table:table-cell office:value-type="string">
            <text:p>chǒng</text:p>
          </table:table-cell>
          <table:table-cell office:value-type="string">
            <text:p>chong3</text:p>
          </table:table-cell>
          <table:table-cell office:value-type="string">
            <text:p>chǒng</text:p>
          </table:table-cell>
        </table:table-row>
        <table:table-row table:style-name="ro3">
          <table:table-cell/>
          <table:table-cell office:value-type="string">
            <text:p>ㄔㄨㄥˋ</text:p>
          </table:table-cell>
          <table:table-cell office:value-type="string">
            <text:p>chùng</text:p>
          </table:table-cell>
          <table:table-cell office:value-type="string">
            <text:p>ch'ung⁴</text:p>
          </table:table-cell>
          <table:table-cell office:value-type="string">
            <text:p>ch'ung⁴</text:p>
          </table:table-cell>
          <table:table-cell office:value-type="string">
            <text:p>chung4</text:p>
          </table:table-cell>
          <table:table-cell office:value-type="string">
            <text:p>chong4</text:p>
          </table:table-cell>
          <table:table-cell office:value-type="string">
            <text:p>chòng</text:p>
          </table:table-cell>
          <table:table-cell office:value-type="string">
            <text:p>chong4</text:p>
          </table:table-cell>
          <table:table-cell office:value-type="string">
            <text:p>chòng</text:p>
          </table:table-cell>
        </table:table-row>
        <table:table-row table:style-name="ro2">
          <table:table-cell/>
          <table:table-cell office:value-type="string">
            <text:p>ㄕ</text:p>
          </table:table-cell>
          <table:table-cell office:value-type="string">
            <text:p>shr<text:span text:style-name="T1">̄</text:span></text:p>
          </table:table-cell>
          <table:table-cell office:value-type="string">
            <text:p>shih¹</text:p>
          </table:table-cell>
          <table:table-cell office:value-type="string">
            <text:p>shih¹</text:p>
          </table:table-cell>
          <table:table-cell office:value-type="string">
            <text:p>shr1</text:p>
          </table:table-cell>
          <table:table-cell office:value-type="string">
            <text:p>shi1</text:p>
          </table:table-cell>
          <table:table-cell office:value-type="string">
            <text:p>shī</text:p>
          </table:table-cell>
          <table:table-cell office:value-type="string">
            <text:p>shih1</text:p>
          </table:table-cell>
          <table:table-cell office:value-type="string">
            <text:p>shih</text:p>
          </table:table-cell>
        </table:table-row>
        <table:table-row table:style-name="ro3">
          <table:table-cell/>
          <table:table-cell office:value-type="string">
            <text:p>ㄕˊ</text:p>
          </table:table-cell>
          <table:table-cell office:value-type="string">
            <text:p>shŕ</text:p>
          </table:table-cell>
          <table:table-cell office:value-type="string">
            <text:p>shih²</text:p>
          </table:table-cell>
          <table:table-cell office:value-type="string">
            <text:p>shih²</text:p>
          </table:table-cell>
          <table:table-cell office:value-type="string">
            <text:p>shr2</text:p>
          </table:table-cell>
          <table:table-cell office:value-type="string">
            <text:p>shi2</text:p>
          </table:table-cell>
          <table:table-cell office:value-type="string">
            <text:p>shí</text:p>
          </table:table-cell>
          <table:table-cell office:value-type="string">
            <text:p>shih2</text:p>
          </table:table-cell>
          <table:table-cell office:value-type="string">
            <text:p>shíh</text:p>
          </table:table-cell>
        </table:table-row>
        <table:table-row table:style-name="ro3">
          <table:table-cell/>
          <table:table-cell office:value-type="string">
            <text:p>ㄕˇ</text:p>
          </table:table-cell>
          <table:table-cell office:value-type="string">
            <text:p>shř</text:p>
          </table:table-cell>
          <table:table-cell office:value-type="string">
            <text:p>shih<text:span text:style-name="T3">³</text:span></text:p>
          </table:table-cell>
          <table:table-cell office:value-type="string">
            <text:p>shih<text:span text:style-name="T3">³</text:span></text:p>
          </table:table-cell>
          <table:table-cell office:value-type="string">
            <text:p>shr3</text:p>
          </table:table-cell>
          <table:table-cell office:value-type="string">
            <text:p>shi3</text:p>
          </table:table-cell>
          <table:table-cell office:value-type="string">
            <text:p>shǐ</text:p>
          </table:table-cell>
          <table:table-cell office:value-type="string">
            <text:p>shih3</text:p>
          </table:table-cell>
          <table:table-cell office:value-type="string">
            <text:p>shǐh</text:p>
          </table:table-cell>
        </table:table-row>
        <table:table-row table:style-name="ro3">
          <table:table-cell/>
          <table:table-cell office:value-type="string">
            <text:p>ㄕˋ</text:p>
          </table:table-cell>
          <table:table-cell office:value-type="string">
            <text:p>shr<text:span text:style-name="T1">̀</text:span></text:p>
          </table:table-cell>
          <table:table-cell office:value-type="string">
            <text:p>shih⁴</text:p>
          </table:table-cell>
          <table:table-cell office:value-type="string">
            <text:p>shih⁴</text:p>
          </table:table-cell>
          <table:table-cell office:value-type="string">
            <text:p>shr4</text:p>
          </table:table-cell>
          <table:table-cell office:value-type="string">
            <text:p>shi4</text:p>
          </table:table-cell>
          <table:table-cell office:value-type="string">
            <text:p>shì</text:p>
          </table:table-cell>
          <table:table-cell office:value-type="string">
            <text:p>shih4</text:p>
          </table:table-cell>
          <table:table-cell office:value-type="string">
            <text:p>shìh</text:p>
          </table:table-cell>
        </table:table-row>
        <table:table-row table:style-name="ro3">
          <table:table-cell/>
          <table:table-cell office:value-type="string">
            <text:p>ㄕ˙</text:p>
          </table:table-cell>
          <table:table-cell office:value-type="string">
            <text:p>shr</text:p>
          </table:table-cell>
          <table:table-cell office:value-type="string">
            <text:p>shih⁰</text:p>
          </table:table-cell>
          <table:table-cell office:value-type="string">
            <text:p>shih⁰</text:p>
          </table:table-cell>
          <table:table-cell office:value-type="string">
            <text:p>shr5</text:p>
          </table:table-cell>
          <table:table-cell office:value-type="string">
            <text:p>shi5</text:p>
          </table:table-cell>
          <table:table-cell office:value-type="string">
            <text:p>shi</text:p>
          </table:table-cell>
          <table:table-cell office:value-type="string">
            <text:p>shih5</text:p>
          </table:table-cell>
          <table:table-cell office:value-type="string">
            <text:p>shi<text:span text:style-name="T1">̊</text:span>h</text:p>
          </table:table-cell>
        </table:table-row>
        <table:table-row table:style-name="ro2">
          <table:table-cell/>
          <table:table-cell office:value-type="string">
            <text:p>ㄕㄚ</text:p>
          </table:table-cell>
          <table:table-cell office:value-type="string">
            <text:p>shā</text:p>
          </table:table-cell>
          <table:table-cell office:value-type="string">
            <text:p>sha¹</text:p>
          </table:table-cell>
          <table:table-cell office:value-type="string">
            <text:p>sha¹</text:p>
          </table:table-cell>
          <table:table-cell table:number-columns-repeated="2" office:value-type="string">
            <text:p>sha1</text:p>
          </table:table-cell>
          <table:table-cell office:value-type="string">
            <text:p>shā</text:p>
          </table:table-cell>
          <table:table-cell office:value-type="string">
            <text:p>sha1</text:p>
          </table:table-cell>
          <table:table-cell office:value-type="string">
            <text:p>sha</text:p>
          </table:table-cell>
        </table:table-row>
        <table:table-row table:style-name="ro3">
          <table:table-cell/>
          <table:table-cell office:value-type="string">
            <text:p>ㄕㄚˊ</text:p>
          </table:table-cell>
          <table:table-cell office:value-type="string">
            <text:p>shá</text:p>
          </table:table-cell>
          <table:table-cell office:value-type="string">
            <text:p>sha²</text:p>
          </table:table-cell>
          <table:table-cell office:value-type="string">
            <text:p>sha²</text:p>
          </table:table-cell>
          <table:table-cell table:number-columns-repeated="2" office:value-type="string">
            <text:p>sha2</text:p>
          </table:table-cell>
          <table:table-cell office:value-type="string">
            <text:p>shá</text:p>
          </table:table-cell>
          <table:table-cell office:value-type="string">
            <text:p>sha2</text:p>
          </table:table-cell>
          <table:table-cell office:value-type="string">
            <text:p>shá</text:p>
          </table:table-cell>
        </table:table-row>
        <table:table-row table:style-name="ro3">
          <table:table-cell/>
          <table:table-cell office:value-type="string">
            <text:p>ㄕㄚˇ</text:p>
          </table:table-cell>
          <table:table-cell office:value-type="string">
            <text:p>shǎ</text:p>
          </table:table-cell>
          <table:table-cell office:value-type="string">
            <text:p>sha<text:span text:style-name="T3">³</text:span></text:p>
          </table:table-cell>
          <table:table-cell office:value-type="string">
            <text:p>sha<text:span text:style-name="T3">³</text:span></text:p>
          </table:table-cell>
          <table:table-cell table:number-columns-repeated="2" office:value-type="string">
            <text:p>sha3</text:p>
          </table:table-cell>
          <table:table-cell office:value-type="string">
            <text:p>shǎ</text:p>
          </table:table-cell>
          <table:table-cell office:value-type="string">
            <text:p>sha3</text:p>
          </table:table-cell>
          <table:table-cell office:value-type="string">
            <text:p>shǎ</text:p>
          </table:table-cell>
        </table:table-row>
        <table:table-row table:style-name="ro3">
          <table:table-cell/>
          <table:table-cell office:value-type="string">
            <text:p>ㄕㄚˋ</text:p>
          </table:table-cell>
          <table:table-cell office:value-type="string">
            <text:p>shà</text:p>
          </table:table-cell>
          <table:table-cell office:value-type="string">
            <text:p>sha⁴</text:p>
          </table:table-cell>
          <table:table-cell office:value-type="string">
            <text:p>sha⁴</text:p>
          </table:table-cell>
          <table:table-cell table:number-columns-repeated="2" office:value-type="string">
            <text:p>sha4</text:p>
          </table:table-cell>
          <table:table-cell office:value-type="string">
            <text:p>shà</text:p>
          </table:table-cell>
          <table:table-cell office:value-type="string">
            <text:p>sha4</text:p>
          </table:table-cell>
          <table:table-cell office:value-type="string">
            <text:p>shà</text:p>
          </table:table-cell>
        </table:table-row>
        <table:table-row table:style-name="ro3">
          <table:table-cell/>
          <table:table-cell office:value-type="string">
            <text:p>ㄕㄚ˙</text:p>
          </table:table-cell>
          <table:table-cell office:value-type="string">
            <text:p>sha</text:p>
          </table:table-cell>
          <table:table-cell office:value-type="string">
            <text:p>sha⁰</text:p>
          </table:table-cell>
          <table:table-cell office:value-type="string">
            <text:p>sha⁰</text:p>
          </table:table-cell>
          <table:table-cell table:number-columns-repeated="2" office:value-type="string">
            <text:p>sha5</text:p>
          </table:table-cell>
          <table:table-cell office:value-type="string">
            <text:p>sha</text:p>
          </table:table-cell>
          <table:table-cell office:value-type="string">
            <text:p>sha5</text:p>
          </table:table-cell>
          <table:table-cell office:value-type="string">
            <text:p>sha<text:span text:style-name="T1">̊</text:span></text:p>
          </table:table-cell>
        </table:table-row>
        <table:table-row table:style-name="ro2">
          <table:table-cell/>
          <table:table-cell office:value-type="string">
            <text:p>ㄕㄜ</text:p>
          </table:table-cell>
          <table:table-cell office:value-type="string">
            <text:p>shē</text:p>
          </table:table-cell>
          <table:table-cell office:value-type="string">
            <text:p>shê¹</text:p>
          </table:table-cell>
          <table:table-cell office:value-type="string">
            <text:p>she¹</text:p>
          </table:table-cell>
          <table:table-cell table:number-columns-repeated="2" office:value-type="string">
            <text:p>she1</text:p>
          </table:table-cell>
          <table:table-cell office:value-type="string">
            <text:p>shē</text:p>
          </table:table-cell>
          <table:table-cell office:value-type="string">
            <text:p>she1</text:p>
          </table:table-cell>
          <table:table-cell office:value-type="string">
            <text:p>she</text:p>
          </table:table-cell>
        </table:table-row>
        <table:table-row table:style-name="ro3">
          <table:table-cell/>
          <table:table-cell office:value-type="string">
            <text:p>ㄕㄜˊ</text:p>
          </table:table-cell>
          <table:table-cell office:value-type="string">
            <text:p>shé</text:p>
          </table:table-cell>
          <table:table-cell office:value-type="string">
            <text:p>shê²</text:p>
          </table:table-cell>
          <table:table-cell office:value-type="string">
            <text:p>she²</text:p>
          </table:table-cell>
          <table:table-cell table:number-columns-repeated="2" office:value-type="string">
            <text:p>she2</text:p>
          </table:table-cell>
          <table:table-cell office:value-type="string">
            <text:p>shé</text:p>
          </table:table-cell>
          <table:table-cell office:value-type="string">
            <text:p>she2</text:p>
          </table:table-cell>
          <table:table-cell office:value-type="string">
            <text:p>shé</text:p>
          </table:table-cell>
        </table:table-row>
        <table:table-row table:style-name="ro3">
          <table:table-cell/>
          <table:table-cell office:value-type="string">
            <text:p>ㄕㄜˇ</text:p>
          </table:table-cell>
          <table:table-cell office:value-type="string">
            <text:p>shě</text:p>
          </table:table-cell>
          <table:table-cell office:value-type="string">
            <text:p>shê<text:span text:style-name="T3">³</text:span></text:p>
          </table:table-cell>
          <table:table-cell office:value-type="string">
            <text:p>she<text:span text:style-name="T3">³</text:span></text:p>
          </table:table-cell>
          <table:table-cell table:number-columns-repeated="2" office:value-type="string">
            <text:p>she3</text:p>
          </table:table-cell>
          <table:table-cell office:value-type="string">
            <text:p>shě</text:p>
          </table:table-cell>
          <table:table-cell office:value-type="string">
            <text:p>she3</text:p>
          </table:table-cell>
          <table:table-cell office:value-type="string">
            <text:p>shě</text:p>
          </table:table-cell>
        </table:table-row>
        <table:table-row table:style-name="ro3">
          <table:table-cell/>
          <table:table-cell office:value-type="string">
            <text:p>ㄕㄜˋ</text:p>
          </table:table-cell>
          <table:table-cell office:value-type="string">
            <text:p>shè</text:p>
          </table:table-cell>
          <table:table-cell office:value-type="string">
            <text:p>shê⁴</text:p>
          </table:table-cell>
          <table:table-cell office:value-type="string">
            <text:p>she⁴</text:p>
          </table:table-cell>
          <table:table-cell table:number-columns-repeated="2" office:value-type="string">
            <text:p>she4</text:p>
          </table:table-cell>
          <table:table-cell office:value-type="string">
            <text:p>shè</text:p>
          </table:table-cell>
          <table:table-cell office:value-type="string">
            <text:p>she4</text:p>
          </table:table-cell>
          <table:table-cell office:value-type="string">
            <text:p>shè</text:p>
          </table:table-cell>
        </table:table-row>
        <table:table-row table:style-name="ro2">
          <table:table-cell/>
          <table:table-cell office:value-type="string">
            <text:p>ㄕㄞ</text:p>
          </table:table-cell>
          <table:table-cell office:value-type="string">
            <text:p>shāi</text:p>
          </table:table-cell>
          <table:table-cell office:value-type="string">
            <text:p>shai¹</text:p>
          </table:table-cell>
          <table:table-cell office:value-type="string">
            <text:p>shai¹</text:p>
          </table:table-cell>
          <table:table-cell table:number-columns-repeated="2" office:value-type="string">
            <text:p>shai1</text:p>
          </table:table-cell>
          <table:table-cell office:value-type="string">
            <text:p>shāi</text:p>
          </table:table-cell>
          <table:table-cell office:value-type="string">
            <text:p>shai1</text:p>
          </table:table-cell>
          <table:table-cell office:value-type="string">
            <text:p>shai</text:p>
          </table:table-cell>
        </table:table-row>
        <table:table-row table:style-name="ro3">
          <table:table-cell/>
          <table:table-cell office:value-type="string">
            <text:p>ㄕㄞˇ</text:p>
          </table:table-cell>
          <table:table-cell office:value-type="string">
            <text:p>shǎi</text:p>
          </table:table-cell>
          <table:table-cell office:value-type="string">
            <text:p>shai<text:span text:style-name="T3">³</text:span></text:p>
          </table:table-cell>
          <table:table-cell office:value-type="string">
            <text:p>shai<text:span text:style-name="T3">³</text:span></text:p>
          </table:table-cell>
          <table:table-cell table:number-columns-repeated="2" office:value-type="string">
            <text:p>shai3</text:p>
          </table:table-cell>
          <table:table-cell office:value-type="string">
            <text:p>shǎi</text:p>
          </table:table-cell>
          <table:table-cell office:value-type="string">
            <text:p>shai3</text:p>
          </table:table-cell>
          <table:table-cell office:value-type="string">
            <text:p>shǎi</text:p>
          </table:table-cell>
        </table:table-row>
        <table:table-row table:style-name="ro3">
          <table:table-cell/>
          <table:table-cell office:value-type="string">
            <text:p>ㄕㄞˋ</text:p>
          </table:table-cell>
          <table:table-cell office:value-type="string">
            <text:p>shài</text:p>
          </table:table-cell>
          <table:table-cell office:value-type="string">
            <text:p>shai⁴</text:p>
          </table:table-cell>
          <table:table-cell office:value-type="string">
            <text:p>shai⁴</text:p>
          </table:table-cell>
          <table:table-cell table:number-columns-repeated="2" office:value-type="string">
            <text:p>shai4</text:p>
          </table:table-cell>
          <table:table-cell office:value-type="string">
            <text:p>shài</text:p>
          </table:table-cell>
          <table:table-cell office:value-type="string">
            <text:p>shai4</text:p>
          </table:table-cell>
          <table:table-cell office:value-type="string">
            <text:p>shài</text:p>
          </table:table-cell>
        </table:table-row>
        <table:table-row table:style-name="ro3">
          <table:table-cell/>
          <table:table-cell office:value-type="string">
            <text:p>ㄕㄟˊ</text:p>
          </table:table-cell>
          <table:table-cell office:value-type="string">
            <text:p>shéi</text:p>
          </table:table-cell>
          <table:table-cell office:value-type="string">
            <text:p>shei²</text:p>
          </table:table-cell>
          <table:table-cell office:value-type="string">
            <text:p>shei²</text:p>
          </table:table-cell>
          <table:table-cell table:number-columns-repeated="2" office:value-type="string">
            <text:p>shei2</text:p>
          </table:table-cell>
          <table:table-cell office:value-type="string">
            <text:p>shéi</text:p>
          </table:table-cell>
          <table:table-cell office:value-type="string">
            <text:p>shei2</text:p>
          </table:table-cell>
          <table:table-cell office:value-type="string">
            <text:p>shéi</text:p>
          </table:table-cell>
        </table:table-row>
        <table:table-row table:style-name="ro2">
          <table:table-cell/>
          <table:table-cell office:value-type="string">
            <text:p>ㄕㄠ</text:p>
          </table:table-cell>
          <table:table-cell office:value-type="string">
            <text:p>shāu</text:p>
          </table:table-cell>
          <table:table-cell office:value-type="string">
            <text:p>shei¹</text:p>
          </table:table-cell>
          <table:table-cell office:value-type="string">
            <text:p>shei¹</text:p>
          </table:table-cell>
          <table:table-cell office:value-type="string">
            <text:p>shau1</text:p>
          </table:table-cell>
          <table:table-cell office:value-type="string">
            <text:p>shao1</text:p>
          </table:table-cell>
          <table:table-cell office:value-type="string">
            <text:p>shāo</text:p>
          </table:table-cell>
          <table:table-cell office:value-type="string">
            <text:p>shao1</text:p>
          </table:table-cell>
          <table:table-cell office:value-type="string">
            <text:p>shao</text:p>
          </table:table-cell>
        </table:table-row>
        <table:table-row table:style-name="ro3">
          <table:table-cell/>
          <table:table-cell office:value-type="string">
            <text:p>ㄕㄠˊ</text:p>
          </table:table-cell>
          <table:table-cell office:value-type="string">
            <text:p>sháu</text:p>
          </table:table-cell>
          <table:table-cell office:value-type="string">
            <text:p>shei²</text:p>
          </table:table-cell>
          <table:table-cell office:value-type="string">
            <text:p>shei²</text:p>
          </table:table-cell>
          <table:table-cell office:value-type="string">
            <text:p>shau2</text:p>
          </table:table-cell>
          <table:table-cell office:value-type="string">
            <text:p>shao2</text:p>
          </table:table-cell>
          <table:table-cell office:value-type="string">
            <text:p>sháo</text:p>
          </table:table-cell>
          <table:table-cell office:value-type="string">
            <text:p>shao2</text:p>
          </table:table-cell>
          <table:table-cell office:value-type="string">
            <text:p>sháo</text:p>
          </table:table-cell>
        </table:table-row>
        <table:table-row table:style-name="ro3">
          <table:table-cell/>
          <table:table-cell office:value-type="string">
            <text:p>ㄕㄠˇ</text:p>
          </table:table-cell>
          <table:table-cell office:value-type="string">
            <text:p>shǎu</text:p>
          </table:table-cell>
          <table:table-cell office:value-type="string">
            <text:p>shei<text:span text:style-name="T3">³</text:span></text:p>
          </table:table-cell>
          <table:table-cell office:value-type="string">
            <text:p>shei<text:span text:style-name="T3">³</text:span></text:p>
          </table:table-cell>
          <table:table-cell office:value-type="string">
            <text:p>shau3</text:p>
          </table:table-cell>
          <table:table-cell office:value-type="string">
            <text:p>shao3</text:p>
          </table:table-cell>
          <table:table-cell office:value-type="string">
            <text:p>shǎo</text:p>
          </table:table-cell>
          <table:table-cell office:value-type="string">
            <text:p>shao3</text:p>
          </table:table-cell>
          <table:table-cell office:value-type="string">
            <text:p>shǎo</text:p>
          </table:table-cell>
        </table:table-row>
        <table:table-row table:style-name="ro3">
          <table:table-cell/>
          <table:table-cell office:value-type="string">
            <text:p>ㄕㄠˋ</text:p>
          </table:table-cell>
          <table:table-cell office:value-type="string">
            <text:p>shàu</text:p>
          </table:table-cell>
          <table:table-cell office:value-type="string">
            <text:p>shei⁴</text:p>
          </table:table-cell>
          <table:table-cell office:value-type="string">
            <text:p>shei⁴</text:p>
          </table:table-cell>
          <table:table-cell office:value-type="string">
            <text:p>shau4</text:p>
          </table:table-cell>
          <table:table-cell office:value-type="string">
            <text:p>shao4</text:p>
          </table:table-cell>
          <table:table-cell office:value-type="string">
            <text:p>shào</text:p>
          </table:table-cell>
          <table:table-cell office:value-type="string">
            <text:p>shao4</text:p>
          </table:table-cell>
          <table:table-cell office:value-type="string">
            <text:p>shào</text:p>
          </table:table-cell>
        </table:table-row>
        <table:table-row table:style-name="ro2">
          <table:table-cell/>
          <table:table-cell office:value-type="string">
            <text:p>ㄕㄡ</text:p>
          </table:table-cell>
          <table:table-cell office:value-type="string">
            <text:p>shōu</text:p>
          </table:table-cell>
          <table:table-cell office:value-type="string">
            <text:p>shou¹</text:p>
          </table:table-cell>
          <table:table-cell office:value-type="string">
            <text:p>shou¹</text:p>
          </table:table-cell>
          <table:table-cell table:number-columns-repeated="2" office:value-type="string">
            <text:p>shou1</text:p>
          </table:table-cell>
          <table:table-cell office:value-type="string">
            <text:p>shōu</text:p>
          </table:table-cell>
          <table:table-cell office:value-type="string">
            <text:p>shou1</text:p>
          </table:table-cell>
          <table:table-cell office:value-type="string">
            <text:p>shou</text:p>
          </table:table-cell>
        </table:table-row>
        <table:table-row table:style-name="ro3">
          <table:table-cell/>
          <table:table-cell office:value-type="string">
            <text:p>ㄕㄡˊ</text:p>
          </table:table-cell>
          <table:table-cell office:value-type="string">
            <text:p>shóu</text:p>
          </table:table-cell>
          <table:table-cell office:value-type="string">
            <text:p>shou²</text:p>
          </table:table-cell>
          <table:table-cell office:value-type="string">
            <text:p>shou²</text:p>
          </table:table-cell>
          <table:table-cell table:number-columns-repeated="2" office:value-type="string">
            <text:p>shou2</text:p>
          </table:table-cell>
          <table:table-cell office:value-type="string">
            <text:p>shóu</text:p>
          </table:table-cell>
          <table:table-cell office:value-type="string">
            <text:p>shou2</text:p>
          </table:table-cell>
          <table:table-cell office:value-type="string">
            <text:p>shóu</text:p>
          </table:table-cell>
        </table:table-row>
        <table:table-row table:style-name="ro3">
          <table:table-cell/>
          <table:table-cell office:value-type="string">
            <text:p>ㄕㄡˇ</text:p>
          </table:table-cell>
          <table:table-cell office:value-type="string">
            <text:p>shǒu</text:p>
          </table:table-cell>
          <table:table-cell office:value-type="string">
            <text:p>shou<text:span text:style-name="T3">³</text:span></text:p>
          </table:table-cell>
          <table:table-cell office:value-type="string">
            <text:p>shou<text:span text:style-name="T3">³</text:span></text:p>
          </table:table-cell>
          <table:table-cell table:number-columns-repeated="2" office:value-type="string">
            <text:p>shou3</text:p>
          </table:table-cell>
          <table:table-cell office:value-type="string">
            <text:p>shǒu</text:p>
          </table:table-cell>
          <table:table-cell office:value-type="string">
            <text:p>shou3</text:p>
          </table:table-cell>
          <table:table-cell office:value-type="string">
            <text:p>shǒu</text:p>
          </table:table-cell>
        </table:table-row>
        <table:table-row table:style-name="ro3">
          <table:table-cell/>
          <table:table-cell office:value-type="string">
            <text:p>ㄕㄡˋ</text:p>
          </table:table-cell>
          <table:table-cell office:value-type="string">
            <text:p>shòu</text:p>
          </table:table-cell>
          <table:table-cell office:value-type="string">
            <text:p>shou⁴</text:p>
          </table:table-cell>
          <table:table-cell office:value-type="string">
            <text:p>shou⁴</text:p>
          </table:table-cell>
          <table:table-cell table:number-columns-repeated="2" office:value-type="string">
            <text:p>shou4</text:p>
          </table:table-cell>
          <table:table-cell office:value-type="string">
            <text:p>shòu</text:p>
          </table:table-cell>
          <table:table-cell office:value-type="string">
            <text:p>shou4</text:p>
          </table:table-cell>
          <table:table-cell office:value-type="string">
            <text:p>shòu</text:p>
          </table:table-cell>
        </table:table-row>
        <table:table-row table:style-name="ro2">
          <table:table-cell/>
          <table:table-cell office:value-type="string">
            <text:p>ㄕㄢ</text:p>
          </table:table-cell>
          <table:table-cell office:value-type="string">
            <text:p>shān</text:p>
          </table:table-cell>
          <table:table-cell office:value-type="string">
            <text:p>shan¹</text:p>
          </table:table-cell>
          <table:table-cell office:value-type="string">
            <text:p>shan¹</text:p>
          </table:table-cell>
          <table:table-cell table:number-columns-repeated="2" office:value-type="string">
            <text:p>shan1</text:p>
          </table:table-cell>
          <table:table-cell office:value-type="string">
            <text:p>shān</text:p>
          </table:table-cell>
          <table:table-cell office:value-type="string">
            <text:p>shan1</text:p>
          </table:table-cell>
          <table:table-cell office:value-type="string">
            <text:p>shan</text:p>
          </table:table-cell>
        </table:table-row>
        <table:table-row table:style-name="ro3">
          <table:table-cell/>
          <table:table-cell office:value-type="string">
            <text:p>ㄕㄢˇ</text:p>
          </table:table-cell>
          <table:table-cell office:value-type="string">
            <text:p>shǎn</text:p>
          </table:table-cell>
          <table:table-cell office:value-type="string">
            <text:p>shan<text:span text:style-name="T3">³</text:span></text:p>
          </table:table-cell>
          <table:table-cell office:value-type="string">
            <text:p>shan<text:span text:style-name="T3">³</text:span></text:p>
          </table:table-cell>
          <table:table-cell table:number-columns-repeated="2" office:value-type="string">
            <text:p>shan3</text:p>
          </table:table-cell>
          <table:table-cell office:value-type="string">
            <text:p>shǎn</text:p>
          </table:table-cell>
          <table:table-cell office:value-type="string">
            <text:p>shan3</text:p>
          </table:table-cell>
          <table:table-cell office:value-type="string">
            <text:p>shǎn</text:p>
          </table:table-cell>
        </table:table-row>
        <table:table-row table:style-name="ro3">
          <table:table-cell/>
          <table:table-cell office:value-type="string">
            <text:p>ㄕㄢˋ</text:p>
          </table:table-cell>
          <table:table-cell office:value-type="string">
            <text:p>shàn</text:p>
          </table:table-cell>
          <table:table-cell office:value-type="string">
            <text:p>shan⁴</text:p>
          </table:table-cell>
          <table:table-cell office:value-type="string">
            <text:p>shan⁴</text:p>
          </table:table-cell>
          <table:table-cell table:number-columns-repeated="2" office:value-type="string">
            <text:p>shan4</text:p>
          </table:table-cell>
          <table:table-cell office:value-type="string">
            <text:p>shàn</text:p>
          </table:table-cell>
          <table:table-cell office:value-type="string">
            <text:p>shan4</text:p>
          </table:table-cell>
          <table:table-cell office:value-type="string">
            <text:p>shàn</text:p>
          </table:table-cell>
        </table:table-row>
        <table:table-row table:style-name="ro2">
          <table:table-cell/>
          <table:table-cell office:value-type="string">
            <text:p>ㄕㄣ</text:p>
          </table:table-cell>
          <table:table-cell office:value-type="string">
            <text:p>shēn</text:p>
          </table:table-cell>
          <table:table-cell office:value-type="string">
            <text:p>shên¹</text:p>
          </table:table-cell>
          <table:table-cell office:value-type="string">
            <text:p>shen¹</text:p>
          </table:table-cell>
          <table:table-cell table:number-columns-repeated="2" office:value-type="string">
            <text:p>shen1</text:p>
          </table:table-cell>
          <table:table-cell office:value-type="string">
            <text:p>shēn</text:p>
          </table:table-cell>
          <table:table-cell office:value-type="string">
            <text:p>shen1</text:p>
          </table:table-cell>
          <table:table-cell office:value-type="string">
            <text:p>shen</text:p>
          </table:table-cell>
        </table:table-row>
        <table:table-row table:style-name="ro3">
          <table:table-cell/>
          <table:table-cell office:value-type="string">
            <text:p>ㄕㄣˊ</text:p>
          </table:table-cell>
          <table:table-cell office:value-type="string">
            <text:p>shén</text:p>
          </table:table-cell>
          <table:table-cell office:value-type="string">
            <text:p>shên²</text:p>
          </table:table-cell>
          <table:table-cell office:value-type="string">
            <text:p>shen²</text:p>
          </table:table-cell>
          <table:table-cell table:number-columns-repeated="2" office:value-type="string">
            <text:p>shen2</text:p>
          </table:table-cell>
          <table:table-cell office:value-type="string">
            <text:p>shén</text:p>
          </table:table-cell>
          <table:table-cell office:value-type="string">
            <text:p>shen2</text:p>
          </table:table-cell>
          <table:table-cell office:value-type="string">
            <text:p>shén</text:p>
          </table:table-cell>
        </table:table-row>
        <table:table-row table:style-name="ro3">
          <table:table-cell/>
          <table:table-cell office:value-type="string">
            <text:p>ㄕㄣˇ</text:p>
          </table:table-cell>
          <table:table-cell office:value-type="string">
            <text:p>shěn</text:p>
          </table:table-cell>
          <table:table-cell office:value-type="string">
            <text:p>shên<text:span text:style-name="T3">³</text:span></text:p>
          </table:table-cell>
          <table:table-cell office:value-type="string">
            <text:p>shen<text:span text:style-name="T3">³</text:span></text:p>
          </table:table-cell>
          <table:table-cell table:number-columns-repeated="2" office:value-type="string">
            <text:p>shen3</text:p>
          </table:table-cell>
          <table:table-cell office:value-type="string">
            <text:p>shěn</text:p>
          </table:table-cell>
          <table:table-cell office:value-type="string">
            <text:p>shen3</text:p>
          </table:table-cell>
          <table:table-cell office:value-type="string">
            <text:p>shěn</text:p>
          </table:table-cell>
        </table:table-row>
        <table:table-row table:style-name="ro3">
          <table:table-cell/>
          <table:table-cell office:value-type="string">
            <text:p>ㄕㄣˋ</text:p>
          </table:table-cell>
          <table:table-cell office:value-type="string">
            <text:p>shèn</text:p>
          </table:table-cell>
          <table:table-cell office:value-type="string">
            <text:p>shên⁴</text:p>
          </table:table-cell>
          <table:table-cell office:value-type="string">
            <text:p>shen⁴</text:p>
          </table:table-cell>
          <table:table-cell table:number-columns-repeated="2" office:value-type="string">
            <text:p>shen4</text:p>
          </table:table-cell>
          <table:table-cell office:value-type="string">
            <text:p>shèn</text:p>
          </table:table-cell>
          <table:table-cell office:value-type="string">
            <text:p>shen4</text:p>
          </table:table-cell>
          <table:table-cell office:value-type="string">
            <text:p>shèn</text:p>
          </table:table-cell>
        </table:table-row>
        <table:table-row table:style-name="ro2">
          <table:table-cell/>
          <table:table-cell office:value-type="string">
            <text:p>ㄕㄤ</text:p>
          </table:table-cell>
          <table:table-cell office:value-type="string">
            <text:p>shāng</text:p>
          </table:table-cell>
          <table:table-cell office:value-type="string">
            <text:p>shang¹</text:p>
          </table:table-cell>
          <table:table-cell office:value-type="string">
            <text:p>shang¹</text:p>
          </table:table-cell>
          <table:table-cell table:number-columns-repeated="2" office:value-type="string">
            <text:p>shang1</text:p>
          </table:table-cell>
          <table:table-cell office:value-type="string">
            <text:p>shāng</text:p>
          </table:table-cell>
          <table:table-cell office:value-type="string">
            <text:p>shang1</text:p>
          </table:table-cell>
          <table:table-cell office:value-type="string">
            <text:p>shang</text:p>
          </table:table-cell>
        </table:table-row>
        <table:table-row table:style-name="ro3">
          <table:table-cell/>
          <table:table-cell office:value-type="string">
            <text:p>ㄕㄤˇ</text:p>
          </table:table-cell>
          <table:table-cell office:value-type="string">
            <text:p>shǎng</text:p>
          </table:table-cell>
          <table:table-cell office:value-type="string">
            <text:p>shang<text:span text:style-name="T3">³</text:span></text:p>
          </table:table-cell>
          <table:table-cell office:value-type="string">
            <text:p>shang<text:span text:style-name="T3">³</text:span></text:p>
          </table:table-cell>
          <table:table-cell table:number-columns-repeated="2" office:value-type="string">
            <text:p>shang3</text:p>
          </table:table-cell>
          <table:table-cell office:value-type="string">
            <text:p>shǎng</text:p>
          </table:table-cell>
          <table:table-cell office:value-type="string">
            <text:p>shang3</text:p>
          </table:table-cell>
          <table:table-cell office:value-type="string">
            <text:p>shǎng</text:p>
          </table:table-cell>
        </table:table-row>
        <table:table-row table:style-name="ro3">
          <table:table-cell/>
          <table:table-cell office:value-type="string">
            <text:p>ㄕㄤˋ</text:p>
          </table:table-cell>
          <table:table-cell office:value-type="string">
            <text:p>shàng</text:p>
          </table:table-cell>
          <table:table-cell office:value-type="string">
            <text:p>shang⁴</text:p>
          </table:table-cell>
          <table:table-cell office:value-type="string">
            <text:p>shang⁴</text:p>
          </table:table-cell>
          <table:table-cell table:number-columns-repeated="2" office:value-type="string">
            <text:p>shang4</text:p>
          </table:table-cell>
          <table:table-cell office:value-type="string">
            <text:p>shàng</text:p>
          </table:table-cell>
          <table:table-cell office:value-type="string">
            <text:p>shang4</text:p>
          </table:table-cell>
          <table:table-cell office:value-type="string">
            <text:p>shàng</text:p>
          </table:table-cell>
        </table:table-row>
        <table:table-row table:style-name="ro2">
          <table:table-cell/>
          <table:table-cell office:value-type="string">
            <text:p>ㄕㄥ</text:p>
          </table:table-cell>
          <table:table-cell office:value-type="string">
            <text:p>shēng</text:p>
          </table:table-cell>
          <table:table-cell office:value-type="string">
            <text:p>shêng¹</text:p>
          </table:table-cell>
          <table:table-cell office:value-type="string">
            <text:p>sheng¹</text:p>
          </table:table-cell>
          <table:table-cell table:number-columns-repeated="2" office:value-type="string">
            <text:p>sheng1</text:p>
          </table:table-cell>
          <table:table-cell office:value-type="string">
            <text:p>shēng</text:p>
          </table:table-cell>
          <table:table-cell office:value-type="string">
            <text:p>sheng1</text:p>
          </table:table-cell>
          <table:table-cell office:value-type="string">
            <text:p>sheng</text:p>
          </table:table-cell>
        </table:table-row>
        <table:table-row table:style-name="ro3">
          <table:table-cell/>
          <table:table-cell office:value-type="string">
            <text:p>ㄕㄥˊ</text:p>
          </table:table-cell>
          <table:table-cell office:value-type="string">
            <text:p>shéng</text:p>
          </table:table-cell>
          <table:table-cell office:value-type="string">
            <text:p>shêng²</text:p>
          </table:table-cell>
          <table:table-cell office:value-type="string">
            <text:p>sheng²</text:p>
          </table:table-cell>
          <table:table-cell table:number-columns-repeated="2" office:value-type="string">
            <text:p>sheng2</text:p>
          </table:table-cell>
          <table:table-cell office:value-type="string">
            <text:p>shéng</text:p>
          </table:table-cell>
          <table:table-cell office:value-type="string">
            <text:p>sheng2</text:p>
          </table:table-cell>
          <table:table-cell office:value-type="string">
            <text:p>shéng</text:p>
          </table:table-cell>
        </table:table-row>
        <table:table-row table:style-name="ro3">
          <table:table-cell/>
          <table:table-cell office:value-type="string">
            <text:p>ㄕㄥˇ</text:p>
          </table:table-cell>
          <table:table-cell office:value-type="string">
            <text:p>shěng</text:p>
          </table:table-cell>
          <table:table-cell office:value-type="string">
            <text:p>shêng<text:span text:style-name="T3">³</text:span></text:p>
          </table:table-cell>
          <table:table-cell office:value-type="string">
            <text:p>sheng<text:span text:style-name="T3">³</text:span></text:p>
          </table:table-cell>
          <table:table-cell table:number-columns-repeated="2" office:value-type="string">
            <text:p>sheng3</text:p>
          </table:table-cell>
          <table:table-cell office:value-type="string">
            <text:p>shěng</text:p>
          </table:table-cell>
          <table:table-cell office:value-type="string">
            <text:p>sheng3</text:p>
          </table:table-cell>
          <table:table-cell office:value-type="string">
            <text:p>shěng</text:p>
          </table:table-cell>
        </table:table-row>
        <table:table-row table:style-name="ro3">
          <table:table-cell/>
          <table:table-cell office:value-type="string">
            <text:p>ㄕㄥˋ</text:p>
          </table:table-cell>
          <table:table-cell office:value-type="string">
            <text:p>shèng</text:p>
          </table:table-cell>
          <table:table-cell office:value-type="string">
            <text:p>shêng⁴</text:p>
          </table:table-cell>
          <table:table-cell office:value-type="string">
            <text:p>sheng⁴</text:p>
          </table:table-cell>
          <table:table-cell table:number-columns-repeated="2" office:value-type="string">
            <text:p>sheng4</text:p>
          </table:table-cell>
          <table:table-cell office:value-type="string">
            <text:p>shèng</text:p>
          </table:table-cell>
          <table:table-cell office:value-type="string">
            <text:p>sheng4</text:p>
          </table:table-cell>
          <table:table-cell office:value-type="string">
            <text:p>shèng</text:p>
          </table:table-cell>
        </table:table-row>
        <table:table-row table:style-name="ro2">
          <table:table-cell/>
          <table:table-cell office:value-type="string">
            <text:p>ㄕㄨ</text:p>
          </table:table-cell>
          <table:table-cell office:value-type="string">
            <text:p>shū</text:p>
          </table:table-cell>
          <table:table-cell office:value-type="string">
            <text:p>shu¹</text:p>
          </table:table-cell>
          <table:table-cell office:value-type="string">
            <text:p>shu¹</text:p>
          </table:table-cell>
          <table:table-cell table:number-columns-repeated="2" office:value-type="string">
            <text:p>shu1</text:p>
          </table:table-cell>
          <table:table-cell office:value-type="string">
            <text:p>shū</text:p>
          </table:table-cell>
          <table:table-cell office:value-type="string">
            <text:p>shu1</text:p>
          </table:table-cell>
          <table:table-cell office:value-type="string">
            <text:p>shu</text:p>
          </table:table-cell>
        </table:table-row>
        <table:table-row table:style-name="ro3">
          <table:table-cell/>
          <table:table-cell office:value-type="string">
            <text:p>ㄕㄨˊ</text:p>
          </table:table-cell>
          <table:table-cell office:value-type="string">
            <text:p>shú</text:p>
          </table:table-cell>
          <table:table-cell office:value-type="string">
            <text:p>shu²</text:p>
          </table:table-cell>
          <table:table-cell office:value-type="string">
            <text:p>shu²</text:p>
          </table:table-cell>
          <table:table-cell table:number-columns-repeated="2" office:value-type="string">
            <text:p>shu2</text:p>
          </table:table-cell>
          <table:table-cell office:value-type="string">
            <text:p>shú</text:p>
          </table:table-cell>
          <table:table-cell office:value-type="string">
            <text:p>shu2</text:p>
          </table:table-cell>
          <table:table-cell office:value-type="string">
            <text:p>shú</text:p>
          </table:table-cell>
        </table:table-row>
        <table:table-row table:style-name="ro3">
          <table:table-cell/>
          <table:table-cell office:value-type="string">
            <text:p>ㄕㄨˇ</text:p>
          </table:table-cell>
          <table:table-cell office:value-type="string">
            <text:p>shǔ</text:p>
          </table:table-cell>
          <table:table-cell office:value-type="string">
            <text:p>shu<text:span text:style-name="T3">³</text:span></text:p>
          </table:table-cell>
          <table:table-cell office:value-type="string">
            <text:p>shu<text:span text:style-name="T3">³</text:span></text:p>
          </table:table-cell>
          <table:table-cell table:number-columns-repeated="2" office:value-type="string">
            <text:p>shu3</text:p>
          </table:table-cell>
          <table:table-cell office:value-type="string">
            <text:p>shǔ</text:p>
          </table:table-cell>
          <table:table-cell office:value-type="string">
            <text:p>shu3</text:p>
          </table:table-cell>
          <table:table-cell office:value-type="string">
            <text:p>shǔ</text:p>
          </table:table-cell>
        </table:table-row>
        <table:table-row table:style-name="ro3">
          <table:table-cell/>
          <table:table-cell office:value-type="string">
            <text:p>ㄕㄨˋ</text:p>
          </table:table-cell>
          <table:table-cell office:value-type="string">
            <text:p>shù</text:p>
          </table:table-cell>
          <table:table-cell office:value-type="string">
            <text:p>shu⁴</text:p>
          </table:table-cell>
          <table:table-cell office:value-type="string">
            <text:p>shu⁴</text:p>
          </table:table-cell>
          <table:table-cell table:number-columns-repeated="2" office:value-type="string">
            <text:p>shu4</text:p>
          </table:table-cell>
          <table:table-cell office:value-type="string">
            <text:p>shù</text:p>
          </table:table-cell>
          <table:table-cell office:value-type="string">
            <text:p>shu4</text:p>
          </table:table-cell>
          <table:table-cell office:value-type="string">
            <text:p>shù</text:p>
          </table:table-cell>
        </table:table-row>
        <table:table-row table:style-name="ro2">
          <table:table-cell/>
          <table:table-cell office:value-type="string">
            <text:p>ㄕㄨㄚ</text:p>
          </table:table-cell>
          <table:table-cell office:value-type="string">
            <text:p>shuā</text:p>
          </table:table-cell>
          <table:table-cell office:value-type="string">
            <text:p>shua¹</text:p>
          </table:table-cell>
          <table:table-cell office:value-type="string">
            <text:p>shua¹</text:p>
          </table:table-cell>
          <table:table-cell office:value-type="string">
            <text:p>shwa1</text:p>
          </table:table-cell>
          <table:table-cell office:value-type="string">
            <text:p>shua1</text:p>
          </table:table-cell>
          <table:table-cell office:value-type="string">
            <text:p>shuā</text:p>
          </table:table-cell>
          <table:table-cell office:value-type="string">
            <text:p>shua1</text:p>
          </table:table-cell>
          <table:table-cell office:value-type="string">
            <text:p>shua</text:p>
          </table:table-cell>
        </table:table-row>
        <table:table-row table:style-name="ro3">
          <table:table-cell/>
          <table:table-cell office:value-type="string">
            <text:p>ㄕㄨㄚˇ</text:p>
          </table:table-cell>
          <table:table-cell office:value-type="string">
            <text:p>shuǎ</text:p>
          </table:table-cell>
          <table:table-cell office:value-type="string">
            <text:p>shua<text:span text:style-name="T3">³</text:span></text:p>
          </table:table-cell>
          <table:table-cell office:value-type="string">
            <text:p>shua<text:span text:style-name="T3">³</text:span></text:p>
          </table:table-cell>
          <table:table-cell office:value-type="string">
            <text:p>shwa3</text:p>
          </table:table-cell>
          <table:table-cell office:value-type="string">
            <text:p>shua3</text:p>
          </table:table-cell>
          <table:table-cell office:value-type="string">
            <text:p>shuǎ</text:p>
          </table:table-cell>
          <table:table-cell office:value-type="string">
            <text:p>shua3</text:p>
          </table:table-cell>
          <table:table-cell office:value-type="string">
            <text:p>shuǎ</text:p>
          </table:table-cell>
        </table:table-row>
        <table:table-row table:style-name="ro3">
          <table:table-cell/>
          <table:table-cell office:value-type="string">
            <text:p>ㄕㄨㄚˋ</text:p>
          </table:table-cell>
          <table:table-cell office:value-type="string">
            <text:p>shuà</text:p>
          </table:table-cell>
          <table:table-cell office:value-type="string">
            <text:p>shua⁴</text:p>
          </table:table-cell>
          <table:table-cell office:value-type="string">
            <text:p>shua⁴</text:p>
          </table:table-cell>
          <table:table-cell office:value-type="string">
            <text:p>shwa4</text:p>
          </table:table-cell>
          <table:table-cell office:value-type="string">
            <text:p>shua4</text:p>
          </table:table-cell>
          <table:table-cell office:value-type="string">
            <text:p>shuà</text:p>
          </table:table-cell>
          <table:table-cell office:value-type="string">
            <text:p>shua4</text:p>
          </table:table-cell>
          <table:table-cell office:value-type="string">
            <text:p>shuà</text:p>
          </table:table-cell>
        </table:table-row>
        <table:table-row table:style-name="ro2">
          <table:table-cell/>
          <table:table-cell office:value-type="string">
            <text:p>ㄕㄨㄛ</text:p>
          </table:table-cell>
          <table:table-cell office:value-type="string">
            <text:p>shuō</text:p>
          </table:table-cell>
          <table:table-cell office:value-type="string">
            <text:p>shuo¹</text:p>
          </table:table-cell>
          <table:table-cell office:value-type="string">
            <text:p>shuo¹</text:p>
          </table:table-cell>
          <table:table-cell office:value-type="string">
            <text:p>shwo1</text:p>
          </table:table-cell>
          <table:table-cell office:value-type="string">
            <text:p>shuo1</text:p>
          </table:table-cell>
          <table:table-cell office:value-type="string">
            <text:p>shuō</text:p>
          </table:table-cell>
          <table:table-cell office:value-type="string">
            <text:p>shuo1</text:p>
          </table:table-cell>
          <table:table-cell office:value-type="string">
            <text:p>shuo</text:p>
          </table:table-cell>
        </table:table-row>
        <table:table-row table:style-name="ro3">
          <table:table-cell/>
          <table:table-cell office:value-type="string">
            <text:p>ㄕㄨㄛˋ</text:p>
          </table:table-cell>
          <table:table-cell office:value-type="string">
            <text:p>shuò</text:p>
          </table:table-cell>
          <table:table-cell office:value-type="string">
            <text:p>shuo⁴</text:p>
          </table:table-cell>
          <table:table-cell office:value-type="string">
            <text:p>shuo⁴</text:p>
          </table:table-cell>
          <table:table-cell office:value-type="string">
            <text:p>shwo4</text:p>
          </table:table-cell>
          <table:table-cell office:value-type="string">
            <text:p>shuo4</text:p>
          </table:table-cell>
          <table:table-cell office:value-type="string">
            <text:p>shuò</text:p>
          </table:table-cell>
          <table:table-cell office:value-type="string">
            <text:p>shuo4</text:p>
          </table:table-cell>
          <table:table-cell office:value-type="string">
            <text:p>shuò</text:p>
          </table:table-cell>
        </table:table-row>
        <table:table-row table:style-name="ro2">
          <table:table-cell/>
          <table:table-cell office:value-type="string">
            <text:p>ㄕㄨㄞ</text:p>
          </table:table-cell>
          <table:table-cell office:value-type="string">
            <text:p>shuāi</text:p>
          </table:table-cell>
          <table:table-cell office:value-type="string">
            <text:p>shuai¹</text:p>
          </table:table-cell>
          <table:table-cell office:value-type="string">
            <text:p>shuai¹</text:p>
          </table:table-cell>
          <table:table-cell office:value-type="string">
            <text:p>shwai1</text:p>
          </table:table-cell>
          <table:table-cell office:value-type="string">
            <text:p>shuai1</text:p>
          </table:table-cell>
          <table:table-cell office:value-type="string">
            <text:p>shuāi</text:p>
          </table:table-cell>
          <table:table-cell office:value-type="string">
            <text:p>shuai1</text:p>
          </table:table-cell>
          <table:table-cell office:value-type="string">
            <text:p>shuai</text:p>
          </table:table-cell>
        </table:table-row>
        <table:table-row table:style-name="ro3">
          <table:table-cell/>
          <table:table-cell office:value-type="string">
            <text:p>ㄕㄨㄞˇ</text:p>
          </table:table-cell>
          <table:table-cell office:value-type="string">
            <text:p>shuài</text:p>
          </table:table-cell>
          <table:table-cell office:value-type="string">
            <text:p>shuai<text:span text:style-name="T3">³</text:span></text:p>
          </table:table-cell>
          <table:table-cell office:value-type="string">
            <text:p>shuai<text:span text:style-name="T3">³</text:span></text:p>
          </table:table-cell>
          <table:table-cell office:value-type="string">
            <text:p>shwai3</text:p>
          </table:table-cell>
          <table:table-cell office:value-type="string">
            <text:p>shuai3</text:p>
          </table:table-cell>
          <table:table-cell office:value-type="string">
            <text:p>shuǎi</text:p>
          </table:table-cell>
          <table:table-cell office:value-type="string">
            <text:p>shuai3</text:p>
          </table:table-cell>
          <table:table-cell office:value-type="string">
            <text:p>shuǎi</text:p>
          </table:table-cell>
        </table:table-row>
        <table:table-row table:style-name="ro3">
          <table:table-cell/>
          <table:table-cell office:value-type="string">
            <text:p>ㄕㄨㄞˋ</text:p>
          </table:table-cell>
          <table:table-cell office:value-type="string">
            <text:p>shuài</text:p>
          </table:table-cell>
          <table:table-cell office:value-type="string">
            <text:p>shuai⁴</text:p>
          </table:table-cell>
          <table:table-cell office:value-type="string">
            <text:p>shuai⁴</text:p>
          </table:table-cell>
          <table:table-cell office:value-type="string">
            <text:p>shwai4</text:p>
          </table:table-cell>
          <table:table-cell office:value-type="string">
            <text:p>shuai4</text:p>
          </table:table-cell>
          <table:table-cell office:value-type="string">
            <text:p>shuài</text:p>
          </table:table-cell>
          <table:table-cell office:value-type="string">
            <text:p>shuai4</text:p>
          </table:table-cell>
          <table:table-cell office:value-type="string">
            <text:p>shuài</text:p>
          </table:table-cell>
        </table:table-row>
        <table:table-row table:style-name="ro3">
          <table:table-cell/>
          <table:table-cell office:value-type="string">
            <text:p>ㄕㄨㄟˊ</text:p>
          </table:table-cell>
          <table:table-cell table:style-name="ce1" office:value-type="string">
            <text:p>shuéi</text:p>
          </table:table-cell>
          <table:table-cell table:style-name="ce1" office:value-type="string">
            <text:p>shui²</text:p>
          </table:table-cell>
          <table:table-cell table:style-name="ce1" office:value-type="string">
            <text:p>shui²</text:p>
          </table:table-cell>
          <table:table-cell office:value-type="string">
            <text:p>shwei2</text:p>
          </table:table-cell>
          <table:table-cell office:value-type="string">
            <text:p>shui2</text:p>
          </table:table-cell>
          <table:table-cell office:value-type="string">
            <text:p>shuí</text:p>
          </table:table-cell>
          <table:table-cell office:value-type="string">
            <text:p>shuei2</text:p>
          </table:table-cell>
          <table:table-cell office:value-type="string">
            <text:p>shueí</text:p>
          </table:table-cell>
        </table:table-row>
        <table:table-row table:style-name="ro3">
          <table:table-cell/>
          <table:table-cell office:value-type="string">
            <text:p>ㄕㄨㄟˇ</text:p>
          </table:table-cell>
          <table:table-cell office:value-type="string">
            <text:p>shuěi</text:p>
          </table:table-cell>
          <table:table-cell table:style-name="ce1" office:value-type="string">
            <text:p>shui<text:span text:style-name="T3">³</text:span></text:p>
          </table:table-cell>
          <table:table-cell table:style-name="ce1" office:value-type="string">
            <text:p>shui<text:span text:style-name="T3">³</text:span></text:p>
          </table:table-cell>
          <table:table-cell office:value-type="string">
            <text:p>shwei3</text:p>
          </table:table-cell>
          <table:table-cell office:value-type="string">
            <text:p>shui3</text:p>
          </table:table-cell>
          <table:table-cell office:value-type="string">
            <text:p>shuǐ</text:p>
          </table:table-cell>
          <table:table-cell office:value-type="string">
            <text:p>shuei3</text:p>
          </table:table-cell>
          <table:table-cell office:value-type="string">
            <text:p>shueǐ</text:p>
          </table:table-cell>
        </table:table-row>
        <table:table-row table:style-name="ro3">
          <table:table-cell/>
          <table:table-cell office:value-type="string">
            <text:p>ㄕㄨㄟˋ</text:p>
          </table:table-cell>
          <table:table-cell office:value-type="string">
            <text:p>shuèi</text:p>
          </table:table-cell>
          <table:table-cell table:style-name="ce1" office:value-type="string">
            <text:p>shui⁴</text:p>
          </table:table-cell>
          <table:table-cell table:style-name="ce1" office:value-type="string">
            <text:p>shui⁴</text:p>
          </table:table-cell>
          <table:table-cell office:value-type="string">
            <text:p>shwei4</text:p>
          </table:table-cell>
          <table:table-cell office:value-type="string">
            <text:p>shui4</text:p>
          </table:table-cell>
          <table:table-cell office:value-type="string">
            <text:p>shuì</text:p>
          </table:table-cell>
          <table:table-cell office:value-type="string">
            <text:p>shuei4</text:p>
          </table:table-cell>
          <table:table-cell office:value-type="string">
            <text:p>shueì</text:p>
          </table:table-cell>
        </table:table-row>
        <table:table-row table:style-name="ro2">
          <table:table-cell/>
          <table:table-cell office:value-type="string">
            <text:p>ㄕㄨㄢ</text:p>
          </table:table-cell>
          <table:table-cell office:value-type="string">
            <text:p>shuān</text:p>
          </table:table-cell>
          <table:table-cell office:value-type="string">
            <text:p>shuan¹</text:p>
          </table:table-cell>
          <table:table-cell office:value-type="string">
            <text:p>shuan¹</text:p>
          </table:table-cell>
          <table:table-cell office:value-type="string">
            <text:p>shwan1</text:p>
          </table:table-cell>
          <table:table-cell office:value-type="string">
            <text:p>shuan1</text:p>
          </table:table-cell>
          <table:table-cell office:value-type="string">
            <text:p>shuān</text:p>
          </table:table-cell>
          <table:table-cell office:value-type="string">
            <text:p>shuan1</text:p>
          </table:table-cell>
          <table:table-cell office:value-type="string">
            <text:p>shuan</text:p>
          </table:table-cell>
        </table:table-row>
        <table:table-row table:style-name="ro3">
          <table:table-cell/>
          <table:table-cell office:value-type="string">
            <text:p>ㄕㄨㄢˋ</text:p>
          </table:table-cell>
          <table:table-cell office:value-type="string">
            <text:p>shuàn</text:p>
          </table:table-cell>
          <table:table-cell office:value-type="string">
            <text:p>shuan⁴</text:p>
          </table:table-cell>
          <table:table-cell office:value-type="string">
            <text:p>shuan⁴</text:p>
          </table:table-cell>
          <table:table-cell office:value-type="string">
            <text:p>shwan4</text:p>
          </table:table-cell>
          <table:table-cell office:value-type="string">
            <text:p>shuan4</text:p>
          </table:table-cell>
          <table:table-cell office:value-type="string">
            <text:p>shuàn</text:p>
          </table:table-cell>
          <table:table-cell office:value-type="string">
            <text:p>shuan4</text:p>
          </table:table-cell>
          <table:table-cell office:value-type="string">
            <text:p>shuàn</text:p>
          </table:table-cell>
        </table:table-row>
        <table:table-row table:style-name="ro3">
          <table:table-cell/>
          <table:table-cell office:value-type="string">
            <text:p>ㄕㄨㄣˇ</text:p>
          </table:table-cell>
          <table:table-cell office:value-type="string">
            <text:p>shuěn</text:p>
          </table:table-cell>
          <table:table-cell office:value-type="string">
            <text:p>shun<text:span text:style-name="T3">³</text:span></text:p>
          </table:table-cell>
          <table:table-cell office:value-type="string">
            <text:p>shun<text:span text:style-name="T3">³</text:span></text:p>
          </table:table-cell>
          <table:table-cell office:value-type="string">
            <text:p>shwun3</text:p>
          </table:table-cell>
          <table:table-cell office:value-type="string">
            <text:p>shun3</text:p>
          </table:table-cell>
          <table:table-cell office:value-type="string">
            <text:p>shǔn</text:p>
          </table:table-cell>
          <table:table-cell office:value-type="string">
            <text:p>shun3</text:p>
          </table:table-cell>
          <table:table-cell office:value-type="string">
            <text:p>shǔn</text:p>
          </table:table-cell>
        </table:table-row>
        <table:table-row table:style-name="ro3">
          <table:table-cell/>
          <table:table-cell office:value-type="string">
            <text:p>ㄕㄨㄣˋ</text:p>
          </table:table-cell>
          <table:table-cell office:value-type="string">
            <text:p>shuèn</text:p>
          </table:table-cell>
          <table:table-cell table:number-columns-repeated="2" office:value-type="string">
            <text:p>shun⁴</text:p>
          </table:table-cell>
          <table:table-cell office:value-type="string">
            <text:p>shwun4</text:p>
          </table:table-cell>
          <table:table-cell office:value-type="string">
            <text:p>shun4</text:p>
          </table:table-cell>
          <table:table-cell office:value-type="string">
            <text:p>shùn</text:p>
          </table:table-cell>
          <table:table-cell office:value-type="string">
            <text:p>shun4</text:p>
          </table:table-cell>
          <table:table-cell office:value-type="string">
            <text:p>shùn</text:p>
          </table:table-cell>
        </table:table-row>
        <table:table-row table:style-name="ro2">
          <table:table-cell/>
          <table:table-cell office:value-type="string">
            <text:p>ㄕㄨㄤ</text:p>
          </table:table-cell>
          <table:table-cell office:value-type="string">
            <text:p>shuāng</text:p>
          </table:table-cell>
          <table:table-cell office:value-type="string">
            <text:p>shuang¹</text:p>
          </table:table-cell>
          <table:table-cell office:value-type="string">
            <text:p>shuang¹</text:p>
          </table:table-cell>
          <table:table-cell office:value-type="string">
            <text:p>shwang1</text:p>
          </table:table-cell>
          <table:table-cell office:value-type="string">
            <text:p>shuang1</text:p>
          </table:table-cell>
          <table:table-cell office:value-type="string">
            <text:p>shuāng</text:p>
          </table:table-cell>
          <table:table-cell office:value-type="string">
            <text:p>shuang1</text:p>
          </table:table-cell>
          <table:table-cell office:value-type="string">
            <text:p>shuang</text:p>
          </table:table-cell>
        </table:table-row>
        <table:table-row table:style-name="ro3">
          <table:table-cell/>
          <table:table-cell office:value-type="string">
            <text:p>ㄕㄨㄤˇ</text:p>
          </table:table-cell>
          <table:table-cell office:value-type="string">
            <text:p>shuǎng</text:p>
          </table:table-cell>
          <table:table-cell office:value-type="string">
            <text:p>shuang<text:span text:style-name="T3">³</text:span></text:p>
          </table:table-cell>
          <table:table-cell office:value-type="string">
            <text:p>shuang<text:span text:style-name="T3">³</text:span></text:p>
          </table:table-cell>
          <table:table-cell office:value-type="string">
            <text:p>shwang3</text:p>
          </table:table-cell>
          <table:table-cell office:value-type="string">
            <text:p>shuang3</text:p>
          </table:table-cell>
          <table:table-cell office:value-type="string">
            <text:p>shuǎng</text:p>
          </table:table-cell>
          <table:table-cell office:value-type="string">
            <text:p>shuang3</text:p>
          </table:table-cell>
          <table:table-cell office:value-type="string">
            <text:p>shuǎng</text:p>
          </table:table-cell>
        </table:table-row>
        <table:table-row table:style-name="ro3">
          <table:table-cell/>
          <table:table-cell office:value-type="string">
            <text:p>ㄖˋ</text:p>
          </table:table-cell>
          <table:table-cell office:value-type="string">
            <text:p>r<text:span text:style-name="T1">̀</text:span></text:p>
          </table:table-cell>
          <table:table-cell office:value-type="string">
            <text:p>jih⁴</text:p>
          </table:table-cell>
          <table:table-cell office:value-type="string">
            <text:p>jih⁴</text:p>
          </table:table-cell>
          <table:table-cell office:value-type="string">
            <text:p>r4</text:p>
          </table:table-cell>
          <table:table-cell office:value-type="string">
            <text:p>ri4</text:p>
          </table:table-cell>
          <table:table-cell office:value-type="string">
            <text:p>rì</text:p>
          </table:table-cell>
          <table:table-cell office:value-type="string">
            <text:p>ri4</text:p>
          </table:table-cell>
          <table:table-cell office:value-type="string">
            <text:p>rìh</text:p>
          </table:table-cell>
        </table:table-row>
        <table:table-row table:style-name="ro3">
          <table:table-cell/>
          <table:table-cell office:value-type="string">
            <text:p>ㄖㄜˇ</text:p>
          </table:table-cell>
          <table:table-cell office:value-type="string">
            <text:p>rě</text:p>
          </table:table-cell>
          <table:table-cell office:value-type="string">
            <text:p>jê<text:span text:style-name="T3">³</text:span></text:p>
          </table:table-cell>
          <table:table-cell office:value-type="string">
            <text:p>je<text:span text:style-name="T3">³</text:span></text:p>
          </table:table-cell>
          <table:table-cell table:number-columns-repeated="2" office:value-type="string">
            <text:p>re3</text:p>
          </table:table-cell>
          <table:table-cell office:value-type="string">
            <text:p>rě</text:p>
          </table:table-cell>
          <table:table-cell office:value-type="string">
            <text:p>re3</text:p>
          </table:table-cell>
          <table:table-cell office:value-type="string">
            <text:p>rě</text:p>
          </table:table-cell>
        </table:table-row>
        <table:table-row table:style-name="ro3">
          <table:table-cell/>
          <table:table-cell office:value-type="string">
            <text:p>ㄖㄜˋ</text:p>
          </table:table-cell>
          <table:table-cell office:value-type="string">
            <text:p>rè</text:p>
          </table:table-cell>
          <table:table-cell office:value-type="string">
            <text:p>jê⁴</text:p>
          </table:table-cell>
          <table:table-cell office:value-type="string">
            <text:p>je⁴</text:p>
          </table:table-cell>
          <table:table-cell table:number-columns-repeated="2" office:value-type="string">
            <text:p>re4</text:p>
          </table:table-cell>
          <table:table-cell office:value-type="string">
            <text:p>rè</text:p>
          </table:table-cell>
          <table:table-cell office:value-type="string">
            <text:p>re4</text:p>
          </table:table-cell>
          <table:table-cell office:value-type="string">
            <text:p>rè</text:p>
          </table:table-cell>
        </table:table-row>
        <table:table-row table:style-name="ro3">
          <table:table-cell/>
          <table:table-cell office:value-type="string">
            <text:p>ㄖㄠˊ</text:p>
          </table:table-cell>
          <table:table-cell office:value-type="string">
            <text:p>ráu</text:p>
          </table:table-cell>
          <table:table-cell office:value-type="string">
            <text:p>jao²</text:p>
          </table:table-cell>
          <table:table-cell office:value-type="string">
            <text:p>jao²</text:p>
          </table:table-cell>
          <table:table-cell office:value-type="string">
            <text:p>rau2</text:p>
          </table:table-cell>
          <table:table-cell office:value-type="string">
            <text:p>rao2</text:p>
          </table:table-cell>
          <table:table-cell office:value-type="string">
            <text:p>ráo</text:p>
          </table:table-cell>
          <table:table-cell office:value-type="string">
            <text:p>rao2</text:p>
          </table:table-cell>
          <table:table-cell office:value-type="string">
            <text:p>ráo</text:p>
          </table:table-cell>
        </table:table-row>
        <table:table-row table:style-name="ro3">
          <table:table-cell/>
          <table:table-cell office:value-type="string">
            <text:p>ㄖㄠˇ</text:p>
          </table:table-cell>
          <table:table-cell office:value-type="string">
            <text:p>rǎu</text:p>
          </table:table-cell>
          <table:table-cell office:value-type="string">
            <text:p>jao<text:span text:style-name="T3">³</text:span></text:p>
          </table:table-cell>
          <table:table-cell office:value-type="string">
            <text:p>jao<text:span text:style-name="T3">³</text:span></text:p>
          </table:table-cell>
          <table:table-cell office:value-type="string">
            <text:p>rau3</text:p>
          </table:table-cell>
          <table:table-cell office:value-type="string">
            <text:p>rao3</text:p>
          </table:table-cell>
          <table:table-cell office:value-type="string">
            <text:p>rǎo</text:p>
          </table:table-cell>
          <table:table-cell office:value-type="string">
            <text:p>rao3</text:p>
          </table:table-cell>
          <table:table-cell office:value-type="string">
            <text:p>rǎo</text:p>
          </table:table-cell>
        </table:table-row>
        <table:table-row table:style-name="ro3">
          <table:table-cell/>
          <table:table-cell office:value-type="string">
            <text:p>ㄖㄠˋ</text:p>
          </table:table-cell>
          <table:table-cell office:value-type="string">
            <text:p>ràu</text:p>
          </table:table-cell>
          <table:table-cell office:value-type="string">
            <text:p>jao⁴</text:p>
          </table:table-cell>
          <table:table-cell office:value-type="string">
            <text:p>jao⁴</text:p>
          </table:table-cell>
          <table:table-cell office:value-type="string">
            <text:p>rau4</text:p>
          </table:table-cell>
          <table:table-cell office:value-type="string">
            <text:p>rao4</text:p>
          </table:table-cell>
          <table:table-cell office:value-type="string">
            <text:p>rào</text:p>
          </table:table-cell>
          <table:table-cell office:value-type="string">
            <text:p>rao4</text:p>
          </table:table-cell>
          <table:table-cell office:value-type="string">
            <text:p>rào</text:p>
          </table:table-cell>
        </table:table-row>
        <table:table-row table:style-name="ro3">
          <table:table-cell/>
          <table:table-cell office:value-type="string">
            <text:p>ㄖㄡˊ</text:p>
          </table:table-cell>
          <table:table-cell office:value-type="string">
            <text:p>róu</text:p>
          </table:table-cell>
          <table:table-cell office:value-type="string">
            <text:p>jou²</text:p>
          </table:table-cell>
          <table:table-cell office:value-type="string">
            <text:p>jou²</text:p>
          </table:table-cell>
          <table:table-cell table:number-columns-repeated="2" office:value-type="string">
            <text:p>rou2</text:p>
          </table:table-cell>
          <table:table-cell office:value-type="string">
            <text:p>róu</text:p>
          </table:table-cell>
          <table:table-cell office:value-type="string">
            <text:p>rou2</text:p>
          </table:table-cell>
          <table:table-cell office:value-type="string">
            <text:p>róu</text:p>
          </table:table-cell>
        </table:table-row>
        <table:table-row table:style-name="ro3">
          <table:table-cell/>
          <table:table-cell office:value-type="string">
            <text:p>ㄖㄡˇ</text:p>
          </table:table-cell>
          <table:table-cell office:value-type="string">
            <text:p>rǒu</text:p>
          </table:table-cell>
          <table:table-cell office:value-type="string">
            <text:p>jou<text:span text:style-name="T3">³</text:span></text:p>
          </table:table-cell>
          <table:table-cell office:value-type="string">
            <text:p>jou<text:span text:style-name="T3">³</text:span></text:p>
          </table:table-cell>
          <table:table-cell table:number-columns-repeated="2" office:value-type="string">
            <text:p>rou3</text:p>
          </table:table-cell>
          <table:table-cell office:value-type="string">
            <text:p>rǒu</text:p>
          </table:table-cell>
          <table:table-cell office:value-type="string">
            <text:p>rou3</text:p>
          </table:table-cell>
          <table:table-cell office:value-type="string">
            <text:p>rǒu</text:p>
          </table:table-cell>
        </table:table-row>
        <table:table-row table:style-name="ro3">
          <table:table-cell/>
          <table:table-cell office:value-type="string">
            <text:p>ㄖㄡˋ</text:p>
          </table:table-cell>
          <table:table-cell office:value-type="string">
            <text:p>ròu</text:p>
          </table:table-cell>
          <table:table-cell office:value-type="string">
            <text:p>jou⁴</text:p>
          </table:table-cell>
          <table:table-cell office:value-type="string">
            <text:p>jou⁴</text:p>
          </table:table-cell>
          <table:table-cell table:number-columns-repeated="2" office:value-type="string">
            <text:p>rou4</text:p>
          </table:table-cell>
          <table:table-cell office:value-type="string">
            <text:p>ròu</text:p>
          </table:table-cell>
          <table:table-cell office:value-type="string">
            <text:p>rou4</text:p>
          </table:table-cell>
          <table:table-cell office:value-type="string">
            <text:p>ròu</text:p>
          </table:table-cell>
        </table:table-row>
        <table:table-row table:style-name="ro3">
          <table:table-cell/>
          <table:table-cell office:value-type="string">
            <text:p>ㄖㄢˊ</text:p>
          </table:table-cell>
          <table:table-cell office:value-type="string">
            <text:p>rán</text:p>
          </table:table-cell>
          <table:table-cell office:value-type="string">
            <text:p>jan²</text:p>
          </table:table-cell>
          <table:table-cell office:value-type="string">
            <text:p>jan²</text:p>
          </table:table-cell>
          <table:table-cell table:number-columns-repeated="2" office:value-type="string">
            <text:p>ran2</text:p>
          </table:table-cell>
          <table:table-cell office:value-type="string">
            <text:p>rán</text:p>
          </table:table-cell>
          <table:table-cell office:value-type="string">
            <text:p>ran2</text:p>
          </table:table-cell>
          <table:table-cell office:value-type="string">
            <text:p>rán</text:p>
          </table:table-cell>
        </table:table-row>
        <table:table-row table:style-name="ro3">
          <table:table-cell/>
          <table:table-cell office:value-type="string">
            <text:p>ㄖㄢˇ</text:p>
          </table:table-cell>
          <table:table-cell office:value-type="string">
            <text:p>rǎn</text:p>
          </table:table-cell>
          <table:table-cell office:value-type="string">
            <text:p>jan<text:span text:style-name="T3">³</text:span></text:p>
          </table:table-cell>
          <table:table-cell office:value-type="string">
            <text:p>jan<text:span text:style-name="T3">³</text:span></text:p>
          </table:table-cell>
          <table:table-cell table:number-columns-repeated="2" office:value-type="string">
            <text:p>ran3</text:p>
          </table:table-cell>
          <table:table-cell office:value-type="string">
            <text:p>rǎn</text:p>
          </table:table-cell>
          <table:table-cell office:value-type="string">
            <text:p>ran3</text:p>
          </table:table-cell>
          <table:table-cell office:value-type="string">
            <text:p>rǎn</text:p>
          </table:table-cell>
        </table:table-row>
        <table:table-row table:style-name="ro3">
          <table:table-cell/>
          <table:table-cell office:value-type="string">
            <text:p>ㄖㄣˊ</text:p>
          </table:table-cell>
          <table:table-cell office:value-type="string">
            <text:p>rén</text:p>
          </table:table-cell>
          <table:table-cell office:value-type="string">
            <text:p>jên²</text:p>
          </table:table-cell>
          <table:table-cell office:value-type="string">
            <text:p>jên²</text:p>
          </table:table-cell>
          <table:table-cell table:number-columns-repeated="2" office:value-type="string">
            <text:p>ren2</text:p>
          </table:table-cell>
          <table:table-cell office:value-type="string">
            <text:p>rén</text:p>
          </table:table-cell>
          <table:table-cell office:value-type="string">
            <text:p>ren2</text:p>
          </table:table-cell>
          <table:table-cell office:value-type="string">
            <text:p>rén</text:p>
          </table:table-cell>
        </table:table-row>
        <table:table-row table:style-name="ro3">
          <table:table-cell/>
          <table:table-cell office:value-type="string">
            <text:p>ㄖㄣˇ</text:p>
          </table:table-cell>
          <table:table-cell office:value-type="string">
            <text:p>rěn</text:p>
          </table:table-cell>
          <table:table-cell office:value-type="string">
            <text:p>jên<text:span text:style-name="T3">³</text:span></text:p>
          </table:table-cell>
          <table:table-cell office:value-type="string">
            <text:p>jên<text:span text:style-name="T3">³</text:span></text:p>
          </table:table-cell>
          <table:table-cell table:number-columns-repeated="2" office:value-type="string">
            <text:p>ren3</text:p>
          </table:table-cell>
          <table:table-cell office:value-type="string">
            <text:p>rěn</text:p>
          </table:table-cell>
          <table:table-cell office:value-type="string">
            <text:p>ren3</text:p>
          </table:table-cell>
          <table:table-cell office:value-type="string">
            <text:p>rěn</text:p>
          </table:table-cell>
        </table:table-row>
        <table:table-row table:style-name="ro3">
          <table:table-cell/>
          <table:table-cell office:value-type="string">
            <text:p>ㄖㄣˋ</text:p>
          </table:table-cell>
          <table:table-cell office:value-type="string">
            <text:p>rèn</text:p>
          </table:table-cell>
          <table:table-cell office:value-type="string">
            <text:p>jên⁴</text:p>
          </table:table-cell>
          <table:table-cell office:value-type="string">
            <text:p>jên⁴</text:p>
          </table:table-cell>
          <table:table-cell table:number-columns-repeated="2" office:value-type="string">
            <text:p>ren4</text:p>
          </table:table-cell>
          <table:table-cell office:value-type="string">
            <text:p>rèn</text:p>
          </table:table-cell>
          <table:table-cell office:value-type="string">
            <text:p>ren4</text:p>
          </table:table-cell>
          <table:table-cell office:value-type="string">
            <text:p>rèn</text:p>
          </table:table-cell>
        </table:table-row>
        <table:table-row table:style-name="ro2">
          <table:table-cell/>
          <table:table-cell office:value-type="string">
            <text:p>ㄖㄤ</text:p>
          </table:table-cell>
          <table:table-cell office:value-type="string">
            <text:p>rāng</text:p>
          </table:table-cell>
          <table:table-cell office:value-type="string">
            <text:p>jang¹</text:p>
          </table:table-cell>
          <table:table-cell office:value-type="string">
            <text:p>jang¹</text:p>
          </table:table-cell>
          <table:table-cell table:number-columns-repeated="2" office:value-type="string">
            <text:p>rang1</text:p>
          </table:table-cell>
          <table:table-cell office:value-type="string">
            <text:p>rāng</text:p>
          </table:table-cell>
          <table:table-cell office:value-type="string">
            <text:p>rang1</text:p>
          </table:table-cell>
          <table:table-cell office:value-type="string">
            <text:p>rang</text:p>
          </table:table-cell>
        </table:table-row>
        <table:table-row table:style-name="ro3">
          <table:table-cell/>
          <table:table-cell office:value-type="string">
            <text:p>ㄖㄤˊ</text:p>
          </table:table-cell>
          <table:table-cell office:value-type="string">
            <text:p>ráng</text:p>
          </table:table-cell>
          <table:table-cell office:value-type="string">
            <text:p>jang²</text:p>
          </table:table-cell>
          <table:table-cell office:value-type="string">
            <text:p>jang²</text:p>
          </table:table-cell>
          <table:table-cell table:number-columns-repeated="2" office:value-type="string">
            <text:p>rang2</text:p>
          </table:table-cell>
          <table:table-cell office:value-type="string">
            <text:p>ráng</text:p>
          </table:table-cell>
          <table:table-cell office:value-type="string">
            <text:p>rang2</text:p>
          </table:table-cell>
          <table:table-cell office:value-type="string">
            <text:p>ráng</text:p>
          </table:table-cell>
        </table:table-row>
        <table:table-row table:style-name="ro3">
          <table:table-cell/>
          <table:table-cell office:value-type="string">
            <text:p>ㄖㄤˇ</text:p>
          </table:table-cell>
          <table:table-cell office:value-type="string">
            <text:p>rǎng</text:p>
          </table:table-cell>
          <table:table-cell office:value-type="string">
            <text:p>jang<text:span text:style-name="T3">³</text:span></text:p>
          </table:table-cell>
          <table:table-cell office:value-type="string">
            <text:p>jang<text:span text:style-name="T3">³</text:span></text:p>
          </table:table-cell>
          <table:table-cell table:number-columns-repeated="2" office:value-type="string">
            <text:p>rang3</text:p>
          </table:table-cell>
          <table:table-cell office:value-type="string">
            <text:p>rǎng</text:p>
          </table:table-cell>
          <table:table-cell office:value-type="string">
            <text:p>rang3</text:p>
          </table:table-cell>
          <table:table-cell office:value-type="string">
            <text:p>rǎng</text:p>
          </table:table-cell>
        </table:table-row>
        <table:table-row table:style-name="ro3">
          <table:table-cell/>
          <table:table-cell office:value-type="string">
            <text:p>ㄖㄤˋ</text:p>
          </table:table-cell>
          <table:table-cell office:value-type="string">
            <text:p>ràng</text:p>
          </table:table-cell>
          <table:table-cell office:value-type="string">
            <text:p>jang⁴</text:p>
          </table:table-cell>
          <table:table-cell office:value-type="string">
            <text:p>jang⁴</text:p>
          </table:table-cell>
          <table:table-cell table:number-columns-repeated="2" office:value-type="string">
            <text:p>rang4</text:p>
          </table:table-cell>
          <table:table-cell office:value-type="string">
            <text:p>ràng</text:p>
          </table:table-cell>
          <table:table-cell office:value-type="string">
            <text:p>rang4</text:p>
          </table:table-cell>
          <table:table-cell office:value-type="string">
            <text:p>ràng</text:p>
          </table:table-cell>
        </table:table-row>
        <table:table-row table:style-name="ro2">
          <table:table-cell/>
          <table:table-cell office:value-type="string">
            <text:p>ㄖㄥ</text:p>
          </table:table-cell>
          <table:table-cell office:value-type="string">
            <text:p>rēng</text:p>
          </table:table-cell>
          <table:table-cell office:value-type="string">
            <text:p>jêng¹</text:p>
          </table:table-cell>
          <table:table-cell office:value-type="string">
            <text:p>jêng¹</text:p>
          </table:table-cell>
          <table:table-cell table:number-columns-repeated="2" office:value-type="string">
            <text:p>reng1</text:p>
          </table:table-cell>
          <table:table-cell office:value-type="string">
            <text:p>rēng</text:p>
          </table:table-cell>
          <table:table-cell office:value-type="string">
            <text:p>reng1</text:p>
          </table:table-cell>
          <table:table-cell office:value-type="string">
            <text:p>reng</text:p>
          </table:table-cell>
        </table:table-row>
        <table:table-row table:style-name="ro3">
          <table:table-cell/>
          <table:table-cell office:value-type="string">
            <text:p>ㄖㄥˊ</text:p>
          </table:table-cell>
          <table:table-cell office:value-type="string">
            <text:p>réng</text:p>
          </table:table-cell>
          <table:table-cell office:value-type="string">
            <text:p>jêng²</text:p>
          </table:table-cell>
          <table:table-cell office:value-type="string">
            <text:p>jeng²</text:p>
          </table:table-cell>
          <table:table-cell table:number-columns-repeated="2" office:value-type="string">
            <text:p>reng2</text:p>
          </table:table-cell>
          <table:table-cell office:value-type="string">
            <text:p>réng</text:p>
          </table:table-cell>
          <table:table-cell office:value-type="string">
            <text:p>reng2</text:p>
          </table:table-cell>
          <table:table-cell office:value-type="string">
            <text:p>réng</text:p>
          </table:table-cell>
        </table:table-row>
        <table:table-row table:style-name="ro3">
          <table:table-cell/>
          <table:table-cell office:value-type="string">
            <text:p>ㄖㄥˇ</text:p>
          </table:table-cell>
          <table:table-cell office:value-type="string">
            <text:p>rěng</text:p>
          </table:table-cell>
          <table:table-cell office:value-type="string">
            <text:p>jêng<text:span text:style-name="T3">³</text:span></text:p>
          </table:table-cell>
          <table:table-cell office:value-type="string">
            <text:p>jeng<text:span text:style-name="T3">³</text:span></text:p>
          </table:table-cell>
          <table:table-cell table:number-columns-repeated="2" office:value-type="string">
            <text:p>reng3</text:p>
          </table:table-cell>
          <table:table-cell office:value-type="string">
            <text:p>rěng</text:p>
          </table:table-cell>
          <table:table-cell office:value-type="string">
            <text:p>reng3</text:p>
          </table:table-cell>
          <table:table-cell office:value-type="string">
            <text:p>rěng</text:p>
          </table:table-cell>
        </table:table-row>
        <table:table-row table:style-name="ro3">
          <table:table-cell/>
          <table:table-cell office:value-type="string">
            <text:p>ㄖㄥˋ</text:p>
          </table:table-cell>
          <table:table-cell office:value-type="string">
            <text:p>rèng</text:p>
          </table:table-cell>
          <table:table-cell office:value-type="string">
            <text:p>jêng⁴</text:p>
          </table:table-cell>
          <table:table-cell office:value-type="string">
            <text:p>jeng⁴</text:p>
          </table:table-cell>
          <table:table-cell table:number-columns-repeated="2" office:value-type="string">
            <text:p>reng4</text:p>
          </table:table-cell>
          <table:table-cell office:value-type="string">
            <text:p>rèng</text:p>
          </table:table-cell>
          <table:table-cell office:value-type="string">
            <text:p>reng4</text:p>
          </table:table-cell>
          <table:table-cell office:value-type="string">
            <text:p>rèng</text:p>
          </table:table-cell>
        </table:table-row>
        <table:table-row table:style-name="ro3">
          <table:table-cell/>
          <table:table-cell office:value-type="string">
            <text:p>ㄖㄨˊ</text:p>
          </table:table-cell>
          <table:table-cell office:value-type="string">
            <text:p>rú</text:p>
          </table:table-cell>
          <table:table-cell office:value-type="string">
            <text:p>ju²</text:p>
          </table:table-cell>
          <table:table-cell office:value-type="string">
            <text:p>ju²</text:p>
          </table:table-cell>
          <table:table-cell table:number-columns-repeated="2" office:value-type="string">
            <text:p>ru2</text:p>
          </table:table-cell>
          <table:table-cell office:value-type="string">
            <text:p>rú</text:p>
          </table:table-cell>
          <table:table-cell office:value-type="string">
            <text:p>ru2</text:p>
          </table:table-cell>
          <table:table-cell office:value-type="string">
            <text:p>rú</text:p>
          </table:table-cell>
        </table:table-row>
        <table:table-row table:style-name="ro3">
          <table:table-cell/>
          <table:table-cell office:value-type="string">
            <text:p>ㄖㄨˇ</text:p>
          </table:table-cell>
          <table:table-cell office:value-type="string">
            <text:p>rǔ</text:p>
          </table:table-cell>
          <table:table-cell office:value-type="string">
            <text:p>ju<text:span text:style-name="T3">³</text:span></text:p>
          </table:table-cell>
          <table:table-cell office:value-type="string">
            <text:p>ju<text:span text:style-name="T3">³</text:span></text:p>
          </table:table-cell>
          <table:table-cell table:number-columns-repeated="2" office:value-type="string">
            <text:p>ru3</text:p>
          </table:table-cell>
          <table:table-cell office:value-type="string">
            <text:p>rǔ</text:p>
          </table:table-cell>
          <table:table-cell office:value-type="string">
            <text:p>ru3</text:p>
          </table:table-cell>
          <table:table-cell office:value-type="string">
            <text:p>rǔ</text:p>
          </table:table-cell>
        </table:table-row>
        <table:table-row table:style-name="ro3">
          <table:table-cell/>
          <table:table-cell office:value-type="string">
            <text:p>ㄖㄨˋ</text:p>
          </table:table-cell>
          <table:table-cell office:value-type="string">
            <text:p>rù</text:p>
          </table:table-cell>
          <table:table-cell office:value-type="string">
            <text:p>ju⁴</text:p>
          </table:table-cell>
          <table:table-cell office:value-type="string">
            <text:p>ju⁴</text:p>
          </table:table-cell>
          <table:table-cell table:number-columns-repeated="2" office:value-type="string">
            <text:p>ru4</text:p>
          </table:table-cell>
          <table:table-cell office:value-type="string">
            <text:p>rù</text:p>
          </table:table-cell>
          <table:table-cell office:value-type="string">
            <text:p>ru4</text:p>
          </table:table-cell>
          <table:table-cell office:value-type="string">
            <text:p>rù</text:p>
          </table:table-cell>
        </table:table-row>
        <table:table-row table:style-name="ro3">
          <table:table-cell/>
          <table:table-cell office:value-type="string">
            <text:p>ㄖㄨㄛˊ</text:p>
          </table:table-cell>
          <table:table-cell office:value-type="string">
            <text:p>ruó</text:p>
          </table:table-cell>
          <table:table-cell office:value-type="string">
            <text:p>jo²</text:p>
          </table:table-cell>
          <table:table-cell office:value-type="string">
            <text:p>jo²</text:p>
          </table:table-cell>
          <table:table-cell office:value-type="string">
            <text:p>rwo2</text:p>
          </table:table-cell>
          <table:table-cell office:value-type="string">
            <text:p>ruo2</text:p>
          </table:table-cell>
          <table:table-cell office:value-type="string">
            <text:p>ruó</text:p>
          </table:table-cell>
          <table:table-cell office:value-type="string">
            <text:p>ruo2</text:p>
          </table:table-cell>
          <table:table-cell office:value-type="string">
            <text:p>ruó</text:p>
          </table:table-cell>
        </table:table-row>
        <table:table-row table:style-name="ro3">
          <table:table-cell/>
          <table:table-cell office:value-type="string">
            <text:p>ㄖㄨㄛˋ</text:p>
          </table:table-cell>
          <table:table-cell office:value-type="string">
            <text:p>ruò</text:p>
          </table:table-cell>
          <table:table-cell office:value-type="string">
            <text:p>jo⁴</text:p>
          </table:table-cell>
          <table:table-cell office:value-type="string">
            <text:p>jo⁴</text:p>
          </table:table-cell>
          <table:table-cell office:value-type="string">
            <text:p>rwo4</text:p>
          </table:table-cell>
          <table:table-cell office:value-type="string">
            <text:p>ruo4</text:p>
          </table:table-cell>
          <table:table-cell office:value-type="string">
            <text:p>ruò</text:p>
          </table:table-cell>
          <table:table-cell office:value-type="string">
            <text:p>ruo4</text:p>
          </table:table-cell>
          <table:table-cell office:value-type="string">
            <text:p>ruò</text:p>
          </table:table-cell>
        </table:table-row>
        <table:table-row table:style-name="ro3">
          <table:table-cell/>
          <table:table-cell office:value-type="string">
            <text:p>ㄖㄨㄟˊ</text:p>
          </table:table-cell>
          <table:table-cell table:style-name="ce1" office:value-type="string">
            <text:p>ruéi</text:p>
          </table:table-cell>
          <table:table-cell table:style-name="ce1" office:value-type="string">
            <text:p>jui²</text:p>
          </table:table-cell>
          <table:table-cell table:style-name="ce1" office:value-type="string">
            <text:p>jui²</text:p>
          </table:table-cell>
          <table:table-cell office:value-type="string">
            <text:p>rwei2</text:p>
          </table:table-cell>
          <table:table-cell office:value-type="string">
            <text:p>rui2</text:p>
          </table:table-cell>
          <table:table-cell office:value-type="string">
            <text:p>ruí</text:p>
          </table:table-cell>
          <table:table-cell office:value-type="string">
            <text:p>ruei2</text:p>
          </table:table-cell>
          <table:table-cell office:value-type="string">
            <text:p>rueí</text:p>
          </table:table-cell>
        </table:table-row>
        <table:table-row table:style-name="ro3">
          <table:table-cell/>
          <table:table-cell office:value-type="string">
            <text:p>ㄖㄨㄟˇ</text:p>
          </table:table-cell>
          <table:table-cell office:value-type="string">
            <text:p>ruěi</text:p>
          </table:table-cell>
          <table:table-cell office:value-type="string">
            <text:p>jui<text:span text:style-name="T3">³</text:span></text:p>
          </table:table-cell>
          <table:table-cell office:value-type="string">
            <text:p>jui<text:span text:style-name="T3">³</text:span></text:p>
          </table:table-cell>
          <table:table-cell office:value-type="string">
            <text:p>rwei3</text:p>
          </table:table-cell>
          <table:table-cell office:value-type="string">
            <text:p>rui3</text:p>
          </table:table-cell>
          <table:table-cell office:value-type="string">
            <text:p>ruǐ</text:p>
          </table:table-cell>
          <table:table-cell office:value-type="string">
            <text:p>ruei3</text:p>
          </table:table-cell>
          <table:table-cell office:value-type="string">
            <text:p>rueǐ</text:p>
          </table:table-cell>
        </table:table-row>
        <table:table-row table:style-name="ro3">
          <table:table-cell/>
          <table:table-cell office:value-type="string">
            <text:p>ㄖㄨㄟˋ</text:p>
          </table:table-cell>
          <table:table-cell office:value-type="string">
            <text:p>ruèi</text:p>
          </table:table-cell>
          <table:table-cell office:value-type="string">
            <text:p>jui⁴</text:p>
          </table:table-cell>
          <table:table-cell office:value-type="string">
            <text:p>jui⁴</text:p>
          </table:table-cell>
          <table:table-cell office:value-type="string">
            <text:p>rwei4</text:p>
          </table:table-cell>
          <table:table-cell office:value-type="string">
            <text:p>rui4</text:p>
          </table:table-cell>
          <table:table-cell office:value-type="string">
            <text:p>ruì</text:p>
          </table:table-cell>
          <table:table-cell office:value-type="string">
            <text:p>ruei4</text:p>
          </table:table-cell>
          <table:table-cell office:value-type="string">
            <text:p>rueì</text:p>
          </table:table-cell>
        </table:table-row>
        <table:table-row table:style-name="ro3">
          <table:table-cell/>
          <table:table-cell office:value-type="string">
            <text:p>ㄖㄨㄢˊ</text:p>
          </table:table-cell>
          <table:table-cell office:value-type="string">
            <text:p>ruán</text:p>
          </table:table-cell>
          <table:table-cell office:value-type="string">
            <text:p>juan²</text:p>
          </table:table-cell>
          <table:table-cell office:value-type="string">
            <text:p>juan²</text:p>
          </table:table-cell>
          <table:table-cell office:value-type="string">
            <text:p>rwan2</text:p>
          </table:table-cell>
          <table:table-cell office:value-type="string">
            <text:p>ruan2</text:p>
          </table:table-cell>
          <table:table-cell office:value-type="string">
            <text:p>ruán</text:p>
          </table:table-cell>
          <table:table-cell office:value-type="string">
            <text:p>ruan2</text:p>
          </table:table-cell>
          <table:table-cell office:value-type="string">
            <text:p>ruán</text:p>
          </table:table-cell>
        </table:table-row>
        <table:table-row table:style-name="ro3">
          <table:table-cell/>
          <table:table-cell office:value-type="string">
            <text:p>ㄖㄨㄢˇ</text:p>
          </table:table-cell>
          <table:table-cell office:value-type="string">
            <text:p>ruǎn</text:p>
          </table:table-cell>
          <table:table-cell office:value-type="string">
            <text:p>juan<text:span text:style-name="T3">³</text:span></text:p>
          </table:table-cell>
          <table:table-cell office:value-type="string">
            <text:p>juan<text:span text:style-name="T3">³</text:span></text:p>
          </table:table-cell>
          <table:table-cell office:value-type="string">
            <text:p>rwan3</text:p>
          </table:table-cell>
          <table:table-cell office:value-type="string">
            <text:p>ruan3</text:p>
          </table:table-cell>
          <table:table-cell office:value-type="string">
            <text:p>ruǎn</text:p>
          </table:table-cell>
          <table:table-cell office:value-type="string">
            <text:p>ruan3</text:p>
          </table:table-cell>
          <table:table-cell office:value-type="string">
            <text:p>ruǎn</text:p>
          </table:table-cell>
        </table:table-row>
        <table:table-row table:style-name="ro3">
          <table:table-cell/>
          <table:table-cell office:value-type="string">
            <text:p>ㄖㄨㄢˋ</text:p>
          </table:table-cell>
          <table:table-cell office:value-type="string">
            <text:p>ruàn</text:p>
          </table:table-cell>
          <table:table-cell office:value-type="string">
            <text:p>juan⁴</text:p>
          </table:table-cell>
          <table:table-cell office:value-type="string">
            <text:p>juan⁴</text:p>
          </table:table-cell>
          <table:table-cell office:value-type="string">
            <text:p>rwan4</text:p>
          </table:table-cell>
          <table:table-cell office:value-type="string">
            <text:p>ruan4</text:p>
          </table:table-cell>
          <table:table-cell office:value-type="string">
            <text:p>ruàn</text:p>
          </table:table-cell>
          <table:table-cell office:value-type="string">
            <text:p>ruan4</text:p>
          </table:table-cell>
          <table:table-cell office:value-type="string">
            <text:p>ruàn</text:p>
          </table:table-cell>
        </table:table-row>
        <table:table-row table:style-name="ro3">
          <table:table-cell/>
          <table:table-cell office:value-type="string">
            <text:p>ㄖㄨㄣˊ</text:p>
          </table:table-cell>
          <table:table-cell office:value-type="string">
            <text:p>ruén</text:p>
          </table:table-cell>
          <table:table-cell table:number-columns-repeated="2" office:value-type="string">
            <text:p>jun²</text:p>
          </table:table-cell>
          <table:table-cell office:value-type="string">
            <text:p>rwun2</text:p>
          </table:table-cell>
          <table:table-cell office:value-type="string">
            <text:p>run2</text:p>
          </table:table-cell>
          <table:table-cell office:value-type="string">
            <text:p>rún</text:p>
          </table:table-cell>
          <table:table-cell office:value-type="string">
            <text:p>run2</text:p>
          </table:table-cell>
          <table:table-cell office:value-type="string">
            <text:p>rún</text:p>
          </table:table-cell>
        </table:table-row>
        <table:table-row table:style-name="ro3">
          <table:table-cell/>
          <table:table-cell office:value-type="string">
            <text:p>ㄖㄨㄣˋ</text:p>
          </table:table-cell>
          <table:table-cell office:value-type="string">
            <text:p>ruèn</text:p>
          </table:table-cell>
          <table:table-cell table:number-columns-repeated="2" office:value-type="string">
            <text:p>jun⁴</text:p>
          </table:table-cell>
          <table:table-cell office:value-type="string">
            <text:p>rwun4</text:p>
          </table:table-cell>
          <table:table-cell office:value-type="string">
            <text:p>run4</text:p>
          </table:table-cell>
          <table:table-cell office:value-type="string">
            <text:p>rùn</text:p>
          </table:table-cell>
          <table:table-cell office:value-type="string">
            <text:p>run4</text:p>
          </table:table-cell>
          <table:table-cell office:value-type="string">
            <text:p>rùn</text:p>
          </table:table-cell>
        </table:table-row>
        <table:table-row table:style-name="ro3">
          <table:table-cell/>
          <table:table-cell office:value-type="string">
            <text:p>ㄖㄨㄥˊ</text:p>
          </table:table-cell>
          <table:table-cell office:value-type="string">
            <text:p>rúng</text:p>
          </table:table-cell>
          <table:table-cell office:value-type="string">
            <text:p>jung²</text:p>
          </table:table-cell>
          <table:table-cell office:value-type="string">
            <text:p>jung²</text:p>
          </table:table-cell>
          <table:table-cell office:value-type="string">
            <text:p>rung2</text:p>
          </table:table-cell>
          <table:table-cell office:value-type="string">
            <text:p>rong2</text:p>
          </table:table-cell>
          <table:table-cell office:value-type="string">
            <text:p>róng</text:p>
          </table:table-cell>
          <table:table-cell office:value-type="string">
            <text:p>rong2</text:p>
          </table:table-cell>
          <table:table-cell office:value-type="string">
            <text:p>róng</text:p>
          </table:table-cell>
        </table:table-row>
        <table:table-row table:style-name="ro3">
          <table:table-cell/>
          <table:table-cell office:value-type="string">
            <text:p>ㄖㄨㄥˇ</text:p>
          </table:table-cell>
          <table:table-cell office:value-type="string">
            <text:p>rǔng</text:p>
          </table:table-cell>
          <table:table-cell office:value-type="string">
            <text:p>jung<text:span text:style-name="T3">³</text:span></text:p>
          </table:table-cell>
          <table:table-cell office:value-type="string">
            <text:p>jung<text:span text:style-name="T3">³</text:span></text:p>
          </table:table-cell>
          <table:table-cell office:value-type="string">
            <text:p>rung3</text:p>
          </table:table-cell>
          <table:table-cell office:value-type="string">
            <text:p>rong3</text:p>
          </table:table-cell>
          <table:table-cell office:value-type="string">
            <text:p>rǒng</text:p>
          </table:table-cell>
          <table:table-cell office:value-type="string">
            <text:p>rong3</text:p>
          </table:table-cell>
          <table:table-cell office:value-type="string">
            <text:p>rǒng</text:p>
          </table:table-cell>
        </table:table-row>
        <table:table-row table:style-name="ro2">
          <table:table-cell/>
          <table:table-cell office:value-type="string">
            <text:p>ㄗ</text:p>
          </table:table-cell>
          <table:table-cell office:value-type="string">
            <text:p>tz<text:span text:style-name="T1">̄</text:span></text:p>
          </table:table-cell>
          <table:table-cell office:value-type="string">
            <text:p>tsû¹</text:p>
          </table:table-cell>
          <table:table-cell office:value-type="string">
            <text:p>tzu¹</text:p>
          </table:table-cell>
          <table:table-cell office:value-type="string">
            <text:p>dz1</text:p>
          </table:table-cell>
          <table:table-cell office:value-type="string">
            <text:p>zi1</text:p>
          </table:table-cell>
          <table:table-cell office:value-type="string">
            <text:p>zī</text:p>
          </table:table-cell>
          <table:table-cell office:value-type="string">
            <text:p>zi1</text:p>
          </table:table-cell>
          <table:table-cell office:value-type="string">
            <text:p>zih</text:p>
          </table:table-cell>
        </table:table-row>
        <table:table-row table:style-name="ro3">
          <table:table-cell/>
          <table:table-cell office:value-type="string">
            <text:p>ㄗˇ</text:p>
          </table:table-cell>
          <table:table-cell office:value-type="string">
            <text:p>tž</text:p>
          </table:table-cell>
          <table:table-cell office:value-type="string">
            <text:p>tsû<text:span text:style-name="T3">³</text:span></text:p>
          </table:table-cell>
          <table:table-cell office:value-type="string">
            <text:p>tzu<text:span text:style-name="T3">³</text:span></text:p>
          </table:table-cell>
          <table:table-cell office:value-type="string">
            <text:p>dz3</text:p>
          </table:table-cell>
          <table:table-cell office:value-type="string">
            <text:p>zi3</text:p>
          </table:table-cell>
          <table:table-cell office:value-type="string">
            <text:p>zǐ</text:p>
          </table:table-cell>
          <table:table-cell office:value-type="string">
            <text:p>zi3</text:p>
          </table:table-cell>
          <table:table-cell office:value-type="string">
            <text:p>zǐ</text:p>
          </table:table-cell>
        </table:table-row>
        <table:table-row table:style-name="ro3">
          <table:table-cell/>
          <table:table-cell office:value-type="string">
            <text:p>ㄗˋ</text:p>
          </table:table-cell>
          <table:table-cell office:value-type="string">
            <text:p>tz<text:span text:style-name="T1">̀</text:span></text:p>
          </table:table-cell>
          <table:table-cell office:value-type="string">
            <text:p>tsû⁴</text:p>
          </table:table-cell>
          <table:table-cell office:value-type="string">
            <text:p>tzu⁴</text:p>
          </table:table-cell>
          <table:table-cell office:value-type="string">
            <text:p>dz4</text:p>
          </table:table-cell>
          <table:table-cell office:value-type="string">
            <text:p>zi4</text:p>
          </table:table-cell>
          <table:table-cell office:value-type="string">
            <text:p>zì</text:p>
          </table:table-cell>
          <table:table-cell office:value-type="string">
            <text:p>zi4</text:p>
          </table:table-cell>
          <table:table-cell office:value-type="string">
            <text:p>zì</text:p>
          </table:table-cell>
        </table:table-row>
        <table:table-row table:style-name="ro3">
          <table:table-cell/>
          <table:table-cell office:value-type="string">
            <text:p>ㄗ˙</text:p>
          </table:table-cell>
          <table:table-cell office:value-type="string">
            <text:p>tz</text:p>
          </table:table-cell>
          <table:table-cell office:value-type="string">
            <text:p>tsû⁰</text:p>
          </table:table-cell>
          <table:table-cell office:value-type="string">
            <text:p>tzu⁰</text:p>
          </table:table-cell>
          <table:table-cell office:value-type="string">
            <text:p>dz5</text:p>
          </table:table-cell>
          <table:table-cell office:value-type="string">
            <text:p>zi5</text:p>
          </table:table-cell>
          <table:table-cell office:value-type="string">
            <text:p>zi</text:p>
          </table:table-cell>
          <table:table-cell office:value-type="string">
            <text:p>zi5</text:p>
          </table:table-cell>
          <table:table-cell office:value-type="string">
            <text:p>zi<text:span text:style-name="T1">̊</text:span></text:p>
          </table:table-cell>
        </table:table-row>
        <table:table-row table:style-name="ro2">
          <table:table-cell/>
          <table:table-cell office:value-type="string">
            <text:p>ㄗㄚ</text:p>
          </table:table-cell>
          <table:table-cell office:value-type="string">
            <text:p>tzā</text:p>
          </table:table-cell>
          <table:table-cell office:value-type="string">
            <text:p>tsa¹</text:p>
          </table:table-cell>
          <table:table-cell office:value-type="string">
            <text:p>tsa¹</text:p>
          </table:table-cell>
          <table:table-cell office:value-type="string">
            <text:p>dza1</text:p>
          </table:table-cell>
          <table:table-cell office:value-type="string">
            <text:p>za1</text:p>
          </table:table-cell>
          <table:table-cell office:value-type="string">
            <text:p>zā</text:p>
          </table:table-cell>
          <table:table-cell office:value-type="string">
            <text:p>za1</text:p>
          </table:table-cell>
          <table:table-cell office:value-type="string">
            <text:p>za</text:p>
          </table:table-cell>
        </table:table-row>
        <table:table-row table:style-name="ro3">
          <table:table-cell/>
          <table:table-cell office:value-type="string">
            <text:p>ㄗㄚˊ</text:p>
          </table:table-cell>
          <table:table-cell office:value-type="string">
            <text:p>tzá</text:p>
          </table:table-cell>
          <table:table-cell office:value-type="string">
            <text:p>tsa²</text:p>
          </table:table-cell>
          <table:table-cell office:value-type="string">
            <text:p>tsa²</text:p>
          </table:table-cell>
          <table:table-cell office:value-type="string">
            <text:p>dza2</text:p>
          </table:table-cell>
          <table:table-cell office:value-type="string">
            <text:p>za2</text:p>
          </table:table-cell>
          <table:table-cell office:value-type="string">
            <text:p>zá</text:p>
          </table:table-cell>
          <table:table-cell office:value-type="string">
            <text:p>za2</text:p>
          </table:table-cell>
          <table:table-cell office:value-type="string">
            <text:p>zá</text:p>
          </table:table-cell>
        </table:table-row>
        <table:table-row table:style-name="ro3">
          <table:table-cell/>
          <table:table-cell office:value-type="string">
            <text:p>ㄗㄜˊ</text:p>
          </table:table-cell>
          <table:table-cell office:value-type="string">
            <text:p>tzé</text:p>
          </table:table-cell>
          <table:table-cell office:value-type="string">
            <text:p>tsê²</text:p>
          </table:table-cell>
          <table:table-cell office:value-type="string">
            <text:p>tse²</text:p>
          </table:table-cell>
          <table:table-cell office:value-type="string">
            <text:p>dze2</text:p>
          </table:table-cell>
          <table:table-cell office:value-type="string">
            <text:p>ze2</text:p>
          </table:table-cell>
          <table:table-cell office:value-type="string">
            <text:p>zé</text:p>
          </table:table-cell>
          <table:table-cell office:value-type="string">
            <text:p>ze2</text:p>
          </table:table-cell>
          <table:table-cell office:value-type="string">
            <text:p>zé</text:p>
          </table:table-cell>
        </table:table-row>
        <table:table-row table:style-name="ro3">
          <table:table-cell/>
          <table:table-cell office:value-type="string">
            <text:p>ㄗㄜˇ</text:p>
          </table:table-cell>
          <table:table-cell office:value-type="string">
            <text:p>tzě</text:p>
          </table:table-cell>
          <table:table-cell office:value-type="string">
            <text:p>tsê<text:span text:style-name="T3">³</text:span></text:p>
          </table:table-cell>
          <table:table-cell office:value-type="string">
            <text:p>tse<text:span text:style-name="T3">³</text:span></text:p>
          </table:table-cell>
          <table:table-cell office:value-type="string">
            <text:p>dze3</text:p>
          </table:table-cell>
          <table:table-cell office:value-type="string">
            <text:p>ze3</text:p>
          </table:table-cell>
          <table:table-cell office:value-type="string">
            <text:p>zě</text:p>
          </table:table-cell>
          <table:table-cell office:value-type="string">
            <text:p>ze3</text:p>
          </table:table-cell>
          <table:table-cell office:value-type="string">
            <text:p>zě</text:p>
          </table:table-cell>
        </table:table-row>
        <table:table-row table:style-name="ro3">
          <table:table-cell/>
          <table:table-cell office:value-type="string">
            <text:p>ㄗㄜˋ</text:p>
          </table:table-cell>
          <table:table-cell office:value-type="string">
            <text:p>tzè</text:p>
          </table:table-cell>
          <table:table-cell office:value-type="string">
            <text:p>tsê⁴</text:p>
          </table:table-cell>
          <table:table-cell office:value-type="string">
            <text:p>tse⁴</text:p>
          </table:table-cell>
          <table:table-cell office:value-type="string">
            <text:p>dze4</text:p>
          </table:table-cell>
          <table:table-cell office:value-type="string">
            <text:p>ze4</text:p>
          </table:table-cell>
          <table:table-cell office:value-type="string">
            <text:p>zè</text:p>
          </table:table-cell>
          <table:table-cell office:value-type="string">
            <text:p>ze4</text:p>
          </table:table-cell>
          <table:table-cell office:value-type="string">
            <text:p>zè</text:p>
          </table:table-cell>
        </table:table-row>
        <table:table-row table:style-name="ro2">
          <table:table-cell/>
          <table:table-cell office:value-type="string">
            <text:p>ㄗㄞ</text:p>
          </table:table-cell>
          <table:table-cell office:value-type="string">
            <text:p>tzāi</text:p>
          </table:table-cell>
          <table:table-cell office:value-type="string">
            <text:p>tsai¹</text:p>
          </table:table-cell>
          <table:table-cell office:value-type="string">
            <text:p>tsai¹</text:p>
          </table:table-cell>
          <table:table-cell office:value-type="string">
            <text:p>dzai1</text:p>
          </table:table-cell>
          <table:table-cell office:value-type="string">
            <text:p>zai1</text:p>
          </table:table-cell>
          <table:table-cell office:value-type="string">
            <text:p>zāi</text:p>
          </table:table-cell>
          <table:table-cell office:value-type="string">
            <text:p>zai1</text:p>
          </table:table-cell>
          <table:table-cell office:value-type="string">
            <text:p>zai</text:p>
          </table:table-cell>
        </table:table-row>
        <table:table-row table:style-name="ro3">
          <table:table-cell/>
          <table:table-cell office:value-type="string">
            <text:p>ㄗㄞˇ</text:p>
          </table:table-cell>
          <table:table-cell office:value-type="string">
            <text:p>tzǎi</text:p>
          </table:table-cell>
          <table:table-cell office:value-type="string">
            <text:p>tsai<text:span text:style-name="T3">³</text:span></text:p>
          </table:table-cell>
          <table:table-cell office:value-type="string">
            <text:p>tsai<text:span text:style-name="T3">³</text:span></text:p>
          </table:table-cell>
          <table:table-cell office:value-type="string">
            <text:p>dzai3</text:p>
          </table:table-cell>
          <table:table-cell office:value-type="string">
            <text:p>zai3</text:p>
          </table:table-cell>
          <table:table-cell office:value-type="string">
            <text:p>zǎi</text:p>
          </table:table-cell>
          <table:table-cell office:value-type="string">
            <text:p>zai3</text:p>
          </table:table-cell>
          <table:table-cell office:value-type="string">
            <text:p>zǎi</text:p>
          </table:table-cell>
        </table:table-row>
        <table:table-row table:style-name="ro3">
          <table:table-cell/>
          <table:table-cell office:value-type="string">
            <text:p>ㄗㄞˋ</text:p>
          </table:table-cell>
          <table:table-cell office:value-type="string">
            <text:p>tzài</text:p>
          </table:table-cell>
          <table:table-cell office:value-type="string">
            <text:p>tsai⁴</text:p>
          </table:table-cell>
          <table:table-cell office:value-type="string">
            <text:p>tsai⁴</text:p>
          </table:table-cell>
          <table:table-cell office:value-type="string">
            <text:p>dzai4</text:p>
          </table:table-cell>
          <table:table-cell office:value-type="string">
            <text:p>zai4</text:p>
          </table:table-cell>
          <table:table-cell office:value-type="string">
            <text:p>zài</text:p>
          </table:table-cell>
          <table:table-cell office:value-type="string">
            <text:p>zai4</text:p>
          </table:table-cell>
          <table:table-cell office:value-type="string">
            <text:p>zài</text:p>
          </table:table-cell>
        </table:table-row>
        <table:table-row table:style-name="ro3">
          <table:table-cell/>
          <table:table-cell office:value-type="string">
            <text:p>ㄗㄟˊ</text:p>
          </table:table-cell>
          <table:table-cell office:value-type="string">
            <text:p>tzéi</text:p>
          </table:table-cell>
          <table:table-cell office:value-type="string">
            <text:p>tsei²</text:p>
          </table:table-cell>
          <table:table-cell office:value-type="string">
            <text:p>tsei²</text:p>
          </table:table-cell>
          <table:table-cell office:value-type="string">
            <text:p>dzei2</text:p>
          </table:table-cell>
          <table:table-cell office:value-type="string">
            <text:p>zei2</text:p>
          </table:table-cell>
          <table:table-cell office:value-type="string">
            <text:p>zéi</text:p>
          </table:table-cell>
          <table:table-cell office:value-type="string">
            <text:p>zei2</text:p>
          </table:table-cell>
          <table:table-cell office:value-type="string">
            <text:p>zéi</text:p>
          </table:table-cell>
        </table:table-row>
        <table:table-row table:style-name="ro2">
          <table:table-cell/>
          <table:table-cell office:value-type="string">
            <text:p>ㄗㄠ</text:p>
          </table:table-cell>
          <table:table-cell office:value-type="string">
            <text:p>tzāu</text:p>
          </table:table-cell>
          <table:table-cell office:value-type="string">
            <text:p>tsao¹</text:p>
          </table:table-cell>
          <table:table-cell office:value-type="string">
            <text:p>tsao¹</text:p>
          </table:table-cell>
          <table:table-cell office:value-type="string">
            <text:p>dzau1</text:p>
          </table:table-cell>
          <table:table-cell office:value-type="string">
            <text:p>zao1</text:p>
          </table:table-cell>
          <table:table-cell office:value-type="string">
            <text:p>zāo</text:p>
          </table:table-cell>
          <table:table-cell office:value-type="string">
            <text:p>zao1</text:p>
          </table:table-cell>
          <table:table-cell office:value-type="string">
            <text:p>zao</text:p>
          </table:table-cell>
        </table:table-row>
        <table:table-row table:style-name="ro3">
          <table:table-cell/>
          <table:table-cell office:value-type="string">
            <text:p>ㄗㄠˊ</text:p>
          </table:table-cell>
          <table:table-cell office:value-type="string">
            <text:p>tzáu</text:p>
          </table:table-cell>
          <table:table-cell office:value-type="string">
            <text:p>tsao²</text:p>
          </table:table-cell>
          <table:table-cell office:value-type="string">
            <text:p>tsao²</text:p>
          </table:table-cell>
          <table:table-cell office:value-type="string">
            <text:p>dzau2</text:p>
          </table:table-cell>
          <table:table-cell office:value-type="string">
            <text:p>zao2</text:p>
          </table:table-cell>
          <table:table-cell office:value-type="string">
            <text:p>záo</text:p>
          </table:table-cell>
          <table:table-cell office:value-type="string">
            <text:p>zao2</text:p>
          </table:table-cell>
          <table:table-cell office:value-type="string">
            <text:p>záo</text:p>
          </table:table-cell>
        </table:table-row>
        <table:table-row table:style-name="ro3">
          <table:table-cell/>
          <table:table-cell office:value-type="string">
            <text:p>ㄗㄠˇ</text:p>
          </table:table-cell>
          <table:table-cell office:value-type="string">
            <text:p>tzǎu</text:p>
          </table:table-cell>
          <table:table-cell office:value-type="string">
            <text:p>tsao<text:span text:style-name="T3">³</text:span></text:p>
          </table:table-cell>
          <table:table-cell office:value-type="string">
            <text:p>tsao<text:span text:style-name="T3">³</text:span></text:p>
          </table:table-cell>
          <table:table-cell office:value-type="string">
            <text:p>dzau3</text:p>
          </table:table-cell>
          <table:table-cell office:value-type="string">
            <text:p>zao3</text:p>
          </table:table-cell>
          <table:table-cell office:value-type="string">
            <text:p>zǎo</text:p>
          </table:table-cell>
          <table:table-cell office:value-type="string">
            <text:p>zao3</text:p>
          </table:table-cell>
          <table:table-cell office:value-type="string">
            <text:p>zǎo</text:p>
          </table:table-cell>
        </table:table-row>
        <table:table-row table:style-name="ro3">
          <table:table-cell/>
          <table:table-cell office:value-type="string">
            <text:p>ㄗㄠˋ</text:p>
          </table:table-cell>
          <table:table-cell office:value-type="string">
            <text:p>tzàu</text:p>
          </table:table-cell>
          <table:table-cell office:value-type="string">
            <text:p>tsao⁴</text:p>
          </table:table-cell>
          <table:table-cell office:value-type="string">
            <text:p>tsao⁴</text:p>
          </table:table-cell>
          <table:table-cell office:value-type="string">
            <text:p>dzau4</text:p>
          </table:table-cell>
          <table:table-cell office:value-type="string">
            <text:p>zao4</text:p>
          </table:table-cell>
          <table:table-cell office:value-type="string">
            <text:p>zào</text:p>
          </table:table-cell>
          <table:table-cell office:value-type="string">
            <text:p>zao4</text:p>
          </table:table-cell>
          <table:table-cell office:value-type="string">
            <text:p>zào</text:p>
          </table:table-cell>
        </table:table-row>
        <table:table-row table:style-name="ro2">
          <table:table-cell/>
          <table:table-cell office:value-type="string">
            <text:p>ㄗㄡ</text:p>
          </table:table-cell>
          <table:table-cell office:value-type="string">
            <text:p>tzōu</text:p>
          </table:table-cell>
          <table:table-cell office:value-type="string">
            <text:p>tsou¹</text:p>
          </table:table-cell>
          <table:table-cell office:value-type="string">
            <text:p>tsou¹</text:p>
          </table:table-cell>
          <table:table-cell office:value-type="string">
            <text:p>dzou1</text:p>
          </table:table-cell>
          <table:table-cell office:value-type="string">
            <text:p>zou1</text:p>
          </table:table-cell>
          <table:table-cell office:value-type="string">
            <text:p>zōu</text:p>
          </table:table-cell>
          <table:table-cell office:value-type="string">
            <text:p>zou1</text:p>
          </table:table-cell>
          <table:table-cell office:value-type="string">
            <text:p>zou</text:p>
          </table:table-cell>
        </table:table-row>
        <table:table-row table:style-name="ro3">
          <table:table-cell/>
          <table:table-cell office:value-type="string">
            <text:p>ㄗㄡˇ</text:p>
          </table:table-cell>
          <table:table-cell office:value-type="string">
            <text:p>tzǒu</text:p>
          </table:table-cell>
          <table:table-cell office:value-type="string">
            <text:p>tsou<text:span text:style-name="T3">³</text:span></text:p>
          </table:table-cell>
          <table:table-cell office:value-type="string">
            <text:p>tsou<text:span text:style-name="T3">³</text:span></text:p>
          </table:table-cell>
          <table:table-cell office:value-type="string">
            <text:p>dzou3</text:p>
          </table:table-cell>
          <table:table-cell office:value-type="string">
            <text:p>zou3</text:p>
          </table:table-cell>
          <table:table-cell office:value-type="string">
            <text:p>zǒu</text:p>
          </table:table-cell>
          <table:table-cell office:value-type="string">
            <text:p>zou3</text:p>
          </table:table-cell>
          <table:table-cell office:value-type="string">
            <text:p>zǒu</text:p>
          </table:table-cell>
        </table:table-row>
        <table:table-row table:style-name="ro3">
          <table:table-cell/>
          <table:table-cell office:value-type="string">
            <text:p>ㄗㄡˋ</text:p>
          </table:table-cell>
          <table:table-cell office:value-type="string">
            <text:p>tzòu</text:p>
          </table:table-cell>
          <table:table-cell office:value-type="string">
            <text:p>tsou⁴</text:p>
          </table:table-cell>
          <table:table-cell office:value-type="string">
            <text:p>tsou⁴</text:p>
          </table:table-cell>
          <table:table-cell office:value-type="string">
            <text:p>dzou4</text:p>
          </table:table-cell>
          <table:table-cell office:value-type="string">
            <text:p>zou4</text:p>
          </table:table-cell>
          <table:table-cell office:value-type="string">
            <text:p>zòu</text:p>
          </table:table-cell>
          <table:table-cell office:value-type="string">
            <text:p>zou4</text:p>
          </table:table-cell>
          <table:table-cell office:value-type="string">
            <text:p>zòu</text:p>
          </table:table-cell>
        </table:table-row>
        <table:table-row table:style-name="ro2">
          <table:table-cell/>
          <table:table-cell office:value-type="string">
            <text:p>ㄗㄢ</text:p>
          </table:table-cell>
          <table:table-cell office:value-type="string">
            <text:p>tzān</text:p>
          </table:table-cell>
          <table:table-cell office:value-type="string">
            <text:p>tsan¹</text:p>
          </table:table-cell>
          <table:table-cell office:value-type="string">
            <text:p>tsan¹</text:p>
          </table:table-cell>
          <table:table-cell office:value-type="string">
            <text:p>dzan1</text:p>
          </table:table-cell>
          <table:table-cell office:value-type="string">
            <text:p>zan1</text:p>
          </table:table-cell>
          <table:table-cell office:value-type="string">
            <text:p>zān</text:p>
          </table:table-cell>
          <table:table-cell office:value-type="string">
            <text:p>zan1</text:p>
          </table:table-cell>
          <table:table-cell office:value-type="string">
            <text:p>zan</text:p>
          </table:table-cell>
        </table:table-row>
        <table:table-row table:style-name="ro3">
          <table:table-cell/>
          <table:table-cell office:value-type="string">
            <text:p>ㄗㄢˊ</text:p>
          </table:table-cell>
          <table:table-cell office:value-type="string">
            <text:p>tzán</text:p>
          </table:table-cell>
          <table:table-cell office:value-type="string">
            <text:p>tsan²</text:p>
          </table:table-cell>
          <table:table-cell office:value-type="string">
            <text:p>tsan²</text:p>
          </table:table-cell>
          <table:table-cell office:value-type="string">
            <text:p>dzan2</text:p>
          </table:table-cell>
          <table:table-cell office:value-type="string">
            <text:p>zan2</text:p>
          </table:table-cell>
          <table:table-cell office:value-type="string">
            <text:p>zán</text:p>
          </table:table-cell>
          <table:table-cell office:value-type="string">
            <text:p>zan2</text:p>
          </table:table-cell>
          <table:table-cell office:value-type="string">
            <text:p>zán</text:p>
          </table:table-cell>
        </table:table-row>
        <table:table-row table:style-name="ro3">
          <table:table-cell/>
          <table:table-cell office:value-type="string">
            <text:p>ㄗㄢˇ</text:p>
          </table:table-cell>
          <table:table-cell office:value-type="string">
            <text:p>tzǎn</text:p>
          </table:table-cell>
          <table:table-cell office:value-type="string">
            <text:p>tsan<text:span text:style-name="T3">³</text:span></text:p>
          </table:table-cell>
          <table:table-cell office:value-type="string">
            <text:p>tsan<text:span text:style-name="T3">³</text:span></text:p>
          </table:table-cell>
          <table:table-cell office:value-type="string">
            <text:p>dzan3</text:p>
          </table:table-cell>
          <table:table-cell office:value-type="string">
            <text:p>zan3</text:p>
          </table:table-cell>
          <table:table-cell office:value-type="string">
            <text:p>zǎn</text:p>
          </table:table-cell>
          <table:table-cell office:value-type="string">
            <text:p>zan3</text:p>
          </table:table-cell>
          <table:table-cell office:value-type="string">
            <text:p>zǎn</text:p>
          </table:table-cell>
        </table:table-row>
        <table:table-row table:style-name="ro3">
          <table:table-cell/>
          <table:table-cell office:value-type="string">
            <text:p>ㄗㄢˋ</text:p>
          </table:table-cell>
          <table:table-cell office:value-type="string">
            <text:p>tzàn</text:p>
          </table:table-cell>
          <table:table-cell office:value-type="string">
            <text:p>tsan⁴</text:p>
          </table:table-cell>
          <table:table-cell office:value-type="string">
            <text:p>tsan⁴</text:p>
          </table:table-cell>
          <table:table-cell office:value-type="string">
            <text:p>dzan4</text:p>
          </table:table-cell>
          <table:table-cell office:value-type="string">
            <text:p>zan4</text:p>
          </table:table-cell>
          <table:table-cell office:value-type="string">
            <text:p>zàn</text:p>
          </table:table-cell>
          <table:table-cell office:value-type="string">
            <text:p>zan4</text:p>
          </table:table-cell>
          <table:table-cell office:value-type="string">
            <text:p>zàn</text:p>
          </table:table-cell>
        </table:table-row>
        <table:table-row table:style-name="ro2">
          <table:table-cell/>
          <table:table-cell office:value-type="string">
            <text:p>ㄗㄣ</text:p>
          </table:table-cell>
          <table:table-cell office:value-type="string">
            <text:p>tzēn</text:p>
          </table:table-cell>
          <table:table-cell office:value-type="string">
            <text:p>tsên¹</text:p>
          </table:table-cell>
          <table:table-cell office:value-type="string">
            <text:p>tsen¹</text:p>
          </table:table-cell>
          <table:table-cell office:value-type="string">
            <text:p>dzen1</text:p>
          </table:table-cell>
          <table:table-cell office:value-type="string">
            <text:p>zen1</text:p>
          </table:table-cell>
          <table:table-cell office:value-type="string">
            <text:p>zēn</text:p>
          </table:table-cell>
          <table:table-cell office:value-type="string">
            <text:p>zen1</text:p>
          </table:table-cell>
          <table:table-cell office:value-type="string">
            <text:p>zen</text:p>
          </table:table-cell>
        </table:table-row>
        <table:table-row table:style-name="ro3">
          <table:table-cell/>
          <table:table-cell office:value-type="string">
            <text:p>ㄗㄣˇ</text:p>
          </table:table-cell>
          <table:table-cell office:value-type="string">
            <text:p>tzěn</text:p>
          </table:table-cell>
          <table:table-cell office:value-type="string">
            <text:p>tsên<text:span text:style-name="T3">³</text:span></text:p>
          </table:table-cell>
          <table:table-cell office:value-type="string">
            <text:p>tsen<text:span text:style-name="T3">³</text:span></text:p>
          </table:table-cell>
          <table:table-cell office:value-type="string">
            <text:p>dzen3</text:p>
          </table:table-cell>
          <table:table-cell office:value-type="string">
            <text:p>zen3</text:p>
          </table:table-cell>
          <table:table-cell office:value-type="string">
            <text:p>zěn</text:p>
          </table:table-cell>
          <table:table-cell office:value-type="string">
            <text:p>zen3</text:p>
          </table:table-cell>
          <table:table-cell office:value-type="string">
            <text:p>zěn</text:p>
          </table:table-cell>
        </table:table-row>
        <table:table-row table:style-name="ro3">
          <table:table-cell/>
          <table:table-cell office:value-type="string">
            <text:p>ㄗㄣˋ</text:p>
          </table:table-cell>
          <table:table-cell office:value-type="string">
            <text:p>tzèn</text:p>
          </table:table-cell>
          <table:table-cell office:value-type="string">
            <text:p>tsên⁴</text:p>
          </table:table-cell>
          <table:table-cell office:value-type="string">
            <text:p>tsen⁴</text:p>
          </table:table-cell>
          <table:table-cell office:value-type="string">
            <text:p>dzen4</text:p>
          </table:table-cell>
          <table:table-cell office:value-type="string">
            <text:p>zen4</text:p>
          </table:table-cell>
          <table:table-cell office:value-type="string">
            <text:p>zèn</text:p>
          </table:table-cell>
          <table:table-cell office:value-type="string">
            <text:p>zen4</text:p>
          </table:table-cell>
          <table:table-cell office:value-type="string">
            <text:p>zèn</text:p>
          </table:table-cell>
        </table:table-row>
        <table:table-row table:style-name="ro2">
          <table:table-cell/>
          <table:table-cell office:value-type="string">
            <text:p>ㄗㄤ</text:p>
          </table:table-cell>
          <table:table-cell office:value-type="string">
            <text:p>tzāng</text:p>
          </table:table-cell>
          <table:table-cell office:value-type="string">
            <text:p>tsang¹</text:p>
          </table:table-cell>
          <table:table-cell office:value-type="string">
            <text:p>tsang¹</text:p>
          </table:table-cell>
          <table:table-cell office:value-type="string">
            <text:p>dzang1</text:p>
          </table:table-cell>
          <table:table-cell office:value-type="string">
            <text:p>zang1</text:p>
          </table:table-cell>
          <table:table-cell office:value-type="string">
            <text:p>zāng</text:p>
          </table:table-cell>
          <table:table-cell office:value-type="string">
            <text:p>zang1</text:p>
          </table:table-cell>
          <table:table-cell office:value-type="string">
            <text:p>zang</text:p>
          </table:table-cell>
        </table:table-row>
        <table:table-row table:style-name="ro3">
          <table:table-cell/>
          <table:table-cell office:value-type="string">
            <text:p>ㄗㄤˇ</text:p>
          </table:table-cell>
          <table:table-cell office:value-type="string">
            <text:p>tzǎng</text:p>
          </table:table-cell>
          <table:table-cell office:value-type="string">
            <text:p>tsang<text:span text:style-name="T3">³</text:span></text:p>
          </table:table-cell>
          <table:table-cell office:value-type="string">
            <text:p>tsang<text:span text:style-name="T3">³</text:span></text:p>
          </table:table-cell>
          <table:table-cell office:value-type="string">
            <text:p>dzang3</text:p>
          </table:table-cell>
          <table:table-cell office:value-type="string">
            <text:p>zang3</text:p>
          </table:table-cell>
          <table:table-cell office:value-type="string">
            <text:p>zǎng</text:p>
          </table:table-cell>
          <table:table-cell office:value-type="string">
            <text:p>zang3</text:p>
          </table:table-cell>
          <table:table-cell office:value-type="string">
            <text:p>zǎng</text:p>
          </table:table-cell>
        </table:table-row>
        <table:table-row table:style-name="ro3">
          <table:table-cell/>
          <table:table-cell office:value-type="string">
            <text:p>ㄗㄤˋ</text:p>
          </table:table-cell>
          <table:table-cell office:value-type="string">
            <text:p>tzàng</text:p>
          </table:table-cell>
          <table:table-cell office:value-type="string">
            <text:p>tsang⁴</text:p>
          </table:table-cell>
          <table:table-cell office:value-type="string">
            <text:p>tsang⁴</text:p>
          </table:table-cell>
          <table:table-cell office:value-type="string">
            <text:p>dzang4</text:p>
          </table:table-cell>
          <table:table-cell office:value-type="string">
            <text:p>zang4</text:p>
          </table:table-cell>
          <table:table-cell office:value-type="string">
            <text:p>zàng</text:p>
          </table:table-cell>
          <table:table-cell office:value-type="string">
            <text:p>zang4</text:p>
          </table:table-cell>
          <table:table-cell office:value-type="string">
            <text:p>zàng</text:p>
          </table:table-cell>
        </table:table-row>
        <table:table-row table:style-name="ro2">
          <table:table-cell/>
          <table:table-cell office:value-type="string">
            <text:p>ㄗㄥ</text:p>
          </table:table-cell>
          <table:table-cell office:value-type="string">
            <text:p>tzēng</text:p>
          </table:table-cell>
          <table:table-cell office:value-type="string">
            <text:p>tsêng¹</text:p>
          </table:table-cell>
          <table:table-cell office:value-type="string">
            <text:p>tseng¹</text:p>
          </table:table-cell>
          <table:table-cell office:value-type="string">
            <text:p>dzeng1</text:p>
          </table:table-cell>
          <table:table-cell office:value-type="string">
            <text:p>zeng1</text:p>
          </table:table-cell>
          <table:table-cell office:value-type="string">
            <text:p>zēng</text:p>
          </table:table-cell>
          <table:table-cell office:value-type="string">
            <text:p>zeng1</text:p>
          </table:table-cell>
          <table:table-cell office:value-type="string">
            <text:p>zeng</text:p>
          </table:table-cell>
        </table:table-row>
        <table:table-row table:style-name="ro3">
          <table:table-cell/>
          <table:table-cell office:value-type="string">
            <text:p>ㄗㄥˋ</text:p>
          </table:table-cell>
          <table:table-cell office:value-type="string">
            <text:p>tzèng</text:p>
          </table:table-cell>
          <table:table-cell office:value-type="string">
            <text:p>tsêng⁴</text:p>
          </table:table-cell>
          <table:table-cell office:value-type="string">
            <text:p>tseng⁴</text:p>
          </table:table-cell>
          <table:table-cell office:value-type="string">
            <text:p>dzeng4</text:p>
          </table:table-cell>
          <table:table-cell office:value-type="string">
            <text:p>zeng4</text:p>
          </table:table-cell>
          <table:table-cell office:value-type="string">
            <text:p>zèng</text:p>
          </table:table-cell>
          <table:table-cell office:value-type="string">
            <text:p>zeng4</text:p>
          </table:table-cell>
          <table:table-cell office:value-type="string">
            <text:p>zèng</text:p>
          </table:table-cell>
        </table:table-row>
        <table:table-row table:style-name="ro2">
          <table:table-cell/>
          <table:table-cell office:value-type="string">
            <text:p>ㄗㄨ</text:p>
          </table:table-cell>
          <table:table-cell office:value-type="string">
            <text:p>tzū</text:p>
          </table:table-cell>
          <table:table-cell office:value-type="string">
            <text:p>tsu¹</text:p>
          </table:table-cell>
          <table:table-cell office:value-type="string">
            <text:p>tsu¹</text:p>
          </table:table-cell>
          <table:table-cell office:value-type="string">
            <text:p>dzu1</text:p>
          </table:table-cell>
          <table:table-cell office:value-type="string">
            <text:p>zu1</text:p>
          </table:table-cell>
          <table:table-cell office:value-type="string">
            <text:p>zū</text:p>
          </table:table-cell>
          <table:table-cell office:value-type="string">
            <text:p>zu1</text:p>
          </table:table-cell>
          <table:table-cell office:value-type="string">
            <text:p>zu</text:p>
          </table:table-cell>
        </table:table-row>
        <table:table-row table:style-name="ro3">
          <table:table-cell/>
          <table:table-cell office:value-type="string">
            <text:p>ㄗㄨˊ</text:p>
          </table:table-cell>
          <table:table-cell office:value-type="string">
            <text:p>tzú</text:p>
          </table:table-cell>
          <table:table-cell office:value-type="string">
            <text:p>tsu²</text:p>
          </table:table-cell>
          <table:table-cell office:value-type="string">
            <text:p>tsu²</text:p>
          </table:table-cell>
          <table:table-cell office:value-type="string">
            <text:p>dzu2</text:p>
          </table:table-cell>
          <table:table-cell office:value-type="string">
            <text:p>zu2</text:p>
          </table:table-cell>
          <table:table-cell office:value-type="string">
            <text:p>zú</text:p>
          </table:table-cell>
          <table:table-cell office:value-type="string">
            <text:p>zu2</text:p>
          </table:table-cell>
          <table:table-cell office:value-type="string">
            <text:p>zú</text:p>
          </table:table-cell>
        </table:table-row>
        <table:table-row table:style-name="ro3">
          <table:table-cell/>
          <table:table-cell office:value-type="string">
            <text:p>ㄗㄨˇ</text:p>
          </table:table-cell>
          <table:table-cell office:value-type="string">
            <text:p>tzǔ</text:p>
          </table:table-cell>
          <table:table-cell office:value-type="string">
            <text:p>tsu<text:span text:style-name="T3">³</text:span></text:p>
          </table:table-cell>
          <table:table-cell office:value-type="string">
            <text:p>tsu<text:span text:style-name="T3">³</text:span></text:p>
          </table:table-cell>
          <table:table-cell office:value-type="string">
            <text:p>dzu3</text:p>
          </table:table-cell>
          <table:table-cell office:value-type="string">
            <text:p>zu3</text:p>
          </table:table-cell>
          <table:table-cell office:value-type="string">
            <text:p>zǔ</text:p>
          </table:table-cell>
          <table:table-cell office:value-type="string">
            <text:p>zu3</text:p>
          </table:table-cell>
          <table:table-cell office:value-type="string">
            <text:p>zǔ</text:p>
          </table:table-cell>
        </table:table-row>
        <table:table-row table:style-name="ro3">
          <table:table-cell/>
          <table:table-cell office:value-type="string">
            <text:p>ㄗㄨˋ</text:p>
          </table:table-cell>
          <table:table-cell office:value-type="string">
            <text:p>tzù</text:p>
          </table:table-cell>
          <table:table-cell office:value-type="string">
            <text:p>tsu⁴</text:p>
          </table:table-cell>
          <table:table-cell office:value-type="string">
            <text:p>tsu⁴</text:p>
          </table:table-cell>
          <table:table-cell office:value-type="string">
            <text:p>dzu4</text:p>
          </table:table-cell>
          <table:table-cell office:value-type="string">
            <text:p>zu4</text:p>
          </table:table-cell>
          <table:table-cell office:value-type="string">
            <text:p>zù</text:p>
          </table:table-cell>
          <table:table-cell office:value-type="string">
            <text:p>zu4</text:p>
          </table:table-cell>
          <table:table-cell office:value-type="string">
            <text:p>zù</text:p>
          </table:table-cell>
        </table:table-row>
        <table:table-row table:style-name="ro2">
          <table:table-cell/>
          <table:table-cell office:value-type="string">
            <text:p>ㄗㄨㄛ</text:p>
          </table:table-cell>
          <table:table-cell office:value-type="string">
            <text:p>tzuō</text:p>
          </table:table-cell>
          <table:table-cell office:value-type="string">
            <text:p>tso¹</text:p>
          </table:table-cell>
          <table:table-cell office:value-type="string">
            <text:p>tso¹</text:p>
          </table:table-cell>
          <table:table-cell office:value-type="string">
            <text:p>dzwo1</text:p>
          </table:table-cell>
          <table:table-cell office:value-type="string">
            <text:p>zuo1</text:p>
          </table:table-cell>
          <table:table-cell office:value-type="string">
            <text:p>zuō</text:p>
          </table:table-cell>
          <table:table-cell office:value-type="string">
            <text:p>zuo1</text:p>
          </table:table-cell>
          <table:table-cell office:value-type="string">
            <text:p>zuo</text:p>
          </table:table-cell>
        </table:table-row>
        <table:table-row table:style-name="ro3">
          <table:table-cell/>
          <table:table-cell office:value-type="string">
            <text:p>ㄗㄨㄛˊ</text:p>
          </table:table-cell>
          <table:table-cell office:value-type="string">
            <text:p>tzuó</text:p>
          </table:table-cell>
          <table:table-cell office:value-type="string">
            <text:p>tso²</text:p>
          </table:table-cell>
          <table:table-cell office:value-type="string">
            <text:p>tso²</text:p>
          </table:table-cell>
          <table:table-cell office:value-type="string">
            <text:p>dzwo2</text:p>
          </table:table-cell>
          <table:table-cell office:value-type="string">
            <text:p>zuo2</text:p>
          </table:table-cell>
          <table:table-cell office:value-type="string">
            <text:p>zuó</text:p>
          </table:table-cell>
          <table:table-cell office:value-type="string">
            <text:p>zuo2</text:p>
          </table:table-cell>
          <table:table-cell office:value-type="string">
            <text:p>zuó</text:p>
          </table:table-cell>
        </table:table-row>
        <table:table-row table:style-name="ro3">
          <table:table-cell/>
          <table:table-cell office:value-type="string">
            <text:p>ㄗㄨㄛˇ</text:p>
          </table:table-cell>
          <table:table-cell office:value-type="string">
            <text:p>tzuǒ</text:p>
          </table:table-cell>
          <table:table-cell office:value-type="string">
            <text:p>tso<text:span text:style-name="T3">³</text:span></text:p>
          </table:table-cell>
          <table:table-cell office:value-type="string">
            <text:p>tso<text:span text:style-name="T3">³</text:span></text:p>
          </table:table-cell>
          <table:table-cell office:value-type="string">
            <text:p>dzwo3</text:p>
          </table:table-cell>
          <table:table-cell office:value-type="string">
            <text:p>zuo3</text:p>
          </table:table-cell>
          <table:table-cell office:value-type="string">
            <text:p>zuǒ</text:p>
          </table:table-cell>
          <table:table-cell office:value-type="string">
            <text:p>zuo3</text:p>
          </table:table-cell>
          <table:table-cell office:value-type="string">
            <text:p>zuǒ</text:p>
          </table:table-cell>
        </table:table-row>
        <table:table-row table:style-name="ro3">
          <table:table-cell/>
          <table:table-cell office:value-type="string">
            <text:p>ㄗㄨㄛˋ</text:p>
          </table:table-cell>
          <table:table-cell office:value-type="string">
            <text:p>tzuò</text:p>
          </table:table-cell>
          <table:table-cell office:value-type="string">
            <text:p>tso⁴</text:p>
          </table:table-cell>
          <table:table-cell office:value-type="string">
            <text:p>tso⁴</text:p>
          </table:table-cell>
          <table:table-cell office:value-type="string">
            <text:p>dzwo4</text:p>
          </table:table-cell>
          <table:table-cell office:value-type="string">
            <text:p>zuo4</text:p>
          </table:table-cell>
          <table:table-cell office:value-type="string">
            <text:p>zuò</text:p>
          </table:table-cell>
          <table:table-cell office:value-type="string">
            <text:p>zuo4</text:p>
          </table:table-cell>
          <table:table-cell office:value-type="string">
            <text:p>zuò</text:p>
          </table:table-cell>
        </table:table-row>
        <table:table-row table:style-name="ro2">
          <table:table-cell/>
          <table:table-cell office:value-type="string">
            <text:p>ㄗㄨㄟ</text:p>
          </table:table-cell>
          <table:table-cell office:value-type="string">
            <text:p>tzuēi</text:p>
          </table:table-cell>
          <table:table-cell office:value-type="string">
            <text:p>tsui¹</text:p>
          </table:table-cell>
          <table:table-cell office:value-type="string">
            <text:p>tsui¹</text:p>
          </table:table-cell>
          <table:table-cell office:value-type="string">
            <text:p>dzwei1</text:p>
          </table:table-cell>
          <table:table-cell office:value-type="string">
            <text:p>zui1</text:p>
          </table:table-cell>
          <table:table-cell office:value-type="string">
            <text:p>zuī</text:p>
          </table:table-cell>
          <table:table-cell office:value-type="string">
            <text:p>zuei1</text:p>
          </table:table-cell>
          <table:table-cell office:value-type="string">
            <text:p>zuei</text:p>
          </table:table-cell>
        </table:table-row>
        <table:table-row table:style-name="ro3">
          <table:table-cell/>
          <table:table-cell office:value-type="string">
            <text:p>ㄗㄨㄟˇ</text:p>
          </table:table-cell>
          <table:table-cell office:value-type="string">
            <text:p>tzuěi</text:p>
          </table:table-cell>
          <table:table-cell office:value-type="string">
            <text:p>tsui<text:span text:style-name="T3">³</text:span></text:p>
          </table:table-cell>
          <table:table-cell office:value-type="string">
            <text:p>tsui<text:span text:style-name="T3">³</text:span></text:p>
          </table:table-cell>
          <table:table-cell office:value-type="string">
            <text:p>dzwei3</text:p>
          </table:table-cell>
          <table:table-cell office:value-type="string">
            <text:p>zui3</text:p>
          </table:table-cell>
          <table:table-cell office:value-type="string">
            <text:p>zuǐ</text:p>
          </table:table-cell>
          <table:table-cell office:value-type="string">
            <text:p>zuei3</text:p>
          </table:table-cell>
          <table:table-cell office:value-type="string">
            <text:p>zueǐ</text:p>
          </table:table-cell>
        </table:table-row>
        <table:table-row table:style-name="ro3">
          <table:table-cell/>
          <table:table-cell office:value-type="string">
            <text:p>ㄗㄨㄟˋ</text:p>
          </table:table-cell>
          <table:table-cell office:value-type="string">
            <text:p>tzuèi</text:p>
          </table:table-cell>
          <table:table-cell office:value-type="string">
            <text:p>tsui⁴</text:p>
          </table:table-cell>
          <table:table-cell office:value-type="string">
            <text:p>tsui⁴</text:p>
          </table:table-cell>
          <table:table-cell office:value-type="string">
            <text:p>dzwei4</text:p>
          </table:table-cell>
          <table:table-cell office:value-type="string">
            <text:p>zui4</text:p>
          </table:table-cell>
          <table:table-cell office:value-type="string">
            <text:p>zuì</text:p>
          </table:table-cell>
          <table:table-cell office:value-type="string">
            <text:p>zuei4</text:p>
          </table:table-cell>
          <table:table-cell office:value-type="string">
            <text:p>zueì</text:p>
          </table:table-cell>
        </table:table-row>
        <table:table-row table:style-name="ro2">
          <table:table-cell/>
          <table:table-cell office:value-type="string">
            <text:p>ㄗㄨㄢ</text:p>
          </table:table-cell>
          <table:table-cell office:value-type="string">
            <text:p>tzuān</text:p>
          </table:table-cell>
          <table:table-cell office:value-type="string">
            <text:p>tsuan¹</text:p>
          </table:table-cell>
          <table:table-cell office:value-type="string">
            <text:p>tsuan¹</text:p>
          </table:table-cell>
          <table:table-cell office:value-type="string">
            <text:p>dzwan1</text:p>
          </table:table-cell>
          <table:table-cell office:value-type="string">
            <text:p>zuan1</text:p>
          </table:table-cell>
          <table:table-cell office:value-type="string">
            <text:p>zuān</text:p>
          </table:table-cell>
          <table:table-cell office:value-type="string">
            <text:p>zuan1</text:p>
          </table:table-cell>
          <table:table-cell office:value-type="string">
            <text:p>zuan</text:p>
          </table:table-cell>
        </table:table-row>
        <table:table-row table:style-name="ro3">
          <table:table-cell/>
          <table:table-cell office:value-type="string">
            <text:p>ㄗㄨㄢˇ</text:p>
          </table:table-cell>
          <table:table-cell office:value-type="string">
            <text:p>tzuǎn</text:p>
          </table:table-cell>
          <table:table-cell office:value-type="string">
            <text:p>tsuan<text:span text:style-name="T3">³</text:span></text:p>
          </table:table-cell>
          <table:table-cell office:value-type="string">
            <text:p>tsuan<text:span text:style-name="T3">³</text:span></text:p>
          </table:table-cell>
          <table:table-cell office:value-type="string">
            <text:p>dzwan3</text:p>
          </table:table-cell>
          <table:table-cell office:value-type="string">
            <text:p>zuan3</text:p>
          </table:table-cell>
          <table:table-cell office:value-type="string">
            <text:p>zuǎn</text:p>
          </table:table-cell>
          <table:table-cell office:value-type="string">
            <text:p>zuan3</text:p>
          </table:table-cell>
          <table:table-cell office:value-type="string">
            <text:p>zuǎn</text:p>
          </table:table-cell>
        </table:table-row>
        <table:table-row table:style-name="ro3">
          <table:table-cell/>
          <table:table-cell office:value-type="string">
            <text:p>ㄗㄨㄢˋ</text:p>
          </table:table-cell>
          <table:table-cell office:value-type="string">
            <text:p>tzuàn</text:p>
          </table:table-cell>
          <table:table-cell office:value-type="string">
            <text:p>tsuan⁴</text:p>
          </table:table-cell>
          <table:table-cell office:value-type="string">
            <text:p>tsuan⁴</text:p>
          </table:table-cell>
          <table:table-cell office:value-type="string">
            <text:p>dzwan4</text:p>
          </table:table-cell>
          <table:table-cell office:value-type="string">
            <text:p>zuan4</text:p>
          </table:table-cell>
          <table:table-cell office:value-type="string">
            <text:p>zuàn</text:p>
          </table:table-cell>
          <table:table-cell office:value-type="string">
            <text:p>zuan4</text:p>
          </table:table-cell>
          <table:table-cell office:value-type="string">
            <text:p>zuàn</text:p>
          </table:table-cell>
        </table:table-row>
        <table:table-row table:style-name="ro2">
          <table:table-cell/>
          <table:table-cell office:value-type="string">
            <text:p>ㄗㄨㄣ</text:p>
          </table:table-cell>
          <table:table-cell office:value-type="string">
            <text:p>tzuēn</text:p>
          </table:table-cell>
          <table:table-cell office:value-type="string">
            <text:p>tsun¹</text:p>
          </table:table-cell>
          <table:table-cell office:value-type="string">
            <text:p>tsun¹</text:p>
          </table:table-cell>
          <table:table-cell office:value-type="string">
            <text:p>dzwen1</text:p>
          </table:table-cell>
          <table:table-cell office:value-type="string">
            <text:p>zun1</text:p>
          </table:table-cell>
          <table:table-cell office:value-type="string">
            <text:p>zūn</text:p>
          </table:table-cell>
          <table:table-cell office:value-type="string">
            <text:p>zun1</text:p>
          </table:table-cell>
          <table:table-cell office:value-type="string">
            <text:p>zun</text:p>
          </table:table-cell>
        </table:table-row>
        <table:table-row table:style-name="ro3">
          <table:table-cell/>
          <table:table-cell office:value-type="string">
            <text:p>ㄗㄨㄣˇ</text:p>
          </table:table-cell>
          <table:table-cell office:value-type="string">
            <text:p>tzuěn</text:p>
          </table:table-cell>
          <table:table-cell office:value-type="string">
            <text:p>tsun<text:span text:style-name="T3">³</text:span></text:p>
          </table:table-cell>
          <table:table-cell office:value-type="string">
            <text:p>tsun<text:span text:style-name="T3">³</text:span></text:p>
          </table:table-cell>
          <table:table-cell office:value-type="string">
            <text:p>dzwen3</text:p>
          </table:table-cell>
          <table:table-cell office:value-type="string">
            <text:p>zun3</text:p>
          </table:table-cell>
          <table:table-cell office:value-type="string">
            <text:p>zǔn</text:p>
          </table:table-cell>
          <table:table-cell office:value-type="string">
            <text:p>zun3</text:p>
          </table:table-cell>
          <table:table-cell office:value-type="string">
            <text:p>zǔn</text:p>
          </table:table-cell>
        </table:table-row>
        <table:table-row table:style-name="ro3">
          <table:table-cell/>
          <table:table-cell office:value-type="string">
            <text:p>ㄗㄨㄣˋ</text:p>
          </table:table-cell>
          <table:table-cell office:value-type="string">
            <text:p>tzuèn</text:p>
          </table:table-cell>
          <table:table-cell office:value-type="string">
            <text:p>tsun⁴</text:p>
          </table:table-cell>
          <table:table-cell office:value-type="string">
            <text:p>tsun⁴</text:p>
          </table:table-cell>
          <table:table-cell office:value-type="string">
            <text:p>dzwen4</text:p>
          </table:table-cell>
          <table:table-cell office:value-type="string">
            <text:p>zun4</text:p>
          </table:table-cell>
          <table:table-cell office:value-type="string">
            <text:p>zùn</text:p>
          </table:table-cell>
          <table:table-cell office:value-type="string">
            <text:p>zun4</text:p>
          </table:table-cell>
          <table:table-cell office:value-type="string">
            <text:p>zùn</text:p>
          </table:table-cell>
        </table:table-row>
        <table:table-row table:style-name="ro2">
          <table:table-cell/>
          <table:table-cell office:value-type="string">
            <text:p>ㄗㄨㄥ</text:p>
          </table:table-cell>
          <table:table-cell office:value-type="string">
            <text:p>tzūng</text:p>
          </table:table-cell>
          <table:table-cell office:value-type="string">
            <text:p>tsung¹</text:p>
          </table:table-cell>
          <table:table-cell office:value-type="string">
            <text:p>tsung¹</text:p>
          </table:table-cell>
          <table:table-cell office:value-type="string">
            <text:p>dzung1</text:p>
          </table:table-cell>
          <table:table-cell office:value-type="string">
            <text:p>zong1</text:p>
          </table:table-cell>
          <table:table-cell office:value-type="string">
            <text:p>zōng</text:p>
          </table:table-cell>
          <table:table-cell office:value-type="string">
            <text:p>zong1</text:p>
          </table:table-cell>
          <table:table-cell office:value-type="string">
            <text:p>zong</text:p>
          </table:table-cell>
        </table:table-row>
        <table:table-row table:style-name="ro3">
          <table:table-cell/>
          <table:table-cell office:value-type="string">
            <text:p>ㄗㄨㄥˇ</text:p>
          </table:table-cell>
          <table:table-cell office:value-type="string">
            <text:p>tzǔng</text:p>
          </table:table-cell>
          <table:table-cell office:value-type="string">
            <text:p>tsung<text:span text:style-name="T3">³</text:span></text:p>
          </table:table-cell>
          <table:table-cell office:value-type="string">
            <text:p>tsung<text:span text:style-name="T3">³</text:span></text:p>
          </table:table-cell>
          <table:table-cell office:value-type="string">
            <text:p>dzung3</text:p>
          </table:table-cell>
          <table:table-cell office:value-type="string">
            <text:p>zong3</text:p>
          </table:table-cell>
          <table:table-cell office:value-type="string">
            <text:p>zǒng</text:p>
          </table:table-cell>
          <table:table-cell office:value-type="string">
            <text:p>zong3</text:p>
          </table:table-cell>
          <table:table-cell office:value-type="string">
            <text:p>zǒng</text:p>
          </table:table-cell>
        </table:table-row>
        <table:table-row table:style-name="ro3">
          <table:table-cell/>
          <table:table-cell office:value-type="string">
            <text:p>ㄗㄨㄥˋ</text:p>
          </table:table-cell>
          <table:table-cell office:value-type="string">
            <text:p>tzùng</text:p>
          </table:table-cell>
          <table:table-cell office:value-type="string">
            <text:p>tsung⁴</text:p>
          </table:table-cell>
          <table:table-cell office:value-type="string">
            <text:p>tsung⁴</text:p>
          </table:table-cell>
          <table:table-cell office:value-type="string">
            <text:p>dzung4</text:p>
          </table:table-cell>
          <table:table-cell office:value-type="string">
            <text:p>zong4</text:p>
          </table:table-cell>
          <table:table-cell office:value-type="string">
            <text:p>zòng</text:p>
          </table:table-cell>
          <table:table-cell office:value-type="string">
            <text:p>zong4</text:p>
          </table:table-cell>
          <table:table-cell office:value-type="string">
            <text:p>zòng</text:p>
          </table:table-cell>
        </table:table-row>
        <table:table-row table:style-name="ro2">
          <table:table-cell/>
          <table:table-cell office:value-type="string">
            <text:p>ㄘ</text:p>
          </table:table-cell>
          <table:table-cell office:value-type="string">
            <text:p>tsz<text:span text:style-name="T1">̄</text:span></text:p>
          </table:table-cell>
          <table:table-cell office:value-type="string">
            <text:p>ts'û¹</text:p>
          </table:table-cell>
          <table:table-cell office:value-type="string">
            <text:p>tz'u¹</text:p>
          </table:table-cell>
          <table:table-cell office:value-type="string">
            <text:p>tsz1</text:p>
          </table:table-cell>
          <table:table-cell office:value-type="string">
            <text:p>ci1</text:p>
          </table:table-cell>
          <table:table-cell office:value-type="string">
            <text:p>cī</text:p>
          </table:table-cell>
          <table:table-cell office:value-type="string">
            <text:p>cih1</text:p>
          </table:table-cell>
          <table:table-cell office:value-type="string">
            <text:p>cih</text:p>
          </table:table-cell>
        </table:table-row>
        <table:table-row table:style-name="ro3">
          <table:table-cell/>
          <table:table-cell office:value-type="string">
            <text:p>ㄘˊ</text:p>
          </table:table-cell>
          <table:table-cell office:value-type="string">
            <text:p>tsź</text:p>
          </table:table-cell>
          <table:table-cell office:value-type="string">
            <text:p>ts'û²</text:p>
          </table:table-cell>
          <table:table-cell office:value-type="string">
            <text:p>tz'u²</text:p>
          </table:table-cell>
          <table:table-cell office:value-type="string">
            <text:p>tsz2</text:p>
          </table:table-cell>
          <table:table-cell office:value-type="string">
            <text:p>ci2</text:p>
          </table:table-cell>
          <table:table-cell office:value-type="string">
            <text:p>cí</text:p>
          </table:table-cell>
          <table:table-cell office:value-type="string">
            <text:p>cih2</text:p>
          </table:table-cell>
          <table:table-cell office:value-type="string">
            <text:p>cíh</text:p>
          </table:table-cell>
        </table:table-row>
        <table:table-row table:style-name="ro3">
          <table:table-cell/>
          <table:table-cell office:value-type="string">
            <text:p>ㄘˇ</text:p>
          </table:table-cell>
          <table:table-cell office:value-type="string">
            <text:p>tsž</text:p>
          </table:table-cell>
          <table:table-cell office:value-type="string">
            <text:p>ts'û<text:span text:style-name="T3">³</text:span></text:p>
          </table:table-cell>
          <table:table-cell office:value-type="string">
            <text:p>tz'u<text:span text:style-name="T3">³</text:span></text:p>
          </table:table-cell>
          <table:table-cell office:value-type="string">
            <text:p>tsz3</text:p>
          </table:table-cell>
          <table:table-cell office:value-type="string">
            <text:p>ci3</text:p>
          </table:table-cell>
          <table:table-cell office:value-type="string">
            <text:p>cǐ</text:p>
          </table:table-cell>
          <table:table-cell office:value-type="string">
            <text:p>cih3</text:p>
          </table:table-cell>
          <table:table-cell office:value-type="string">
            <text:p>cǐh</text:p>
          </table:table-cell>
        </table:table-row>
        <table:table-row table:style-name="ro3">
          <table:table-cell/>
          <table:table-cell office:value-type="string">
            <text:p>ㄘˋ</text:p>
          </table:table-cell>
          <table:table-cell office:value-type="string">
            <text:p>tsz<text:span text:style-name="T1">̀</text:span></text:p>
          </table:table-cell>
          <table:table-cell office:value-type="string">
            <text:p>ts'û⁴</text:p>
          </table:table-cell>
          <table:table-cell office:value-type="string">
            <text:p>tz'u⁴</text:p>
          </table:table-cell>
          <table:table-cell office:value-type="string">
            <text:p>tsz4</text:p>
          </table:table-cell>
          <table:table-cell office:value-type="string">
            <text:p>ci4</text:p>
          </table:table-cell>
          <table:table-cell office:value-type="string">
            <text:p>cì</text:p>
          </table:table-cell>
          <table:table-cell office:value-type="string">
            <text:p>cih4</text:p>
          </table:table-cell>
          <table:table-cell office:value-type="string">
            <text:p>cìh</text:p>
          </table:table-cell>
        </table:table-row>
        <table:table-row table:style-name="ro2">
          <table:table-cell/>
          <table:table-cell office:value-type="string">
            <text:p>ㄘㄚ</text:p>
          </table:table-cell>
          <table:table-cell office:value-type="string">
            <text:p>tsā</text:p>
          </table:table-cell>
          <table:table-cell office:value-type="string">
            <text:p>ts'a¹</text:p>
          </table:table-cell>
          <table:table-cell office:value-type="string">
            <text:p>ts'a¹</text:p>
          </table:table-cell>
          <table:table-cell office:value-type="string">
            <text:p>tsa1</text:p>
          </table:table-cell>
          <table:table-cell office:value-type="string">
            <text:p>ca1</text:p>
          </table:table-cell>
          <table:table-cell office:value-type="string">
            <text:p>cā</text:p>
          </table:table-cell>
          <table:table-cell office:value-type="string">
            <text:p>ca1</text:p>
          </table:table-cell>
          <table:table-cell office:value-type="string">
            <text:p>ca</text:p>
          </table:table-cell>
        </table:table-row>
        <table:table-row table:style-name="ro3">
          <table:table-cell/>
          <table:table-cell office:value-type="string">
            <text:p>ㄘㄚˇ</text:p>
          </table:table-cell>
          <table:table-cell table:style-name="ce1" office:value-type="string">
            <text:p>tsǎ</text:p>
          </table:table-cell>
          <table:table-cell office:value-type="string">
            <text:p>ts'a<text:span text:style-name="T3">³</text:span></text:p>
          </table:table-cell>
          <table:table-cell office:value-type="string">
            <text:p>ts'a<text:span text:style-name="T3">³</text:span></text:p>
          </table:table-cell>
          <table:table-cell office:value-type="string">
            <text:p>tsa3</text:p>
          </table:table-cell>
          <table:table-cell office:value-type="string">
            <text:p>ca3</text:p>
          </table:table-cell>
          <table:table-cell office:value-type="string">
            <text:p>cǎ</text:p>
          </table:table-cell>
          <table:table-cell office:value-type="string">
            <text:p>ca3</text:p>
          </table:table-cell>
          <table:table-cell office:value-type="string">
            <text:p>cǎ</text:p>
          </table:table-cell>
        </table:table-row>
        <table:table-row table:style-name="ro3">
          <table:table-cell/>
          <table:table-cell office:value-type="string">
            <text:p>ㄘㄚˋ</text:p>
          </table:table-cell>
          <table:table-cell table:style-name="ce1" office:value-type="string">
            <text:p>tsà</text:p>
          </table:table-cell>
          <table:table-cell office:value-type="string">
            <text:p>ts'a⁴</text:p>
          </table:table-cell>
          <table:table-cell office:value-type="string">
            <text:p>ts'a⁴</text:p>
          </table:table-cell>
          <table:table-cell office:value-type="string">
            <text:p>tsa4</text:p>
          </table:table-cell>
          <table:table-cell office:value-type="string">
            <text:p>ca4</text:p>
          </table:table-cell>
          <table:table-cell office:value-type="string">
            <text:p>cà</text:p>
          </table:table-cell>
          <table:table-cell office:value-type="string">
            <text:p>ca4</text:p>
          </table:table-cell>
          <table:table-cell office:value-type="string">
            <text:p>cà</text:p>
          </table:table-cell>
        </table:table-row>
        <table:table-row table:style-name="ro3">
          <table:table-cell/>
          <table:table-cell office:value-type="string">
            <text:p>ㄘㄜˋ</text:p>
          </table:table-cell>
          <table:table-cell table:style-name="ce1" office:value-type="string">
            <text:p>tsè</text:p>
          </table:table-cell>
          <table:table-cell table:style-name="ce1" office:value-type="string">
            <text:p>ts'ê⁴</text:p>
          </table:table-cell>
          <table:table-cell table:style-name="ce1" office:value-type="string">
            <text:p>ts'e⁴</text:p>
          </table:table-cell>
          <table:table-cell office:value-type="string">
            <text:p>tse4</text:p>
          </table:table-cell>
          <table:table-cell office:value-type="string">
            <text:p>ce4</text:p>
          </table:table-cell>
          <table:table-cell office:value-type="string">
            <text:p>cè</text:p>
          </table:table-cell>
          <table:table-cell office:value-type="string">
            <text:p>ce4</text:p>
          </table:table-cell>
          <table:table-cell office:value-type="string">
            <text:p>cè</text:p>
          </table:table-cell>
        </table:table-row>
        <table:table-row table:style-name="ro2">
          <table:table-cell/>
          <table:table-cell office:value-type="string">
            <text:p>ㄘㄞ</text:p>
          </table:table-cell>
          <table:table-cell office:value-type="string">
            <text:p>tsāi</text:p>
          </table:table-cell>
          <table:table-cell office:value-type="string">
            <text:p>ts'ai¹</text:p>
          </table:table-cell>
          <table:table-cell office:value-type="string">
            <text:p>ts'ai¹</text:p>
          </table:table-cell>
          <table:table-cell office:value-type="string">
            <text:p>tsai1</text:p>
          </table:table-cell>
          <table:table-cell office:value-type="string">
            <text:p>cai1</text:p>
          </table:table-cell>
          <table:table-cell office:value-type="string">
            <text:p>cāi</text:p>
          </table:table-cell>
          <table:table-cell office:value-type="string">
            <text:p>cai1</text:p>
          </table:table-cell>
          <table:table-cell office:value-type="string">
            <text:p>cai</text:p>
          </table:table-cell>
        </table:table-row>
        <table:table-row table:style-name="ro3">
          <table:table-cell/>
          <table:table-cell office:value-type="string">
            <text:p>ㄘㄞˊ</text:p>
          </table:table-cell>
          <table:table-cell office:value-type="string">
            <text:p>tsái</text:p>
          </table:table-cell>
          <table:table-cell office:value-type="string">
            <text:p>ts'ai²</text:p>
          </table:table-cell>
          <table:table-cell office:value-type="string">
            <text:p>ts'ai²</text:p>
          </table:table-cell>
          <table:table-cell office:value-type="string">
            <text:p>tsai2</text:p>
          </table:table-cell>
          <table:table-cell office:value-type="string">
            <text:p>cai2</text:p>
          </table:table-cell>
          <table:table-cell office:value-type="string">
            <text:p>cái</text:p>
          </table:table-cell>
          <table:table-cell office:value-type="string">
            <text:p>cai2</text:p>
          </table:table-cell>
          <table:table-cell office:value-type="string">
            <text:p>cái</text:p>
          </table:table-cell>
        </table:table-row>
        <table:table-row table:style-name="ro3">
          <table:table-cell/>
          <table:table-cell office:value-type="string">
            <text:p>ㄘㄞˇ</text:p>
          </table:table-cell>
          <table:table-cell office:value-type="string">
            <text:p>tsǎi</text:p>
          </table:table-cell>
          <table:table-cell office:value-type="string">
            <text:p>ts'ai<text:span text:style-name="T3">³</text:span></text:p>
          </table:table-cell>
          <table:table-cell office:value-type="string">
            <text:p>ts'ai<text:span text:style-name="T3">³</text:span></text:p>
          </table:table-cell>
          <table:table-cell office:value-type="string">
            <text:p>tsai3</text:p>
          </table:table-cell>
          <table:table-cell office:value-type="string">
            <text:p>cai3</text:p>
          </table:table-cell>
          <table:table-cell office:value-type="string">
            <text:p>cǎi</text:p>
          </table:table-cell>
          <table:table-cell office:value-type="string">
            <text:p>cai3</text:p>
          </table:table-cell>
          <table:table-cell office:value-type="string">
            <text:p>cǎi</text:p>
          </table:table-cell>
        </table:table-row>
        <table:table-row table:style-name="ro3">
          <table:table-cell/>
          <table:table-cell office:value-type="string">
            <text:p>ㄘㄞˋ</text:p>
          </table:table-cell>
          <table:table-cell office:value-type="string">
            <text:p>tsài</text:p>
          </table:table-cell>
          <table:table-cell office:value-type="string">
            <text:p>ts'ai⁴</text:p>
          </table:table-cell>
          <table:table-cell office:value-type="string">
            <text:p>ts'ai⁴</text:p>
          </table:table-cell>
          <table:table-cell office:value-type="string">
            <text:p>tsai4</text:p>
          </table:table-cell>
          <table:table-cell office:value-type="string">
            <text:p>cai4</text:p>
          </table:table-cell>
          <table:table-cell office:value-type="string">
            <text:p>cài</text:p>
          </table:table-cell>
          <table:table-cell office:value-type="string">
            <text:p>cai4</text:p>
          </table:table-cell>
          <table:table-cell office:value-type="string">
            <text:p>cài</text:p>
          </table:table-cell>
        </table:table-row>
        <table:table-row table:style-name="ro2">
          <table:table-cell/>
          <table:table-cell office:value-type="string">
            <text:p>ㄘㄠ</text:p>
          </table:table-cell>
          <table:table-cell office:value-type="string">
            <text:p>tsāu</text:p>
          </table:table-cell>
          <table:table-cell office:value-type="string">
            <text:p>ts'ao¹</text:p>
          </table:table-cell>
          <table:table-cell office:value-type="string">
            <text:p>ts'ao¹</text:p>
          </table:table-cell>
          <table:table-cell office:value-type="string">
            <text:p>tsau1</text:p>
          </table:table-cell>
          <table:table-cell office:value-type="string">
            <text:p>cao1</text:p>
          </table:table-cell>
          <table:table-cell office:value-type="string">
            <text:p>cāo</text:p>
          </table:table-cell>
          <table:table-cell office:value-type="string">
            <text:p>cao1</text:p>
          </table:table-cell>
          <table:table-cell office:value-type="string">
            <text:p>cao</text:p>
          </table:table-cell>
        </table:table-row>
        <table:table-row table:style-name="ro3">
          <table:table-cell/>
          <table:table-cell office:value-type="string">
            <text:p>ㄘㄠˊ</text:p>
          </table:table-cell>
          <table:table-cell office:value-type="string">
            <text:p>tsáu</text:p>
          </table:table-cell>
          <table:table-cell office:value-type="string">
            <text:p>ts'ao²</text:p>
          </table:table-cell>
          <table:table-cell office:value-type="string">
            <text:p>ts'ao²</text:p>
          </table:table-cell>
          <table:table-cell office:value-type="string">
            <text:p>tsau2</text:p>
          </table:table-cell>
          <table:table-cell office:value-type="string">
            <text:p>cao2</text:p>
          </table:table-cell>
          <table:table-cell office:value-type="string">
            <text:p>cáo</text:p>
          </table:table-cell>
          <table:table-cell office:value-type="string">
            <text:p>cao2</text:p>
          </table:table-cell>
          <table:table-cell office:value-type="string">
            <text:p>cáo</text:p>
          </table:table-cell>
        </table:table-row>
        <table:table-row table:style-name="ro3">
          <table:table-cell/>
          <table:table-cell office:value-type="string">
            <text:p>ㄘㄠˇ</text:p>
          </table:table-cell>
          <table:table-cell office:value-type="string">
            <text:p>tsǎu</text:p>
          </table:table-cell>
          <table:table-cell office:value-type="string">
            <text:p>ts'ao<text:span text:style-name="T3">³</text:span></text:p>
          </table:table-cell>
          <table:table-cell office:value-type="string">
            <text:p>ts'ao<text:span text:style-name="T3">³</text:span></text:p>
          </table:table-cell>
          <table:table-cell office:value-type="string">
            <text:p>tsau3</text:p>
          </table:table-cell>
          <table:table-cell office:value-type="string">
            <text:p>cao3</text:p>
          </table:table-cell>
          <table:table-cell office:value-type="string">
            <text:p>cǎo</text:p>
          </table:table-cell>
          <table:table-cell office:value-type="string">
            <text:p>cao3</text:p>
          </table:table-cell>
          <table:table-cell office:value-type="string">
            <text:p>cǎo</text:p>
          </table:table-cell>
        </table:table-row>
        <table:table-row table:style-name="ro3">
          <table:table-cell/>
          <table:table-cell office:value-type="string">
            <text:p>ㄘㄠˋ</text:p>
          </table:table-cell>
          <table:table-cell office:value-type="string">
            <text:p>tsàu</text:p>
          </table:table-cell>
          <table:table-cell office:value-type="string">
            <text:p>ts'ao⁴</text:p>
          </table:table-cell>
          <table:table-cell office:value-type="string">
            <text:p>ts'ao⁴</text:p>
          </table:table-cell>
          <table:table-cell office:value-type="string">
            <text:p>tsau4</text:p>
          </table:table-cell>
          <table:table-cell office:value-type="string">
            <text:p>cao4</text:p>
          </table:table-cell>
          <table:table-cell office:value-type="string">
            <text:p>cào</text:p>
          </table:table-cell>
          <table:table-cell office:value-type="string">
            <text:p>cao4</text:p>
          </table:table-cell>
          <table:table-cell office:value-type="string">
            <text:p>cào</text:p>
          </table:table-cell>
        </table:table-row>
        <table:table-row table:style-name="ro3">
          <table:table-cell/>
          <table:table-cell office:value-type="string">
            <text:p>ㄘㄡˋ</text:p>
          </table:table-cell>
          <table:table-cell office:value-type="string">
            <text:p>tsòu</text:p>
          </table:table-cell>
          <table:table-cell office:value-type="string">
            <text:p>ts'ou⁴</text:p>
          </table:table-cell>
          <table:table-cell office:value-type="string">
            <text:p>ts'ou⁴</text:p>
          </table:table-cell>
          <table:table-cell office:value-type="string">
            <text:p>tsou4</text:p>
          </table:table-cell>
          <table:table-cell office:value-type="string">
            <text:p>cou4</text:p>
          </table:table-cell>
          <table:table-cell office:value-type="string">
            <text:p>còu</text:p>
          </table:table-cell>
          <table:table-cell office:value-type="string">
            <text:p>cou4</text:p>
          </table:table-cell>
          <table:table-cell office:value-type="string">
            <text:p>còu</text:p>
          </table:table-cell>
        </table:table-row>
        <table:table-row table:style-name="ro2">
          <table:table-cell/>
          <table:table-cell office:value-type="string">
            <text:p>ㄘㄢ</text:p>
          </table:table-cell>
          <table:table-cell office:value-type="string">
            <text:p>tsān</text:p>
          </table:table-cell>
          <table:table-cell office:value-type="string">
            <text:p>ts'an¹</text:p>
          </table:table-cell>
          <table:table-cell office:value-type="string">
            <text:p>ts'an¹</text:p>
          </table:table-cell>
          <table:table-cell office:value-type="string">
            <text:p>tsan1</text:p>
          </table:table-cell>
          <table:table-cell office:value-type="string">
            <text:p>can1</text:p>
          </table:table-cell>
          <table:table-cell office:value-type="string">
            <text:p>cān</text:p>
          </table:table-cell>
          <table:table-cell office:value-type="string">
            <text:p>can1</text:p>
          </table:table-cell>
          <table:table-cell office:value-type="string">
            <text:p>can</text:p>
          </table:table-cell>
        </table:table-row>
        <table:table-row table:style-name="ro3">
          <table:table-cell/>
          <table:table-cell office:value-type="string">
            <text:p>ㄘㄢˊ</text:p>
          </table:table-cell>
          <table:table-cell office:value-type="string">
            <text:p>tsán</text:p>
          </table:table-cell>
          <table:table-cell office:value-type="string">
            <text:p>ts'an²</text:p>
          </table:table-cell>
          <table:table-cell office:value-type="string">
            <text:p>ts'an²</text:p>
          </table:table-cell>
          <table:table-cell office:value-type="string">
            <text:p>tsan2</text:p>
          </table:table-cell>
          <table:table-cell office:value-type="string">
            <text:p>can2</text:p>
          </table:table-cell>
          <table:table-cell office:value-type="string">
            <text:p>cán</text:p>
          </table:table-cell>
          <table:table-cell office:value-type="string">
            <text:p>can2</text:p>
          </table:table-cell>
          <table:table-cell office:value-type="string">
            <text:p>cán</text:p>
          </table:table-cell>
        </table:table-row>
        <table:table-row table:style-name="ro3">
          <table:table-cell/>
          <table:table-cell office:value-type="string">
            <text:p>ㄘㄢˇ</text:p>
          </table:table-cell>
          <table:table-cell office:value-type="string">
            <text:p>tsǎn</text:p>
          </table:table-cell>
          <table:table-cell office:value-type="string">
            <text:p>ts'an<text:span text:style-name="T3">³</text:span></text:p>
          </table:table-cell>
          <table:table-cell office:value-type="string">
            <text:p>ts'an<text:span text:style-name="T3">³</text:span></text:p>
          </table:table-cell>
          <table:table-cell office:value-type="string">
            <text:p>tsan3</text:p>
          </table:table-cell>
          <table:table-cell office:value-type="string">
            <text:p>can3</text:p>
          </table:table-cell>
          <table:table-cell office:value-type="string">
            <text:p>cǎn</text:p>
          </table:table-cell>
          <table:table-cell office:value-type="string">
            <text:p>can3</text:p>
          </table:table-cell>
          <table:table-cell office:value-type="string">
            <text:p>cǎn</text:p>
          </table:table-cell>
        </table:table-row>
        <table:table-row table:style-name="ro3">
          <table:table-cell/>
          <table:table-cell office:value-type="string">
            <text:p>ㄘㄢˋ</text:p>
          </table:table-cell>
          <table:table-cell office:value-type="string">
            <text:p>tsàn</text:p>
          </table:table-cell>
          <table:table-cell office:value-type="string">
            <text:p>ts'an⁴</text:p>
          </table:table-cell>
          <table:table-cell office:value-type="string">
            <text:p>ts'an⁴</text:p>
          </table:table-cell>
          <table:table-cell office:value-type="string">
            <text:p>tsan4</text:p>
          </table:table-cell>
          <table:table-cell office:value-type="string">
            <text:p>can4</text:p>
          </table:table-cell>
          <table:table-cell office:value-type="string">
            <text:p>càn</text:p>
          </table:table-cell>
          <table:table-cell office:value-type="string">
            <text:p>can4</text:p>
          </table:table-cell>
          <table:table-cell office:value-type="string">
            <text:p>càn</text:p>
          </table:table-cell>
        </table:table-row>
        <table:table-row table:style-name="ro2">
          <table:table-cell/>
          <table:table-cell office:value-type="string">
            <text:p>ㄘㄣ</text:p>
          </table:table-cell>
          <table:table-cell office:value-type="string">
            <text:p>tsēn</text:p>
          </table:table-cell>
          <table:table-cell office:value-type="string">
            <text:p>ts'ên¹</text:p>
          </table:table-cell>
          <table:table-cell office:value-type="string">
            <text:p>ts'en¹</text:p>
          </table:table-cell>
          <table:table-cell office:value-type="string">
            <text:p>tsen1</text:p>
          </table:table-cell>
          <table:table-cell office:value-type="string">
            <text:p>cen1</text:p>
          </table:table-cell>
          <table:table-cell office:value-type="string">
            <text:p>cēn</text:p>
          </table:table-cell>
          <table:table-cell office:value-type="string">
            <text:p>cen1</text:p>
          </table:table-cell>
          <table:table-cell office:value-type="string">
            <text:p>cen</text:p>
          </table:table-cell>
        </table:table-row>
        <table:table-row table:style-name="ro3">
          <table:table-cell/>
          <table:table-cell office:value-type="string">
            <text:p>ㄘㄣˊ</text:p>
          </table:table-cell>
          <table:table-cell office:value-type="string">
            <text:p>tsén</text:p>
          </table:table-cell>
          <table:table-cell office:value-type="string">
            <text:p>ts'ên²</text:p>
          </table:table-cell>
          <table:table-cell office:value-type="string">
            <text:p>ts'en²</text:p>
          </table:table-cell>
          <table:table-cell office:value-type="string">
            <text:p>tsen2</text:p>
          </table:table-cell>
          <table:table-cell office:value-type="string">
            <text:p>cen2</text:p>
          </table:table-cell>
          <table:table-cell office:value-type="string">
            <text:p>cén</text:p>
          </table:table-cell>
          <table:table-cell office:value-type="string">
            <text:p>cen2</text:p>
          </table:table-cell>
          <table:table-cell office:value-type="string">
            <text:p>cén</text:p>
          </table:table-cell>
        </table:table-row>
        <table:table-row table:style-name="ro2">
          <table:table-cell/>
          <table:table-cell office:value-type="string">
            <text:p>ㄘㄤ</text:p>
          </table:table-cell>
          <table:table-cell office:value-type="string">
            <text:p>tsāng</text:p>
          </table:table-cell>
          <table:table-cell office:value-type="string">
            <text:p>ts'ang¹</text:p>
          </table:table-cell>
          <table:table-cell office:value-type="string">
            <text:p>ts'ang¹</text:p>
          </table:table-cell>
          <table:table-cell office:value-type="string">
            <text:p>tsang1</text:p>
          </table:table-cell>
          <table:table-cell office:value-type="string">
            <text:p>cang1</text:p>
          </table:table-cell>
          <table:table-cell office:value-type="string">
            <text:p>cāng</text:p>
          </table:table-cell>
          <table:table-cell office:value-type="string">
            <text:p>cang1</text:p>
          </table:table-cell>
          <table:table-cell office:value-type="string">
            <text:p>cang</text:p>
          </table:table-cell>
        </table:table-row>
        <table:table-row table:style-name="ro3">
          <table:table-cell/>
          <table:table-cell office:value-type="string">
            <text:p>ㄘㄤˊ</text:p>
          </table:table-cell>
          <table:table-cell office:value-type="string">
            <text:p>tsáng</text:p>
          </table:table-cell>
          <table:table-cell office:value-type="string">
            <text:p>ts'ang²</text:p>
          </table:table-cell>
          <table:table-cell office:value-type="string">
            <text:p>ts'ang²</text:p>
          </table:table-cell>
          <table:table-cell office:value-type="string">
            <text:p>tsang2</text:p>
          </table:table-cell>
          <table:table-cell office:value-type="string">
            <text:p>cang2</text:p>
          </table:table-cell>
          <table:table-cell office:value-type="string">
            <text:p>cáng</text:p>
          </table:table-cell>
          <table:table-cell office:value-type="string">
            <text:p>cang2</text:p>
          </table:table-cell>
          <table:table-cell office:value-type="string">
            <text:p>cáng</text:p>
          </table:table-cell>
        </table:table-row>
        <table:table-row table:style-name="ro3">
          <table:table-cell/>
          <table:table-cell office:value-type="string">
            <text:p>ㄘㄤˇ</text:p>
          </table:table-cell>
          <table:table-cell office:value-type="string">
            <text:p>tsǎng</text:p>
          </table:table-cell>
          <table:table-cell office:value-type="string">
            <text:p>ts'ang<text:span text:style-name="T3">³</text:span></text:p>
          </table:table-cell>
          <table:table-cell office:value-type="string">
            <text:p>ts'ang<text:span text:style-name="T3">³</text:span></text:p>
          </table:table-cell>
          <table:table-cell office:value-type="string">
            <text:p>tsang3</text:p>
          </table:table-cell>
          <table:table-cell office:value-type="string">
            <text:p>cang3</text:p>
          </table:table-cell>
          <table:table-cell office:value-type="string">
            <text:p>cǎng</text:p>
          </table:table-cell>
          <table:table-cell office:value-type="string">
            <text:p>cang3</text:p>
          </table:table-cell>
          <table:table-cell office:value-type="string">
            <text:p>cǎng</text:p>
          </table:table-cell>
        </table:table-row>
        <table:table-row table:style-name="ro2">
          <table:table-cell/>
          <table:table-cell office:value-type="string">
            <text:p>ㄘㄥ</text:p>
          </table:table-cell>
          <table:table-cell office:value-type="string">
            <text:p>tsēng</text:p>
          </table:table-cell>
          <table:table-cell office:value-type="string">
            <text:p>ts'êng¹</text:p>
          </table:table-cell>
          <table:table-cell office:value-type="string">
            <text:p>ts'eng¹</text:p>
          </table:table-cell>
          <table:table-cell office:value-type="string">
            <text:p>tseng1</text:p>
          </table:table-cell>
          <table:table-cell office:value-type="string">
            <text:p>ceng1</text:p>
          </table:table-cell>
          <table:table-cell office:value-type="string">
            <text:p>cēng</text:p>
          </table:table-cell>
          <table:table-cell office:value-type="string">
            <text:p>ceng1</text:p>
          </table:table-cell>
          <table:table-cell office:value-type="string">
            <text:p>ceng</text:p>
          </table:table-cell>
        </table:table-row>
        <table:table-row table:style-name="ro3">
          <table:table-cell/>
          <table:table-cell office:value-type="string">
            <text:p>ㄘㄥˊ</text:p>
          </table:table-cell>
          <table:table-cell office:value-type="string">
            <text:p>tséng</text:p>
          </table:table-cell>
          <table:table-cell office:value-type="string">
            <text:p>ts'êng²</text:p>
          </table:table-cell>
          <table:table-cell office:value-type="string">
            <text:p>ts'eng²</text:p>
          </table:table-cell>
          <table:table-cell office:value-type="string">
            <text:p>tseng2</text:p>
          </table:table-cell>
          <table:table-cell office:value-type="string">
            <text:p>ceng2</text:p>
          </table:table-cell>
          <table:table-cell office:value-type="string">
            <text:p>céng</text:p>
          </table:table-cell>
          <table:table-cell office:value-type="string">
            <text:p>ceng2</text:p>
          </table:table-cell>
          <table:table-cell office:value-type="string">
            <text:p>céng</text:p>
          </table:table-cell>
        </table:table-row>
        <table:table-row table:style-name="ro3">
          <table:table-cell/>
          <table:table-cell office:value-type="string">
            <text:p>ㄘㄥˇ</text:p>
          </table:table-cell>
          <table:table-cell office:value-type="string">
            <text:p>tsěng</text:p>
          </table:table-cell>
          <table:table-cell office:value-type="string">
            <text:p>ts'êng<text:span text:style-name="T3">³</text:span></text:p>
          </table:table-cell>
          <table:table-cell office:value-type="string">
            <text:p>ts'eng<text:span text:style-name="T3">³</text:span></text:p>
          </table:table-cell>
          <table:table-cell office:value-type="string">
            <text:p>tseng3</text:p>
          </table:table-cell>
          <table:table-cell office:value-type="string">
            <text:p>ceng3</text:p>
          </table:table-cell>
          <table:table-cell office:value-type="string">
            <text:p>cěng</text:p>
          </table:table-cell>
          <table:table-cell office:value-type="string">
            <text:p>ceng3</text:p>
          </table:table-cell>
          <table:table-cell office:value-type="string">
            <text:p>cěng</text:p>
          </table:table-cell>
        </table:table-row>
        <table:table-row table:style-name="ro3">
          <table:table-cell/>
          <table:table-cell office:value-type="string">
            <text:p>ㄘㄥˋ</text:p>
          </table:table-cell>
          <table:table-cell office:value-type="string">
            <text:p>tsèng</text:p>
          </table:table-cell>
          <table:table-cell office:value-type="string">
            <text:p>ts'êng⁴</text:p>
          </table:table-cell>
          <table:table-cell office:value-type="string">
            <text:p>ts'eng⁴</text:p>
          </table:table-cell>
          <table:table-cell office:value-type="string">
            <text:p>tseng4</text:p>
          </table:table-cell>
          <table:table-cell office:value-type="string">
            <text:p>ceng4</text:p>
          </table:table-cell>
          <table:table-cell office:value-type="string">
            <text:p>cèng</text:p>
          </table:table-cell>
          <table:table-cell office:value-type="string">
            <text:p>ceng4</text:p>
          </table:table-cell>
          <table:table-cell office:value-type="string">
            <text:p>cèng</text:p>
          </table:table-cell>
        </table:table-row>
        <table:table-row table:style-name="ro2">
          <table:table-cell/>
          <table:table-cell office:value-type="string">
            <text:p>ㄘㄨ</text:p>
          </table:table-cell>
          <table:table-cell office:value-type="string">
            <text:p>tsū</text:p>
          </table:table-cell>
          <table:table-cell office:value-type="string">
            <text:p>ts'u¹</text:p>
          </table:table-cell>
          <table:table-cell office:value-type="string">
            <text:p>ts'u¹</text:p>
          </table:table-cell>
          <table:table-cell office:value-type="string">
            <text:p>tsu1</text:p>
          </table:table-cell>
          <table:table-cell office:value-type="string">
            <text:p>cu1</text:p>
          </table:table-cell>
          <table:table-cell office:value-type="string">
            <text:p>cū</text:p>
          </table:table-cell>
          <table:table-cell office:value-type="string">
            <text:p>cu1</text:p>
          </table:table-cell>
          <table:table-cell office:value-type="string">
            <text:p>cu</text:p>
          </table:table-cell>
        </table:table-row>
        <table:table-row table:style-name="ro3">
          <table:table-cell/>
          <table:table-cell office:value-type="string">
            <text:p>ㄘㄨˊ</text:p>
          </table:table-cell>
          <table:table-cell office:value-type="string">
            <text:p>tsú</text:p>
          </table:table-cell>
          <table:table-cell office:value-type="string">
            <text:p>ts'u²</text:p>
          </table:table-cell>
          <table:table-cell office:value-type="string">
            <text:p>ts'u²</text:p>
          </table:table-cell>
          <table:table-cell office:value-type="string">
            <text:p>tsu2</text:p>
          </table:table-cell>
          <table:table-cell office:value-type="string">
            <text:p>cu2</text:p>
          </table:table-cell>
          <table:table-cell office:value-type="string">
            <text:p>cú</text:p>
          </table:table-cell>
          <table:table-cell office:value-type="string">
            <text:p>cu2</text:p>
          </table:table-cell>
          <table:table-cell office:value-type="string">
            <text:p>cú</text:p>
          </table:table-cell>
        </table:table-row>
        <table:table-row table:style-name="ro3">
          <table:table-cell/>
          <table:table-cell office:value-type="string">
            <text:p>ㄘㄨˋ</text:p>
          </table:table-cell>
          <table:table-cell office:value-type="string">
            <text:p>tsù</text:p>
          </table:table-cell>
          <table:table-cell office:value-type="string">
            <text:p>ts'u⁴</text:p>
          </table:table-cell>
          <table:table-cell office:value-type="string">
            <text:p>ts'u⁴</text:p>
          </table:table-cell>
          <table:table-cell office:value-type="string">
            <text:p>tsu4</text:p>
          </table:table-cell>
          <table:table-cell office:value-type="string">
            <text:p>cu4</text:p>
          </table:table-cell>
          <table:table-cell office:value-type="string">
            <text:p>cù</text:p>
          </table:table-cell>
          <table:table-cell office:value-type="string">
            <text:p>cu4</text:p>
          </table:table-cell>
          <table:table-cell office:value-type="string">
            <text:p>cù</text:p>
          </table:table-cell>
        </table:table-row>
        <table:table-row table:style-name="ro2">
          <table:table-cell/>
          <table:table-cell office:value-type="string">
            <text:p>ㄘㄨㄛ</text:p>
          </table:table-cell>
          <table:table-cell office:value-type="string">
            <text:p>tsuō</text:p>
          </table:table-cell>
          <table:table-cell office:value-type="string">
            <text:p>ts'o¹</text:p>
          </table:table-cell>
          <table:table-cell office:value-type="string">
            <text:p>ts'o¹</text:p>
          </table:table-cell>
          <table:table-cell office:value-type="string">
            <text:p>tswo1</text:p>
          </table:table-cell>
          <table:table-cell office:value-type="string">
            <text:p>cuo1</text:p>
          </table:table-cell>
          <table:table-cell office:value-type="string">
            <text:p>cuō</text:p>
          </table:table-cell>
          <table:table-cell office:value-type="string">
            <text:p>cuo1</text:p>
          </table:table-cell>
          <table:table-cell office:value-type="string">
            <text:p>cuo</text:p>
          </table:table-cell>
        </table:table-row>
        <table:table-row table:style-name="ro3">
          <table:table-cell/>
          <table:table-cell office:value-type="string">
            <text:p>ㄘㄨㄛˊ</text:p>
          </table:table-cell>
          <table:table-cell office:value-type="string">
            <text:p>tsuó</text:p>
          </table:table-cell>
          <table:table-cell office:value-type="string">
            <text:p>ts'o²</text:p>
          </table:table-cell>
          <table:table-cell office:value-type="string">
            <text:p>ts'o²</text:p>
          </table:table-cell>
          <table:table-cell office:value-type="string">
            <text:p>tswo2</text:p>
          </table:table-cell>
          <table:table-cell office:value-type="string">
            <text:p>cuo2</text:p>
          </table:table-cell>
          <table:table-cell office:value-type="string">
            <text:p>cuó</text:p>
          </table:table-cell>
          <table:table-cell office:value-type="string">
            <text:p>cuo2</text:p>
          </table:table-cell>
          <table:table-cell office:value-type="string">
            <text:p>cuó</text:p>
          </table:table-cell>
        </table:table-row>
        <table:table-row table:style-name="ro3">
          <table:table-cell/>
          <table:table-cell office:value-type="string">
            <text:p>ㄘㄨㄛˇ</text:p>
          </table:table-cell>
          <table:table-cell office:value-type="string">
            <text:p>tsuǒ</text:p>
          </table:table-cell>
          <table:table-cell office:value-type="string">
            <text:p>ts'o<text:span text:style-name="T3">³</text:span></text:p>
          </table:table-cell>
          <table:table-cell office:value-type="string">
            <text:p>ts'o<text:span text:style-name="T3">³</text:span></text:p>
          </table:table-cell>
          <table:table-cell office:value-type="string">
            <text:p>tswo3</text:p>
          </table:table-cell>
          <table:table-cell office:value-type="string">
            <text:p>cuo3</text:p>
          </table:table-cell>
          <table:table-cell office:value-type="string">
            <text:p>cuǒ</text:p>
          </table:table-cell>
          <table:table-cell office:value-type="string">
            <text:p>cuo3</text:p>
          </table:table-cell>
          <table:table-cell office:value-type="string">
            <text:p>cuǒ</text:p>
          </table:table-cell>
        </table:table-row>
        <table:table-row table:style-name="ro3">
          <table:table-cell/>
          <table:table-cell office:value-type="string">
            <text:p>ㄘㄨㄛˋ</text:p>
          </table:table-cell>
          <table:table-cell office:value-type="string">
            <text:p>tsuò</text:p>
          </table:table-cell>
          <table:table-cell office:value-type="string">
            <text:p>ts'o⁴</text:p>
          </table:table-cell>
          <table:table-cell office:value-type="string">
            <text:p>ts'o⁴</text:p>
          </table:table-cell>
          <table:table-cell office:value-type="string">
            <text:p>tswo4</text:p>
          </table:table-cell>
          <table:table-cell office:value-type="string">
            <text:p>cuo4</text:p>
          </table:table-cell>
          <table:table-cell office:value-type="string">
            <text:p>cuò</text:p>
          </table:table-cell>
          <table:table-cell office:value-type="string">
            <text:p>cuo4</text:p>
          </table:table-cell>
          <table:table-cell office:value-type="string">
            <text:p>cuò</text:p>
          </table:table-cell>
        </table:table-row>
        <table:table-row table:style-name="ro2">
          <table:table-cell/>
          <table:table-cell office:value-type="string">
            <text:p>ㄘㄨㄟ</text:p>
          </table:table-cell>
          <table:table-cell office:value-type="string">
            <text:p>tsuēi</text:p>
          </table:table-cell>
          <table:table-cell office:value-type="string">
            <text:p>ts'ui¹</text:p>
          </table:table-cell>
          <table:table-cell office:value-type="string">
            <text:p>ts'ui¹</text:p>
          </table:table-cell>
          <table:table-cell office:value-type="string">
            <text:p>tswei1</text:p>
          </table:table-cell>
          <table:table-cell office:value-type="string">
            <text:p>cui1</text:p>
          </table:table-cell>
          <table:table-cell office:value-type="string">
            <text:p>cuī</text:p>
          </table:table-cell>
          <table:table-cell office:value-type="string">
            <text:p>cuei1</text:p>
          </table:table-cell>
          <table:table-cell office:value-type="string">
            <text:p>cuei</text:p>
          </table:table-cell>
        </table:table-row>
        <table:table-row table:style-name="ro3">
          <table:table-cell/>
          <table:table-cell office:value-type="string">
            <text:p>ㄘㄨㄟˊ</text:p>
          </table:table-cell>
          <table:table-cell table:style-name="ce1" office:value-type="string">
            <text:p>tsuéi</text:p>
          </table:table-cell>
          <table:table-cell office:value-type="string">
            <text:p>ts'ui²</text:p>
          </table:table-cell>
          <table:table-cell office:value-type="string">
            <text:p>ts'ui²</text:p>
          </table:table-cell>
          <table:table-cell office:value-type="string">
            <text:p>tswei2</text:p>
          </table:table-cell>
          <table:table-cell office:value-type="string">
            <text:p>cui2</text:p>
          </table:table-cell>
          <table:table-cell office:value-type="string">
            <text:p>cuí</text:p>
          </table:table-cell>
          <table:table-cell office:value-type="string">
            <text:p>cuei2</text:p>
          </table:table-cell>
          <table:table-cell office:value-type="string">
            <text:p>cueí</text:p>
          </table:table-cell>
        </table:table-row>
        <table:table-row table:style-name="ro3">
          <table:table-cell/>
          <table:table-cell office:value-type="string">
            <text:p>ㄘㄨㄟˇ</text:p>
          </table:table-cell>
          <table:table-cell office:value-type="string">
            <text:p>tsuěi</text:p>
          </table:table-cell>
          <table:table-cell office:value-type="string">
            <text:p>ts'ui<text:span text:style-name="T3">³</text:span></text:p>
          </table:table-cell>
          <table:table-cell office:value-type="string">
            <text:p>ts'ui<text:span text:style-name="T3">³</text:span></text:p>
          </table:table-cell>
          <table:table-cell office:value-type="string">
            <text:p>tswei3</text:p>
          </table:table-cell>
          <table:table-cell office:value-type="string">
            <text:p>cui3</text:p>
          </table:table-cell>
          <table:table-cell office:value-type="string">
            <text:p>cuǐ</text:p>
          </table:table-cell>
          <table:table-cell office:value-type="string">
            <text:p>cuei3</text:p>
          </table:table-cell>
          <table:table-cell office:value-type="string">
            <text:p>cueǐ</text:p>
          </table:table-cell>
        </table:table-row>
        <table:table-row table:style-name="ro3">
          <table:table-cell/>
          <table:table-cell office:value-type="string">
            <text:p>ㄘㄨㄟˋ</text:p>
          </table:table-cell>
          <table:table-cell office:value-type="string">
            <text:p>tsuèi</text:p>
          </table:table-cell>
          <table:table-cell office:value-type="string">
            <text:p>ts'ui⁴</text:p>
          </table:table-cell>
          <table:table-cell office:value-type="string">
            <text:p>ts'ui⁴</text:p>
          </table:table-cell>
          <table:table-cell office:value-type="string">
            <text:p>tswei4</text:p>
          </table:table-cell>
          <table:table-cell office:value-type="string">
            <text:p>cui4</text:p>
          </table:table-cell>
          <table:table-cell office:value-type="string">
            <text:p>cuì</text:p>
          </table:table-cell>
          <table:table-cell office:value-type="string">
            <text:p>cuei4</text:p>
          </table:table-cell>
          <table:table-cell office:value-type="string">
            <text:p>cueì</text:p>
          </table:table-cell>
        </table:table-row>
        <table:table-row table:style-name="ro2">
          <table:table-cell/>
          <table:table-cell office:value-type="string">
            <text:p>ㄘㄨㄢ</text:p>
          </table:table-cell>
          <table:table-cell office:value-type="string">
            <text:p>tsuān</text:p>
          </table:table-cell>
          <table:table-cell office:value-type="string">
            <text:p>ts'uan¹</text:p>
          </table:table-cell>
          <table:table-cell office:value-type="string">
            <text:p>ts'uan¹</text:p>
          </table:table-cell>
          <table:table-cell office:value-type="string">
            <text:p>tswan1</text:p>
          </table:table-cell>
          <table:table-cell office:value-type="string">
            <text:p>cuan1</text:p>
          </table:table-cell>
          <table:table-cell office:value-type="string">
            <text:p>cuān</text:p>
          </table:table-cell>
          <table:table-cell office:value-type="string">
            <text:p>cuan1</text:p>
          </table:table-cell>
          <table:table-cell office:value-type="string">
            <text:p>cuan</text:p>
          </table:table-cell>
        </table:table-row>
        <table:table-row table:style-name="ro3">
          <table:table-cell/>
          <table:table-cell office:value-type="string">
            <text:p>ㄘㄨㄢˊ</text:p>
          </table:table-cell>
          <table:table-cell office:value-type="string">
            <text:p>tsuán</text:p>
          </table:table-cell>
          <table:table-cell office:value-type="string">
            <text:p>ts'uan²</text:p>
          </table:table-cell>
          <table:table-cell office:value-type="string">
            <text:p>ts'uan²</text:p>
          </table:table-cell>
          <table:table-cell office:value-type="string">
            <text:p>tswan2</text:p>
          </table:table-cell>
          <table:table-cell office:value-type="string">
            <text:p>cuan2</text:p>
          </table:table-cell>
          <table:table-cell office:value-type="string">
            <text:p>cuán</text:p>
          </table:table-cell>
          <table:table-cell office:value-type="string">
            <text:p>cuan2</text:p>
          </table:table-cell>
          <table:table-cell office:value-type="string">
            <text:p>cuán</text:p>
          </table:table-cell>
        </table:table-row>
        <table:table-row table:style-name="ro3">
          <table:table-cell/>
          <table:table-cell office:value-type="string">
            <text:p>ㄘㄨㄢˋ</text:p>
          </table:table-cell>
          <table:table-cell office:value-type="string">
            <text:p>tsuàn</text:p>
          </table:table-cell>
          <table:table-cell office:value-type="string">
            <text:p>ts'uan⁴</text:p>
          </table:table-cell>
          <table:table-cell office:value-type="string">
            <text:p>ts'uan⁴</text:p>
          </table:table-cell>
          <table:table-cell office:value-type="string">
            <text:p>tswan4</text:p>
          </table:table-cell>
          <table:table-cell office:value-type="string">
            <text:p>cuan4</text:p>
          </table:table-cell>
          <table:table-cell office:value-type="string">
            <text:p>cuàn</text:p>
          </table:table-cell>
          <table:table-cell office:value-type="string">
            <text:p>cuan4</text:p>
          </table:table-cell>
          <table:table-cell office:value-type="string">
            <text:p>cuàn</text:p>
          </table:table-cell>
        </table:table-row>
        <table:table-row table:style-name="ro2">
          <table:table-cell/>
          <table:table-cell office:value-type="string">
            <text:p>ㄘㄨㄣ</text:p>
          </table:table-cell>
          <table:table-cell office:value-type="string">
            <text:p>tsuēn</text:p>
          </table:table-cell>
          <table:table-cell office:value-type="string">
            <text:p>ts'un¹</text:p>
          </table:table-cell>
          <table:table-cell office:value-type="string">
            <text:p>ts'un¹</text:p>
          </table:table-cell>
          <table:table-cell office:value-type="string">
            <text:p>tswen1</text:p>
          </table:table-cell>
          <table:table-cell office:value-type="string">
            <text:p>cun1</text:p>
          </table:table-cell>
          <table:table-cell office:value-type="string">
            <text:p>cūn</text:p>
          </table:table-cell>
          <table:table-cell office:value-type="string">
            <text:p>cun1</text:p>
          </table:table-cell>
          <table:table-cell office:value-type="string">
            <text:p>cun</text:p>
          </table:table-cell>
        </table:table-row>
        <table:table-row table:style-name="ro3">
          <table:table-cell/>
          <table:table-cell office:value-type="string">
            <text:p>ㄘㄨㄣˊ</text:p>
          </table:table-cell>
          <table:table-cell table:style-name="ce1" office:value-type="string">
            <text:p>tsuén</text:p>
          </table:table-cell>
          <table:table-cell office:value-type="string">
            <text:p>ts'un²</text:p>
          </table:table-cell>
          <table:table-cell office:value-type="string">
            <text:p>ts'un²</text:p>
          </table:table-cell>
          <table:table-cell office:value-type="string">
            <text:p>tswen2</text:p>
          </table:table-cell>
          <table:table-cell office:value-type="string">
            <text:p>cun2</text:p>
          </table:table-cell>
          <table:table-cell office:value-type="string">
            <text:p>cún</text:p>
          </table:table-cell>
          <table:table-cell office:value-type="string">
            <text:p>cun2</text:p>
          </table:table-cell>
          <table:table-cell office:value-type="string">
            <text:p>cún</text:p>
          </table:table-cell>
        </table:table-row>
        <table:table-row table:style-name="ro3">
          <table:table-cell/>
          <table:table-cell office:value-type="string">
            <text:p>ㄘㄨㄣˇ</text:p>
          </table:table-cell>
          <table:table-cell office:value-type="string">
            <text:p>tsuěn</text:p>
          </table:table-cell>
          <table:table-cell office:value-type="string">
            <text:p>ts'un<text:span text:style-name="T3">³</text:span></text:p>
          </table:table-cell>
          <table:table-cell office:value-type="string">
            <text:p>ts'un<text:span text:style-name="T3">³</text:span></text:p>
          </table:table-cell>
          <table:table-cell office:value-type="string">
            <text:p>tswen3</text:p>
          </table:table-cell>
          <table:table-cell office:value-type="string">
            <text:p>cun3</text:p>
          </table:table-cell>
          <table:table-cell office:value-type="string">
            <text:p>cǔn</text:p>
          </table:table-cell>
          <table:table-cell office:value-type="string">
            <text:p>cun3</text:p>
          </table:table-cell>
          <table:table-cell office:value-type="string">
            <text:p>cǔn</text:p>
          </table:table-cell>
        </table:table-row>
        <table:table-row table:style-name="ro3">
          <table:table-cell/>
          <table:table-cell office:value-type="string">
            <text:p>ㄘㄨㄣˋ</text:p>
          </table:table-cell>
          <table:table-cell office:value-type="string">
            <text:p>tsuèn</text:p>
          </table:table-cell>
          <table:table-cell office:value-type="string">
            <text:p>ts'un⁴</text:p>
          </table:table-cell>
          <table:table-cell office:value-type="string">
            <text:p>ts'un⁴</text:p>
          </table:table-cell>
          <table:table-cell office:value-type="string">
            <text:p>tswen4</text:p>
          </table:table-cell>
          <table:table-cell office:value-type="string">
            <text:p>cun4</text:p>
          </table:table-cell>
          <table:table-cell office:value-type="string">
            <text:p>cùn</text:p>
          </table:table-cell>
          <table:table-cell office:value-type="string">
            <text:p>cun4</text:p>
          </table:table-cell>
          <table:table-cell office:value-type="string">
            <text:p>cùn</text:p>
          </table:table-cell>
        </table:table-row>
        <table:table-row table:style-name="ro2">
          <table:table-cell/>
          <table:table-cell office:value-type="string">
            <text:p>ㄘㄨㄥ</text:p>
          </table:table-cell>
          <table:table-cell office:value-type="string">
            <text:p>tsūng</text:p>
          </table:table-cell>
          <table:table-cell office:value-type="string">
            <text:p>ts'ung¹</text:p>
          </table:table-cell>
          <table:table-cell office:value-type="string">
            <text:p>ts'ung¹</text:p>
          </table:table-cell>
          <table:table-cell office:value-type="string">
            <text:p>tsung1</text:p>
          </table:table-cell>
          <table:table-cell office:value-type="string">
            <text:p>cong1</text:p>
          </table:table-cell>
          <table:table-cell office:value-type="string">
            <text:p>cōng</text:p>
          </table:table-cell>
          <table:table-cell office:value-type="string">
            <text:p>cong1</text:p>
          </table:table-cell>
          <table:table-cell office:value-type="string">
            <text:p>cong</text:p>
          </table:table-cell>
        </table:table-row>
        <table:table-row table:style-name="ro3">
          <table:table-cell/>
          <table:table-cell office:value-type="string">
            <text:p>ㄘㄨㄥˊ</text:p>
          </table:table-cell>
          <table:table-cell office:value-type="string">
            <text:p>tsúng</text:p>
          </table:table-cell>
          <table:table-cell office:value-type="string">
            <text:p>ts'ung²</text:p>
          </table:table-cell>
          <table:table-cell office:value-type="string">
            <text:p>ts'ung²</text:p>
          </table:table-cell>
          <table:table-cell office:value-type="string">
            <text:p>tsung2</text:p>
          </table:table-cell>
          <table:table-cell office:value-type="string">
            <text:p>cong2</text:p>
          </table:table-cell>
          <table:table-cell office:value-type="string">
            <text:p>cóng</text:p>
          </table:table-cell>
          <table:table-cell office:value-type="string">
            <text:p>cong2</text:p>
          </table:table-cell>
          <table:table-cell office:value-type="string">
            <text:p>cóng</text:p>
          </table:table-cell>
        </table:table-row>
        <table:table-row table:style-name="ro3">
          <table:table-cell/>
          <table:table-cell office:value-type="string">
            <text:p>ㄘㄨㄥˋ</text:p>
          </table:table-cell>
          <table:table-cell office:value-type="string">
            <text:p>tsùng</text:p>
          </table:table-cell>
          <table:table-cell office:value-type="string">
            <text:p>ts'ung⁴</text:p>
          </table:table-cell>
          <table:table-cell office:value-type="string">
            <text:p>ts'ung⁴</text:p>
          </table:table-cell>
          <table:table-cell office:value-type="string">
            <text:p>tsung4</text:p>
          </table:table-cell>
          <table:table-cell office:value-type="string">
            <text:p>cong4</text:p>
          </table:table-cell>
          <table:table-cell office:value-type="string">
            <text:p>còng</text:p>
          </table:table-cell>
          <table:table-cell office:value-type="string">
            <text:p>cong4</text:p>
          </table:table-cell>
          <table:table-cell office:value-type="string">
            <text:p>còng</text:p>
          </table:table-cell>
        </table:table-row>
        <table:table-row table:style-name="ro2">
          <table:table-cell/>
          <table:table-cell office:value-type="string">
            <text:p>ㄙ</text:p>
          </table:table-cell>
          <table:table-cell office:value-type="string">
            <text:p>sz<text:span text:style-name="T1">̄</text:span></text:p>
          </table:table-cell>
          <table:table-cell office:value-type="string">
            <text:p>ssû¹</text:p>
          </table:table-cell>
          <table:table-cell office:value-type="string">
            <text:p>szu¹/ssu¹</text:p>
          </table:table-cell>
          <table:table-cell office:value-type="string">
            <text:p>sz1</text:p>
          </table:table-cell>
          <table:table-cell office:value-type="string">
            <text:p>si1</text:p>
          </table:table-cell>
          <table:table-cell office:value-type="string">
            <text:p>sī</text:p>
          </table:table-cell>
          <table:table-cell office:value-type="string">
            <text:p>sih1</text:p>
          </table:table-cell>
          <table:table-cell office:value-type="string">
            <text:p>sih</text:p>
          </table:table-cell>
        </table:table-row>
        <table:table-row table:style-name="ro3">
          <table:table-cell/>
          <table:table-cell office:value-type="string">
            <text:p>ㄙˇ</text:p>
          </table:table-cell>
          <table:table-cell office:value-type="string">
            <text:p>sž</text:p>
          </table:table-cell>
          <table:table-cell office:value-type="string">
            <text:p>ssû<text:span text:style-name="T3">³</text:span></text:p>
          </table:table-cell>
          <table:table-cell office:value-type="string">
            <text:p>szu<text:span text:style-name="T3">³</text:span>/ssu<text:span text:style-name="T3">³</text:span></text:p>
          </table:table-cell>
          <table:table-cell office:value-type="string">
            <text:p>sz3</text:p>
          </table:table-cell>
          <table:table-cell office:value-type="string">
            <text:p>si3</text:p>
          </table:table-cell>
          <table:table-cell office:value-type="string">
            <text:p>sǐ</text:p>
          </table:table-cell>
          <table:table-cell office:value-type="string">
            <text:p>sih3</text:p>
          </table:table-cell>
          <table:table-cell office:value-type="string">
            <text:p>sǐh</text:p>
          </table:table-cell>
        </table:table-row>
        <table:table-row table:style-name="ro3">
          <table:table-cell/>
          <table:table-cell office:value-type="string">
            <text:p>ㄙˋ</text:p>
          </table:table-cell>
          <table:table-cell office:value-type="string">
            <text:p>sz<text:span text:style-name="T1">̀</text:span></text:p>
          </table:table-cell>
          <table:table-cell office:value-type="string">
            <text:p>ssû⁴</text:p>
          </table:table-cell>
          <table:table-cell office:value-type="string">
            <text:p>szu⁴/ssu⁴</text:p>
          </table:table-cell>
          <table:table-cell office:value-type="string">
            <text:p>sz4</text:p>
          </table:table-cell>
          <table:table-cell office:value-type="string">
            <text:p>si4</text:p>
          </table:table-cell>
          <table:table-cell office:value-type="string">
            <text:p>sì</text:p>
          </table:table-cell>
          <table:table-cell office:value-type="string">
            <text:p>sih4</text:p>
          </table:table-cell>
          <table:table-cell office:value-type="string">
            <text:p>sìh</text:p>
          </table:table-cell>
        </table:table-row>
        <table:table-row table:style-name="ro2">
          <table:table-cell/>
          <table:table-cell office:value-type="string">
            <text:p>ㄙㄚ</text:p>
          </table:table-cell>
          <table:table-cell office:value-type="string">
            <text:p>sā</text:p>
          </table:table-cell>
          <table:table-cell office:value-type="string">
            <text:p>sa¹</text:p>
          </table:table-cell>
          <table:table-cell office:value-type="string">
            <text:p>sa¹</text:p>
          </table:table-cell>
          <table:table-cell table:number-columns-repeated="2" office:value-type="string">
            <text:p>sa1</text:p>
          </table:table-cell>
          <table:table-cell office:value-type="string">
            <text:p>sā</text:p>
          </table:table-cell>
          <table:table-cell office:value-type="string">
            <text:p>sa1</text:p>
          </table:table-cell>
          <table:table-cell office:value-type="string">
            <text:p>sa</text:p>
          </table:table-cell>
        </table:table-row>
        <table:table-row table:style-name="ro3">
          <table:table-cell/>
          <table:table-cell office:value-type="string">
            <text:p>ㄙㄚˇ</text:p>
          </table:table-cell>
          <table:table-cell office:value-type="string">
            <text:p>sǎ</text:p>
          </table:table-cell>
          <table:table-cell office:value-type="string">
            <text:p>sa<text:span text:style-name="T3">³</text:span></text:p>
          </table:table-cell>
          <table:table-cell office:value-type="string">
            <text:p>sa<text:span text:style-name="T3">³</text:span></text:p>
          </table:table-cell>
          <table:table-cell table:number-columns-repeated="2" office:value-type="string">
            <text:p>sa3</text:p>
          </table:table-cell>
          <table:table-cell office:value-type="string">
            <text:p>sǎ</text:p>
          </table:table-cell>
          <table:table-cell office:value-type="string">
            <text:p>sa3</text:p>
          </table:table-cell>
          <table:table-cell office:value-type="string">
            <text:p>sǎ</text:p>
          </table:table-cell>
        </table:table-row>
        <table:table-row table:style-name="ro3">
          <table:table-cell/>
          <table:table-cell office:value-type="string">
            <text:p>ㄙㄚˋ</text:p>
          </table:table-cell>
          <table:table-cell office:value-type="string">
            <text:p>sà</text:p>
          </table:table-cell>
          <table:table-cell office:value-type="string">
            <text:p>sa⁴</text:p>
          </table:table-cell>
          <table:table-cell office:value-type="string">
            <text:p>sa⁴</text:p>
          </table:table-cell>
          <table:table-cell table:number-columns-repeated="2" office:value-type="string">
            <text:p>sa4</text:p>
          </table:table-cell>
          <table:table-cell office:value-type="string">
            <text:p>sà</text:p>
          </table:table-cell>
          <table:table-cell office:value-type="string">
            <text:p>sa4</text:p>
          </table:table-cell>
          <table:table-cell office:value-type="string">
            <text:p>sà</text:p>
          </table:table-cell>
        </table:table-row>
        <table:table-row table:style-name="ro3">
          <table:table-cell/>
          <table:table-cell office:value-type="string">
            <text:p>ㄙㄚ˙</text:p>
          </table:table-cell>
          <table:table-cell office:value-type="string">
            <text:p>sa</text:p>
          </table:table-cell>
          <table:table-cell office:value-type="string">
            <text:p>sa⁰</text:p>
          </table:table-cell>
          <table:table-cell office:value-type="string">
            <text:p>sa⁰</text:p>
          </table:table-cell>
          <table:table-cell table:number-columns-repeated="2" office:value-type="string">
            <text:p>sa5</text:p>
          </table:table-cell>
          <table:table-cell office:value-type="string">
            <text:p>sa</text:p>
          </table:table-cell>
          <table:table-cell office:value-type="string">
            <text:p>sa5</text:p>
          </table:table-cell>
          <table:table-cell office:value-type="string">
            <text:p>sa<text:span text:style-name="T1">̊</text:span></text:p>
          </table:table-cell>
        </table:table-row>
        <table:table-row table:style-name="ro3">
          <table:table-cell/>
          <table:table-cell office:value-type="string">
            <text:p>ㄙㄜˋ</text:p>
          </table:table-cell>
          <table:table-cell office:value-type="string">
            <text:p>sè</text:p>
          </table:table-cell>
          <table:table-cell office:value-type="string">
            <text:p>sê⁴</text:p>
          </table:table-cell>
          <table:table-cell office:value-type="string">
            <text:p>se⁴</text:p>
          </table:table-cell>
          <table:table-cell table:number-columns-repeated="2" office:value-type="string">
            <text:p>se4</text:p>
          </table:table-cell>
          <table:table-cell office:value-type="string">
            <text:p>sè</text:p>
          </table:table-cell>
          <table:table-cell office:value-type="string">
            <text:p>se4</text:p>
          </table:table-cell>
          <table:table-cell office:value-type="string">
            <text:p>sè</text:p>
          </table:table-cell>
        </table:table-row>
        <table:table-row table:style-name="ro2">
          <table:table-cell/>
          <table:table-cell office:value-type="string">
            <text:p>ㄙㄞ</text:p>
          </table:table-cell>
          <table:table-cell office:value-type="string">
            <text:p>sāi</text:p>
          </table:table-cell>
          <table:table-cell office:value-type="string">
            <text:p>sai¹</text:p>
          </table:table-cell>
          <table:table-cell office:value-type="string">
            <text:p>sai¹</text:p>
          </table:table-cell>
          <table:table-cell table:number-columns-repeated="2" office:value-type="string">
            <text:p>sai1</text:p>
          </table:table-cell>
          <table:table-cell office:value-type="string">
            <text:p>sāi</text:p>
          </table:table-cell>
          <table:table-cell office:value-type="string">
            <text:p>sai1</text:p>
          </table:table-cell>
          <table:table-cell office:value-type="string">
            <text:p>sai</text:p>
          </table:table-cell>
        </table:table-row>
        <table:table-row table:style-name="ro3">
          <table:table-cell/>
          <table:table-cell office:value-type="string">
            <text:p>ㄙㄞˋ</text:p>
          </table:table-cell>
          <table:table-cell office:value-type="string">
            <text:p>sài</text:p>
          </table:table-cell>
          <table:table-cell office:value-type="string">
            <text:p>sai⁴</text:p>
          </table:table-cell>
          <table:table-cell office:value-type="string">
            <text:p>sai⁴</text:p>
          </table:table-cell>
          <table:table-cell table:number-columns-repeated="2" office:value-type="string">
            <text:p>sai4</text:p>
          </table:table-cell>
          <table:table-cell office:value-type="string">
            <text:p>sài</text:p>
          </table:table-cell>
          <table:table-cell office:value-type="string">
            <text:p>sai4</text:p>
          </table:table-cell>
          <table:table-cell office:value-type="string">
            <text:p>sài</text:p>
          </table:table-cell>
        </table:table-row>
        <table:table-row table:style-name="ro2">
          <table:table-cell/>
          <table:table-cell office:value-type="string">
            <text:p>ㄙㄟ</text:p>
          </table:table-cell>
          <table:table-cell office:value-type="string">
            <text:p>sēi</text:p>
          </table:table-cell>
          <table:table-cell office:value-type="string">
            <text:p>sei¹</text:p>
          </table:table-cell>
          <table:table-cell office:value-type="string">
            <text:p>sei¹</text:p>
          </table:table-cell>
          <table:table-cell table:number-columns-repeated="2" office:value-type="string">
            <text:p>sei1</text:p>
          </table:table-cell>
          <table:table-cell office:value-type="string">
            <text:p>sēi</text:p>
          </table:table-cell>
          <table:table-cell office:value-type="string">
            <text:p>sei1</text:p>
          </table:table-cell>
          <table:table-cell office:value-type="string">
            <text:p>sei</text:p>
          </table:table-cell>
        </table:table-row>
        <table:table-row table:style-name="ro2">
          <table:table-cell/>
          <table:table-cell office:value-type="string">
            <text:p>ㄙㄠ</text:p>
          </table:table-cell>
          <table:table-cell office:value-type="string">
            <text:p>sāu</text:p>
          </table:table-cell>
          <table:table-cell office:value-type="string">
            <text:p>sao¹</text:p>
          </table:table-cell>
          <table:table-cell office:value-type="string">
            <text:p>sao¹</text:p>
          </table:table-cell>
          <table:table-cell office:value-type="string">
            <text:p>sau1</text:p>
          </table:table-cell>
          <table:table-cell office:value-type="string">
            <text:p>sao1</text:p>
          </table:table-cell>
          <table:table-cell office:value-type="string">
            <text:p>sāo</text:p>
          </table:table-cell>
          <table:table-cell office:value-type="string">
            <text:p>sao1</text:p>
          </table:table-cell>
          <table:table-cell office:value-type="string">
            <text:p>sao</text:p>
          </table:table-cell>
        </table:table-row>
        <table:table-row table:style-name="ro3">
          <table:table-cell/>
          <table:table-cell office:value-type="string">
            <text:p>ㄙㄠˇ</text:p>
          </table:table-cell>
          <table:table-cell office:value-type="string">
            <text:p>sǎu</text:p>
          </table:table-cell>
          <table:table-cell office:value-type="string">
            <text:p>sao<text:span text:style-name="T3">³</text:span></text:p>
          </table:table-cell>
          <table:table-cell office:value-type="string">
            <text:p>sao<text:span text:style-name="T3">³</text:span></text:p>
          </table:table-cell>
          <table:table-cell office:value-type="string">
            <text:p>sau3</text:p>
          </table:table-cell>
          <table:table-cell office:value-type="string">
            <text:p>sao3</text:p>
          </table:table-cell>
          <table:table-cell office:value-type="string">
            <text:p>sǎo</text:p>
          </table:table-cell>
          <table:table-cell office:value-type="string">
            <text:p>sao3</text:p>
          </table:table-cell>
          <table:table-cell office:value-type="string">
            <text:p>sǎo</text:p>
          </table:table-cell>
        </table:table-row>
        <table:table-row table:style-name="ro3">
          <table:table-cell/>
          <table:table-cell office:value-type="string">
            <text:p>ㄙㄠˋ</text:p>
          </table:table-cell>
          <table:table-cell office:value-type="string">
            <text:p>sàu</text:p>
          </table:table-cell>
          <table:table-cell office:value-type="string">
            <text:p>sao⁴</text:p>
          </table:table-cell>
          <table:table-cell office:value-type="string">
            <text:p>sao⁴</text:p>
          </table:table-cell>
          <table:table-cell office:value-type="string">
            <text:p>sau4</text:p>
          </table:table-cell>
          <table:table-cell office:value-type="string">
            <text:p>sao4</text:p>
          </table:table-cell>
          <table:table-cell office:value-type="string">
            <text:p>sào</text:p>
          </table:table-cell>
          <table:table-cell office:value-type="string">
            <text:p>sao4</text:p>
          </table:table-cell>
          <table:table-cell office:value-type="string">
            <text:p>sào</text:p>
          </table:table-cell>
        </table:table-row>
        <table:table-row table:style-name="ro2">
          <table:table-cell/>
          <table:table-cell office:value-type="string">
            <text:p>ㄙㄡ</text:p>
          </table:table-cell>
          <table:table-cell office:value-type="string">
            <text:p>sōu</text:p>
          </table:table-cell>
          <table:table-cell table:number-columns-repeated="2" office:value-type="string">
            <text:p>sou¹</text:p>
          </table:table-cell>
          <table:table-cell table:number-columns-repeated="2" office:value-type="string">
            <text:p>sou1</text:p>
          </table:table-cell>
          <table:table-cell office:value-type="string">
            <text:p>sōu</text:p>
          </table:table-cell>
          <table:table-cell office:value-type="string">
            <text:p>sou1</text:p>
          </table:table-cell>
          <table:table-cell office:value-type="string">
            <text:p>sou</text:p>
          </table:table-cell>
        </table:table-row>
        <table:table-row table:style-name="ro3">
          <table:table-cell/>
          <table:table-cell office:value-type="string">
            <text:p>ㄙㄡˇ</text:p>
          </table:table-cell>
          <table:table-cell office:value-type="string">
            <text:p>sǒu</text:p>
          </table:table-cell>
          <table:table-cell office:value-type="string">
            <text:p>sou<text:span text:style-name="T3">³</text:span></text:p>
          </table:table-cell>
          <table:table-cell office:value-type="string">
            <text:p>sou<text:span text:style-name="T3">³</text:span></text:p>
          </table:table-cell>
          <table:table-cell table:number-columns-repeated="2" office:value-type="string">
            <text:p>sou3</text:p>
          </table:table-cell>
          <table:table-cell office:value-type="string">
            <text:p>sǒu</text:p>
          </table:table-cell>
          <table:table-cell office:value-type="string">
            <text:p>sou3</text:p>
          </table:table-cell>
          <table:table-cell office:value-type="string">
            <text:p>sǒu</text:p>
          </table:table-cell>
        </table:table-row>
        <table:table-row table:style-name="ro3">
          <table:table-cell/>
          <table:table-cell office:value-type="string">
            <text:p>ㄙㄡˋ</text:p>
          </table:table-cell>
          <table:table-cell office:value-type="string">
            <text:p>sòu</text:p>
          </table:table-cell>
          <table:table-cell table:number-columns-repeated="2" office:value-type="string">
            <text:p>sou⁴</text:p>
          </table:table-cell>
          <table:table-cell table:number-columns-repeated="2" office:value-type="string">
            <text:p>sou4</text:p>
          </table:table-cell>
          <table:table-cell office:value-type="string">
            <text:p>sòu</text:p>
          </table:table-cell>
          <table:table-cell office:value-type="string">
            <text:p>sou4</text:p>
          </table:table-cell>
          <table:table-cell office:value-type="string">
            <text:p>sòu</text:p>
          </table:table-cell>
        </table:table-row>
        <table:table-row table:style-name="ro2">
          <table:table-cell/>
          <table:table-cell office:value-type="string">
            <text:p>ㄙㄢ</text:p>
          </table:table-cell>
          <table:table-cell office:value-type="string">
            <text:p>sān</text:p>
          </table:table-cell>
          <table:table-cell office:value-type="string">
            <text:p>san¹</text:p>
          </table:table-cell>
          <table:table-cell office:value-type="string">
            <text:p>san¹</text:p>
          </table:table-cell>
          <table:table-cell table:number-columns-repeated="2" office:value-type="string">
            <text:p>san1</text:p>
          </table:table-cell>
          <table:table-cell office:value-type="string">
            <text:p>sān</text:p>
          </table:table-cell>
          <table:table-cell office:value-type="string">
            <text:p>san1</text:p>
          </table:table-cell>
          <table:table-cell office:value-type="string">
            <text:p>san</text:p>
          </table:table-cell>
        </table:table-row>
        <table:table-row table:style-name="ro3">
          <table:table-cell/>
          <table:table-cell office:value-type="string">
            <text:p>ㄙㄢˇ</text:p>
          </table:table-cell>
          <table:table-cell office:value-type="string">
            <text:p>sǎn</text:p>
          </table:table-cell>
          <table:table-cell office:value-type="string">
            <text:p>san<text:span text:style-name="T3">³</text:span></text:p>
          </table:table-cell>
          <table:table-cell office:value-type="string">
            <text:p>san<text:span text:style-name="T3">³</text:span></text:p>
          </table:table-cell>
          <table:table-cell table:number-columns-repeated="2" office:value-type="string">
            <text:p>san3</text:p>
          </table:table-cell>
          <table:table-cell office:value-type="string">
            <text:p>sǎn</text:p>
          </table:table-cell>
          <table:table-cell office:value-type="string">
            <text:p>san3</text:p>
          </table:table-cell>
          <table:table-cell office:value-type="string">
            <text:p>sǎn</text:p>
          </table:table-cell>
        </table:table-row>
        <table:table-row table:style-name="ro3">
          <table:table-cell/>
          <table:table-cell office:value-type="string">
            <text:p>ㄙㄢˋ</text:p>
          </table:table-cell>
          <table:table-cell office:value-type="string">
            <text:p>sàn</text:p>
          </table:table-cell>
          <table:table-cell office:value-type="string">
            <text:p>san⁴</text:p>
          </table:table-cell>
          <table:table-cell office:value-type="string">
            <text:p>san⁴</text:p>
          </table:table-cell>
          <table:table-cell table:number-columns-repeated="2" office:value-type="string">
            <text:p>san4</text:p>
          </table:table-cell>
          <table:table-cell office:value-type="string">
            <text:p>sàn</text:p>
          </table:table-cell>
          <table:table-cell office:value-type="string">
            <text:p>san4</text:p>
          </table:table-cell>
          <table:table-cell office:value-type="string">
            <text:p>sàn</text:p>
          </table:table-cell>
        </table:table-row>
        <table:table-row table:style-name="ro2">
          <table:table-cell/>
          <table:table-cell office:value-type="string">
            <text:p>ㄙㄣ</text:p>
          </table:table-cell>
          <table:table-cell office:value-type="string">
            <text:p>sēn</text:p>
          </table:table-cell>
          <table:table-cell office:value-type="string">
            <text:p>sên¹</text:p>
          </table:table-cell>
          <table:table-cell office:value-type="string">
            <text:p>sen¹</text:p>
          </table:table-cell>
          <table:table-cell table:number-columns-repeated="2" office:value-type="string">
            <text:p>sen1</text:p>
          </table:table-cell>
          <table:table-cell office:value-type="string">
            <text:p>sēn</text:p>
          </table:table-cell>
          <table:table-cell office:value-type="string">
            <text:p>sen1</text:p>
          </table:table-cell>
          <table:table-cell office:value-type="string">
            <text:p>sen</text:p>
          </table:table-cell>
        </table:table-row>
        <table:table-row table:style-name="ro2">
          <table:table-cell/>
          <table:table-cell office:value-type="string">
            <text:p>ㄙㄤ</text:p>
          </table:table-cell>
          <table:table-cell office:value-type="string">
            <text:p>sāng</text:p>
          </table:table-cell>
          <table:table-cell table:number-columns-repeated="2" office:value-type="string">
            <text:p>sang¹</text:p>
          </table:table-cell>
          <table:table-cell table:number-columns-repeated="2" office:value-type="string">
            <text:p>sang1</text:p>
          </table:table-cell>
          <table:table-cell office:value-type="string">
            <text:p>sāng</text:p>
          </table:table-cell>
          <table:table-cell office:value-type="string">
            <text:p>sang1</text:p>
          </table:table-cell>
          <table:table-cell office:value-type="string">
            <text:p>sang</text:p>
          </table:table-cell>
        </table:table-row>
        <table:table-row table:style-name="ro3">
          <table:table-cell/>
          <table:table-cell office:value-type="string">
            <text:p>ㄙㄤˇ</text:p>
          </table:table-cell>
          <table:table-cell office:value-type="string">
            <text:p>sǎng</text:p>
          </table:table-cell>
          <table:table-cell office:value-type="string">
            <text:p>sang<text:span text:style-name="T3">³</text:span></text:p>
          </table:table-cell>
          <table:table-cell office:value-type="string">
            <text:p>sang<text:span text:style-name="T3">³</text:span></text:p>
          </table:table-cell>
          <table:table-cell table:number-columns-repeated="2" office:value-type="string">
            <text:p>sang3</text:p>
          </table:table-cell>
          <table:table-cell office:value-type="string">
            <text:p>sǎng</text:p>
          </table:table-cell>
          <table:table-cell office:value-type="string">
            <text:p>sang3</text:p>
          </table:table-cell>
          <table:table-cell office:value-type="string">
            <text:p>sǎng</text:p>
          </table:table-cell>
        </table:table-row>
        <table:table-row table:style-name="ro3">
          <table:table-cell/>
          <table:table-cell office:value-type="string">
            <text:p>ㄙㄤˋ</text:p>
          </table:table-cell>
          <table:table-cell office:value-type="string">
            <text:p>sàng</text:p>
          </table:table-cell>
          <table:table-cell table:number-columns-repeated="2" office:value-type="string">
            <text:p>sang⁴</text:p>
          </table:table-cell>
          <table:table-cell table:number-columns-repeated="2" office:value-type="string">
            <text:p>sang4</text:p>
          </table:table-cell>
          <table:table-cell office:value-type="string">
            <text:p>sàng</text:p>
          </table:table-cell>
          <table:table-cell office:value-type="string">
            <text:p>sang4</text:p>
          </table:table-cell>
          <table:table-cell office:value-type="string">
            <text:p>sàng</text:p>
          </table:table-cell>
        </table:table-row>
        <table:table-row table:style-name="ro2">
          <table:table-cell/>
          <table:table-cell office:value-type="string">
            <text:p>ㄙㄥ</text:p>
          </table:table-cell>
          <table:table-cell office:value-type="string">
            <text:p>sēng</text:p>
          </table:table-cell>
          <table:table-cell office:value-type="string">
            <text:p>sêng¹</text:p>
          </table:table-cell>
          <table:table-cell office:value-type="string">
            <text:p>seng¹</text:p>
          </table:table-cell>
          <table:table-cell table:number-columns-repeated="2" office:value-type="string">
            <text:p>seng1</text:p>
          </table:table-cell>
          <table:table-cell office:value-type="string">
            <text:p>sēng</text:p>
          </table:table-cell>
          <table:table-cell office:value-type="string">
            <text:p>seng1</text:p>
          </table:table-cell>
          <table:table-cell office:value-type="string">
            <text:p>seng</text:p>
          </table:table-cell>
        </table:table-row>
        <table:table-row table:style-name="ro2">
          <table:table-cell/>
          <table:table-cell office:value-type="string">
            <text:p>ㄙㄨ</text:p>
          </table:table-cell>
          <table:table-cell office:value-type="string">
            <text:p>sū</text:p>
          </table:table-cell>
          <table:table-cell office:value-type="string">
            <text:p>su¹</text:p>
          </table:table-cell>
          <table:table-cell office:value-type="string">
            <text:p>su¹</text:p>
          </table:table-cell>
          <table:table-cell table:number-columns-repeated="2" office:value-type="string">
            <text:p>su1</text:p>
          </table:table-cell>
          <table:table-cell office:value-type="string">
            <text:p>sū</text:p>
          </table:table-cell>
          <table:table-cell office:value-type="string">
            <text:p>su1</text:p>
          </table:table-cell>
          <table:table-cell office:value-type="string">
            <text:p>su</text:p>
          </table:table-cell>
        </table:table-row>
        <table:table-row table:style-name="ro3">
          <table:table-cell/>
          <table:table-cell office:value-type="string">
            <text:p>ㄙㄨˊ</text:p>
          </table:table-cell>
          <table:table-cell office:value-type="string">
            <text:p>sú</text:p>
          </table:table-cell>
          <table:table-cell office:value-type="string">
            <text:p>su²</text:p>
          </table:table-cell>
          <table:table-cell office:value-type="string">
            <text:p>su²</text:p>
          </table:table-cell>
          <table:table-cell table:number-columns-repeated="2" office:value-type="string">
            <text:p>su2</text:p>
          </table:table-cell>
          <table:table-cell office:value-type="string">
            <text:p>sú</text:p>
          </table:table-cell>
          <table:table-cell office:value-type="string">
            <text:p>su2</text:p>
          </table:table-cell>
          <table:table-cell office:value-type="string">
            <text:p>sú</text:p>
          </table:table-cell>
        </table:table-row>
        <table:table-row table:style-name="ro3">
          <table:table-cell/>
          <table:table-cell office:value-type="string">
            <text:p>ㄙㄨˋ</text:p>
          </table:table-cell>
          <table:table-cell office:value-type="string">
            <text:p>sù</text:p>
          </table:table-cell>
          <table:table-cell office:value-type="string">
            <text:p>su⁴</text:p>
          </table:table-cell>
          <table:table-cell office:value-type="string">
            <text:p>su⁴</text:p>
          </table:table-cell>
          <table:table-cell table:number-columns-repeated="2" office:value-type="string">
            <text:p>su4</text:p>
          </table:table-cell>
          <table:table-cell office:value-type="string">
            <text:p>sù</text:p>
          </table:table-cell>
          <table:table-cell office:value-type="string">
            <text:p>su4</text:p>
          </table:table-cell>
          <table:table-cell office:value-type="string">
            <text:p>sù</text:p>
          </table:table-cell>
        </table:table-row>
        <table:table-row table:style-name="ro2">
          <table:table-cell/>
          <table:table-cell office:value-type="string">
            <text:p>ㄙㄨㄛ</text:p>
          </table:table-cell>
          <table:table-cell office:value-type="string">
            <text:p>suō</text:p>
          </table:table-cell>
          <table:table-cell table:number-columns-repeated="2" office:value-type="string">
            <text:p>so¹</text:p>
          </table:table-cell>
          <table:table-cell office:value-type="string">
            <text:p>swo1</text:p>
          </table:table-cell>
          <table:table-cell office:value-type="string">
            <text:p>suo1</text:p>
          </table:table-cell>
          <table:table-cell office:value-type="string">
            <text:p>suō</text:p>
          </table:table-cell>
          <table:table-cell office:value-type="string">
            <text:p>suo1</text:p>
          </table:table-cell>
          <table:table-cell office:value-type="string">
            <text:p>suo</text:p>
          </table:table-cell>
        </table:table-row>
        <table:table-row table:style-name="ro3">
          <table:table-cell/>
          <table:table-cell office:value-type="string">
            <text:p>ㄙㄨㄛˊ</text:p>
          </table:table-cell>
          <table:table-cell office:value-type="string">
            <text:p>suó</text:p>
          </table:table-cell>
          <table:table-cell table:number-columns-repeated="2" office:value-type="string">
            <text:p>so²</text:p>
          </table:table-cell>
          <table:table-cell office:value-type="string">
            <text:p>swo2</text:p>
          </table:table-cell>
          <table:table-cell office:value-type="string">
            <text:p>suo2</text:p>
          </table:table-cell>
          <table:table-cell office:value-type="string">
            <text:p>suó</text:p>
          </table:table-cell>
          <table:table-cell office:value-type="string">
            <text:p>suo2</text:p>
          </table:table-cell>
          <table:table-cell office:value-type="string">
            <text:p>suó</text:p>
          </table:table-cell>
        </table:table-row>
        <table:table-row table:style-name="ro3">
          <table:table-cell/>
          <table:table-cell office:value-type="string">
            <text:p>ㄙㄨㄛˇ</text:p>
          </table:table-cell>
          <table:table-cell office:value-type="string">
            <text:p>suǒ</text:p>
          </table:table-cell>
          <table:table-cell office:value-type="string">
            <text:p>so<text:span text:style-name="T3">³</text:span></text:p>
          </table:table-cell>
          <table:table-cell office:value-type="string">
            <text:p>so<text:span text:style-name="T3">³</text:span></text:p>
          </table:table-cell>
          <table:table-cell office:value-type="string">
            <text:p>swo3</text:p>
          </table:table-cell>
          <table:table-cell office:value-type="string">
            <text:p>suo3</text:p>
          </table:table-cell>
          <table:table-cell office:value-type="string">
            <text:p>suǒ</text:p>
          </table:table-cell>
          <table:table-cell office:value-type="string">
            <text:p>suo3</text:p>
          </table:table-cell>
          <table:table-cell office:value-type="string">
            <text:p>suǒ</text:p>
          </table:table-cell>
        </table:table-row>
        <table:table-row table:style-name="ro3">
          <table:table-cell/>
          <table:table-cell office:value-type="string">
            <text:p>ㄙㄨㄛˋ</text:p>
          </table:table-cell>
          <table:table-cell office:value-type="string">
            <text:p>suò</text:p>
          </table:table-cell>
          <table:table-cell table:number-columns-repeated="2" office:value-type="string">
            <text:p>so⁴</text:p>
          </table:table-cell>
          <table:table-cell office:value-type="string">
            <text:p>swo4</text:p>
          </table:table-cell>
          <table:table-cell office:value-type="string">
            <text:p>suo4</text:p>
          </table:table-cell>
          <table:table-cell office:value-type="string">
            <text:p>suò</text:p>
          </table:table-cell>
          <table:table-cell office:value-type="string">
            <text:p>suo4</text:p>
          </table:table-cell>
          <table:table-cell office:value-type="string">
            <text:p>suò</text:p>
          </table:table-cell>
        </table:table-row>
        <table:table-row table:style-name="ro2">
          <table:table-cell/>
          <table:table-cell office:value-type="string">
            <text:p>ㄙㄨㄟ</text:p>
          </table:table-cell>
          <table:table-cell office:value-type="string">
            <text:p>suēi</text:p>
          </table:table-cell>
          <table:table-cell office:value-type="string">
            <text:p>sui¹</text:p>
          </table:table-cell>
          <table:table-cell office:value-type="string">
            <text:p>sui¹</text:p>
          </table:table-cell>
          <table:table-cell office:value-type="string">
            <text:p>swei1</text:p>
          </table:table-cell>
          <table:table-cell office:value-type="string">
            <text:p>sui1</text:p>
          </table:table-cell>
          <table:table-cell office:value-type="string">
            <text:p>suī</text:p>
          </table:table-cell>
          <table:table-cell office:value-type="string">
            <text:p>suei1</text:p>
          </table:table-cell>
          <table:table-cell office:value-type="string">
            <text:p>suei</text:p>
          </table:table-cell>
        </table:table-row>
        <table:table-row table:style-name="ro3">
          <table:table-cell/>
          <table:table-cell office:value-type="string">
            <text:p>ㄙㄨㄟˊ</text:p>
          </table:table-cell>
          <table:table-cell table:style-name="ce1" office:value-type="string">
            <text:p>suéi</text:p>
          </table:table-cell>
          <table:table-cell office:value-type="string">
            <text:p>sui²</text:p>
          </table:table-cell>
          <table:table-cell office:value-type="string">
            <text:p>sui²</text:p>
          </table:table-cell>
          <table:table-cell office:value-type="string">
            <text:p>swei2</text:p>
          </table:table-cell>
          <table:table-cell office:value-type="string">
            <text:p>sui2</text:p>
          </table:table-cell>
          <table:table-cell office:value-type="string">
            <text:p>suí</text:p>
          </table:table-cell>
          <table:table-cell office:value-type="string">
            <text:p>suei2</text:p>
          </table:table-cell>
          <table:table-cell office:value-type="string">
            <text:p>sueí</text:p>
          </table:table-cell>
        </table:table-row>
        <table:table-row table:style-name="ro3">
          <table:table-cell/>
          <table:table-cell office:value-type="string">
            <text:p>ㄙㄨㄟˇ</text:p>
          </table:table-cell>
          <table:table-cell office:value-type="string">
            <text:p>suěi</text:p>
          </table:table-cell>
          <table:table-cell office:value-type="string">
            <text:p>sui<text:span text:style-name="T3">³</text:span></text:p>
          </table:table-cell>
          <table:table-cell office:value-type="string">
            <text:p>sui<text:span text:style-name="T3">³</text:span></text:p>
          </table:table-cell>
          <table:table-cell office:value-type="string">
            <text:p>swei3</text:p>
          </table:table-cell>
          <table:table-cell office:value-type="string">
            <text:p>sui3</text:p>
          </table:table-cell>
          <table:table-cell office:value-type="string">
            <text:p>suǐ</text:p>
          </table:table-cell>
          <table:table-cell office:value-type="string">
            <text:p>suei3</text:p>
          </table:table-cell>
          <table:table-cell office:value-type="string">
            <text:p>sueǐ</text:p>
          </table:table-cell>
        </table:table-row>
        <table:table-row table:style-name="ro3">
          <table:table-cell/>
          <table:table-cell office:value-type="string">
            <text:p>ㄙㄨㄟˋ</text:p>
          </table:table-cell>
          <table:table-cell office:value-type="string">
            <text:p>suèi</text:p>
          </table:table-cell>
          <table:table-cell office:value-type="string">
            <text:p>sui⁴</text:p>
          </table:table-cell>
          <table:table-cell office:value-type="string">
            <text:p>sui⁴</text:p>
          </table:table-cell>
          <table:table-cell office:value-type="string">
            <text:p>swei4</text:p>
          </table:table-cell>
          <table:table-cell office:value-type="string">
            <text:p>sui4</text:p>
          </table:table-cell>
          <table:table-cell office:value-type="string">
            <text:p>suì</text:p>
          </table:table-cell>
          <table:table-cell office:value-type="string">
            <text:p>suei4</text:p>
          </table:table-cell>
          <table:table-cell office:value-type="string">
            <text:p>sueì</text:p>
          </table:table-cell>
        </table:table-row>
        <table:table-row table:style-name="ro2">
          <table:table-cell/>
          <table:table-cell office:value-type="string">
            <text:p>ㄙㄨㄢ</text:p>
          </table:table-cell>
          <table:table-cell office:value-type="string">
            <text:p>suān</text:p>
          </table:table-cell>
          <table:table-cell office:value-type="string">
            <text:p>suan¹</text:p>
          </table:table-cell>
          <table:table-cell office:value-type="string">
            <text:p>suan¹</text:p>
          </table:table-cell>
          <table:table-cell office:value-type="string">
            <text:p>swan1</text:p>
          </table:table-cell>
          <table:table-cell office:value-type="string">
            <text:p>suan1</text:p>
          </table:table-cell>
          <table:table-cell office:value-type="string">
            <text:p>suān</text:p>
          </table:table-cell>
          <table:table-cell office:value-type="string">
            <text:p>suan1</text:p>
          </table:table-cell>
          <table:table-cell office:value-type="string">
            <text:p>suan</text:p>
          </table:table-cell>
        </table:table-row>
        <table:table-row table:style-name="ro3">
          <table:table-cell/>
          <table:table-cell office:value-type="string">
            <text:p>ㄙㄨㄢˇ</text:p>
          </table:table-cell>
          <table:table-cell office:value-type="string">
            <text:p>suǎn</text:p>
          </table:table-cell>
          <table:table-cell office:value-type="string">
            <text:p>suan<text:span text:style-name="T3">³</text:span></text:p>
          </table:table-cell>
          <table:table-cell office:value-type="string">
            <text:p>suan<text:span text:style-name="T3">³</text:span></text:p>
          </table:table-cell>
          <table:table-cell office:value-type="string">
            <text:p>swan3</text:p>
          </table:table-cell>
          <table:table-cell office:value-type="string">
            <text:p>suan3</text:p>
          </table:table-cell>
          <table:table-cell office:value-type="string">
            <text:p>suǎn</text:p>
          </table:table-cell>
          <table:table-cell office:value-type="string">
            <text:p>suan3</text:p>
          </table:table-cell>
          <table:table-cell office:value-type="string">
            <text:p>suǎn</text:p>
          </table:table-cell>
        </table:table-row>
        <table:table-row table:style-name="ro3">
          <table:table-cell/>
          <table:table-cell office:value-type="string">
            <text:p>ㄙㄨㄢˋ</text:p>
          </table:table-cell>
          <table:table-cell office:value-type="string">
            <text:p>suàn</text:p>
          </table:table-cell>
          <table:table-cell office:value-type="string">
            <text:p>suan⁴</text:p>
          </table:table-cell>
          <table:table-cell office:value-type="string">
            <text:p>suan⁴</text:p>
          </table:table-cell>
          <table:table-cell office:value-type="string">
            <text:p>swan4</text:p>
          </table:table-cell>
          <table:table-cell office:value-type="string">
            <text:p>suan4</text:p>
          </table:table-cell>
          <table:table-cell office:value-type="string">
            <text:p>suàn</text:p>
          </table:table-cell>
          <table:table-cell office:value-type="string">
            <text:p>suan4</text:p>
          </table:table-cell>
          <table:table-cell office:value-type="string">
            <text:p>suàn</text:p>
          </table:table-cell>
        </table:table-row>
        <table:table-row table:style-name="ro2">
          <table:table-cell/>
          <table:table-cell office:value-type="string">
            <text:p>ㄙㄨㄣ</text:p>
          </table:table-cell>
          <table:table-cell office:value-type="string">
            <text:p>suēn</text:p>
          </table:table-cell>
          <table:table-cell table:number-columns-repeated="2" office:value-type="string">
            <text:p>sun¹</text:p>
          </table:table-cell>
          <table:table-cell office:value-type="string">
            <text:p>swen1</text:p>
          </table:table-cell>
          <table:table-cell office:value-type="string">
            <text:p>sun1</text:p>
          </table:table-cell>
          <table:table-cell office:value-type="string">
            <text:p>sūn</text:p>
          </table:table-cell>
          <table:table-cell office:value-type="string">
            <text:p>sun1</text:p>
          </table:table-cell>
          <table:table-cell office:value-type="string">
            <text:p>sun</text:p>
          </table:table-cell>
        </table:table-row>
        <table:table-row table:style-name="ro3">
          <table:table-cell/>
          <table:table-cell office:value-type="string">
            <text:p>ㄙㄨㄣˇ</text:p>
          </table:table-cell>
          <table:table-cell office:value-type="string">
            <text:p>suěn</text:p>
          </table:table-cell>
          <table:table-cell office:value-type="string">
            <text:p>sun<text:span text:style-name="T3">³</text:span></text:p>
          </table:table-cell>
          <table:table-cell office:value-type="string">
            <text:p>sun<text:span text:style-name="T3">³</text:span></text:p>
          </table:table-cell>
          <table:table-cell office:value-type="string">
            <text:p>swen3</text:p>
          </table:table-cell>
          <table:table-cell office:value-type="string">
            <text:p>sun3</text:p>
          </table:table-cell>
          <table:table-cell office:value-type="string">
            <text:p>sǔn</text:p>
          </table:table-cell>
          <table:table-cell office:value-type="string">
            <text:p>sun3</text:p>
          </table:table-cell>
          <table:table-cell office:value-type="string">
            <text:p>sǔn</text:p>
          </table:table-cell>
        </table:table-row>
        <table:table-row table:style-name="ro3">
          <table:table-cell/>
          <table:table-cell office:value-type="string">
            <text:p>ㄙㄨㄣˋ</text:p>
          </table:table-cell>
          <table:table-cell office:value-type="string">
            <text:p>suèn</text:p>
          </table:table-cell>
          <table:table-cell table:number-columns-repeated="2" office:value-type="string">
            <text:p>sun⁴</text:p>
          </table:table-cell>
          <table:table-cell office:value-type="string">
            <text:p>swen4</text:p>
          </table:table-cell>
          <table:table-cell office:value-type="string">
            <text:p>sun4</text:p>
          </table:table-cell>
          <table:table-cell office:value-type="string">
            <text:p>sùn</text:p>
          </table:table-cell>
          <table:table-cell office:value-type="string">
            <text:p>sun4</text:p>
          </table:table-cell>
          <table:table-cell office:value-type="string">
            <text:p>sùn</text:p>
          </table:table-cell>
        </table:table-row>
        <table:table-row table:style-name="ro2">
          <table:table-cell/>
          <table:table-cell office:value-type="string">
            <text:p>ㄙㄨㄥ</text:p>
          </table:table-cell>
          <table:table-cell office:value-type="string">
            <text:p>sūng</text:p>
          </table:table-cell>
          <table:table-cell table:number-columns-repeated="2" office:value-type="string">
            <text:p>sung¹</text:p>
          </table:table-cell>
          <table:table-cell office:value-type="string">
            <text:p>sung1</text:p>
          </table:table-cell>
          <table:table-cell office:value-type="string">
            <text:p>song1</text:p>
          </table:table-cell>
          <table:table-cell office:value-type="string">
            <text:p>sōng</text:p>
          </table:table-cell>
          <table:table-cell office:value-type="string">
            <text:p>song1</text:p>
          </table:table-cell>
          <table:table-cell office:value-type="string">
            <text:p>song</text:p>
          </table:table-cell>
        </table:table-row>
        <table:table-row table:style-name="ro3">
          <table:table-cell/>
          <table:table-cell office:value-type="string">
            <text:p>ㄙㄨㄥˊ</text:p>
          </table:table-cell>
          <table:table-cell office:value-type="string">
            <text:p>súng</text:p>
          </table:table-cell>
          <table:table-cell table:number-columns-repeated="2" office:value-type="string">
            <text:p>sung²</text:p>
          </table:table-cell>
          <table:table-cell office:value-type="string">
            <text:p>sung2</text:p>
          </table:table-cell>
          <table:table-cell office:value-type="string">
            <text:p>song2</text:p>
          </table:table-cell>
          <table:table-cell office:value-type="string">
            <text:p>sóng</text:p>
          </table:table-cell>
          <table:table-cell office:value-type="string">
            <text:p>song2</text:p>
          </table:table-cell>
          <table:table-cell office:value-type="string">
            <text:p>sóng</text:p>
          </table:table-cell>
        </table:table-row>
        <table:table-row table:style-name="ro3">
          <table:table-cell/>
          <table:table-cell office:value-type="string">
            <text:p>ㄙㄨㄥˇ</text:p>
          </table:table-cell>
          <table:table-cell office:value-type="string">
            <text:p>sǔng</text:p>
          </table:table-cell>
          <table:table-cell office:value-type="string">
            <text:p>sung<text:span text:style-name="T3">³</text:span></text:p>
          </table:table-cell>
          <table:table-cell office:value-type="string">
            <text:p>sung<text:span text:style-name="T3">³</text:span></text:p>
          </table:table-cell>
          <table:table-cell office:value-type="string">
            <text:p>sung3</text:p>
          </table:table-cell>
          <table:table-cell office:value-type="string">
            <text:p>song3</text:p>
          </table:table-cell>
          <table:table-cell office:value-type="string">
            <text:p>sǒng</text:p>
          </table:table-cell>
          <table:table-cell office:value-type="string">
            <text:p>song3</text:p>
          </table:table-cell>
          <table:table-cell office:value-type="string">
            <text:p>sǒng</text:p>
          </table:table-cell>
        </table:table-row>
        <table:table-row table:style-name="ro3">
          <table:table-cell/>
          <table:table-cell office:value-type="string">
            <text:p>ㄙㄨㄥˋ</text:p>
          </table:table-cell>
          <table:table-cell office:value-type="string">
            <text:p>sùng</text:p>
          </table:table-cell>
          <table:table-cell table:number-columns-repeated="2" office:value-type="string">
            <text:p>sung⁴</text:p>
          </table:table-cell>
          <table:table-cell office:value-type="string">
            <text:p>sung4</text:p>
          </table:table-cell>
          <table:table-cell office:value-type="string">
            <text:p>song4</text:p>
          </table:table-cell>
          <table:table-cell office:value-type="string">
            <text:p>sòng</text:p>
          </table:table-cell>
          <table:table-cell office:value-type="string">
            <text:p>song4</text:p>
          </table:table-cell>
          <table:table-cell office:value-type="string">
            <text:p>sòng</text:p>
          </table:table-cell>
        </table:table-row>
        <table:table-row table:style-name="ro2">
          <table:table-cell/>
          <table:table-cell office:value-type="string">
            <text:p>ㄚ</text:p>
          </table:table-cell>
          <table:table-cell office:value-type="string">
            <text:p>ā</text:p>
          </table:table-cell>
          <table:table-cell table:number-columns-repeated="2" office:value-type="string">
            <text:p>a¹</text:p>
          </table:table-cell>
          <table:table-cell table:number-columns-repeated="2" office:value-type="string">
            <text:p>a1</text:p>
          </table:table-cell>
          <table:table-cell office:value-type="string">
            <text:p>ā</text:p>
          </table:table-cell>
          <table:table-cell office:value-type="string">
            <text:p>a1</text:p>
          </table:table-cell>
          <table:table-cell office:value-type="string">
            <text:p>a</text:p>
          </table:table-cell>
        </table:table-row>
        <table:table-row table:style-name="ro3">
          <table:table-cell/>
          <table:table-cell office:value-type="string">
            <text:p>ㄚˊ</text:p>
          </table:table-cell>
          <table:table-cell office:value-type="string">
            <text:p>á</text:p>
          </table:table-cell>
          <table:table-cell table:number-columns-repeated="2" office:value-type="string">
            <text:p>a²</text:p>
          </table:table-cell>
          <table:table-cell table:number-columns-repeated="2" office:value-type="string">
            <text:p>a2</text:p>
          </table:table-cell>
          <table:table-cell office:value-type="string">
            <text:p>á</text:p>
          </table:table-cell>
          <table:table-cell office:value-type="string">
            <text:p>a2</text:p>
          </table:table-cell>
          <table:table-cell office:value-type="string">
            <text:p>á</text:p>
          </table:table-cell>
        </table:table-row>
        <table:table-row table:style-name="ro3">
          <table:table-cell/>
          <table:table-cell office:value-type="string">
            <text:p>ㄚˇ</text:p>
          </table:table-cell>
          <table:table-cell office:value-type="string">
            <text:p>ǎ</text:p>
          </table:table-cell>
          <table:table-cell office:value-type="string">
            <text:p>a<text:span text:style-name="T3">³</text:span></text:p>
          </table:table-cell>
          <table:table-cell office:value-type="string">
            <text:p>a<text:span text:style-name="T3">³</text:span></text:p>
          </table:table-cell>
          <table:table-cell table:number-columns-repeated="2" office:value-type="string">
            <text:p>a3</text:p>
          </table:table-cell>
          <table:table-cell office:value-type="string">
            <text:p>ǎ</text:p>
          </table:table-cell>
          <table:table-cell office:value-type="string">
            <text:p>a3</text:p>
          </table:table-cell>
          <table:table-cell office:value-type="string">
            <text:p>ǎ</text:p>
          </table:table-cell>
        </table:table-row>
        <table:table-row table:style-name="ro3">
          <table:table-cell/>
          <table:table-cell office:value-type="string">
            <text:p>ㄚˋ</text:p>
          </table:table-cell>
          <table:table-cell office:value-type="string">
            <text:p>à</text:p>
          </table:table-cell>
          <table:table-cell table:number-columns-repeated="2" office:value-type="string">
            <text:p>a⁴</text:p>
          </table:table-cell>
          <table:table-cell table:number-columns-repeated="2" office:value-type="string">
            <text:p>a4</text:p>
          </table:table-cell>
          <table:table-cell office:value-type="string">
            <text:p>à</text:p>
          </table:table-cell>
          <table:table-cell office:value-type="string">
            <text:p>a4</text:p>
          </table:table-cell>
          <table:table-cell office:value-type="string">
            <text:p>à</text:p>
          </table:table-cell>
        </table:table-row>
        <table:table-row table:style-name="ro2">
          <table:table-cell/>
          <table:table-cell office:value-type="string">
            <text:p>ㄛ</text:p>
          </table:table-cell>
          <table:table-cell office:value-type="string">
            <text:p>ō</text:p>
          </table:table-cell>
          <table:table-cell table:number-columns-repeated="2" office:value-type="string">
            <text:p>o¹</text:p>
          </table:table-cell>
          <table:table-cell office:value-type="string">
            <text:p>(o1)</text:p>
          </table:table-cell>
          <table:table-cell office:value-type="string">
            <text:p>o1</text:p>
          </table:table-cell>
          <table:table-cell office:value-type="string">
            <text:p>ō</text:p>
          </table:table-cell>
          <table:table-cell office:value-type="string">
            <text:p>o1</text:p>
          </table:table-cell>
          <table:table-cell office:value-type="string">
            <text:p>o</text:p>
          </table:table-cell>
        </table:table-row>
        <table:table-row table:style-name="ro3">
          <table:table-cell/>
          <table:table-cell office:value-type="string">
            <text:p>ㄛˊ</text:p>
          </table:table-cell>
          <table:table-cell office:value-type="string">
            <text:p>ó</text:p>
          </table:table-cell>
          <table:table-cell table:number-columns-repeated="2" office:value-type="string">
            <text:p>o²</text:p>
          </table:table-cell>
          <table:table-cell office:value-type="string">
            <text:p>(o2)</text:p>
          </table:table-cell>
          <table:table-cell office:value-type="string">
            <text:p>o2</text:p>
          </table:table-cell>
          <table:table-cell office:value-type="string">
            <text:p>ó</text:p>
          </table:table-cell>
          <table:table-cell office:value-type="string">
            <text:p>o2</text:p>
          </table:table-cell>
          <table:table-cell office:value-type="string">
            <text:p>ó</text:p>
          </table:table-cell>
        </table:table-row>
        <table:table-row table:style-name="ro3">
          <table:table-cell/>
          <table:table-cell office:value-type="string">
            <text:p>ㄛˇ</text:p>
          </table:table-cell>
          <table:table-cell office:value-type="string">
            <text:p>ǒ</text:p>
          </table:table-cell>
          <table:table-cell office:value-type="string">
            <text:p>o<text:span text:style-name="T3">³</text:span></text:p>
          </table:table-cell>
          <table:table-cell office:value-type="string">
            <text:p>o<text:span text:style-name="T3">³</text:span></text:p>
          </table:table-cell>
          <table:table-cell office:value-type="string">
            <text:p>(o3)</text:p>
          </table:table-cell>
          <table:table-cell office:value-type="string">
            <text:p>o3</text:p>
          </table:table-cell>
          <table:table-cell office:value-type="string">
            <text:p>ǒ</text:p>
          </table:table-cell>
          <table:table-cell office:value-type="string">
            <text:p>o3</text:p>
          </table:table-cell>
          <table:table-cell office:value-type="string">
            <text:p>ǒ</text:p>
          </table:table-cell>
        </table:table-row>
        <table:table-row table:style-name="ro2">
          <table:table-cell/>
          <table:table-cell office:value-type="string">
            <text:p>ㄜ</text:p>
          </table:table-cell>
          <table:table-cell office:value-type="string">
            <text:p>ē</text:p>
          </table:table-cell>
          <table:table-cell office:value-type="string">
            <text:p>o¹/ê¹</text:p>
          </table:table-cell>
          <table:table-cell office:value-type="string">
            <text:p>o¹/ê¹</text:p>
          </table:table-cell>
          <table:table-cell table:number-columns-repeated="2" office:value-type="string">
            <text:p>e1</text:p>
          </table:table-cell>
          <table:table-cell office:value-type="string">
            <text:p>ē</text:p>
          </table:table-cell>
          <table:table-cell office:value-type="string">
            <text:p>e1</text:p>
          </table:table-cell>
          <table:table-cell office:value-type="string">
            <text:p>e</text:p>
          </table:table-cell>
        </table:table-row>
        <table:table-row table:style-name="ro3">
          <table:table-cell/>
          <table:table-cell office:value-type="string">
            <text:p>ㄜˊ</text:p>
          </table:table-cell>
          <table:table-cell office:value-type="string">
            <text:p>é</text:p>
          </table:table-cell>
          <table:table-cell office:value-type="string">
            <text:p>o²/ê²</text:p>
          </table:table-cell>
          <table:table-cell office:value-type="string">
            <text:p>o²/ê²</text:p>
          </table:table-cell>
          <table:table-cell table:number-columns-repeated="2" office:value-type="string">
            <text:p>e2</text:p>
          </table:table-cell>
          <table:table-cell office:value-type="string">
            <text:p>é</text:p>
          </table:table-cell>
          <table:table-cell office:value-type="string">
            <text:p>e2</text:p>
          </table:table-cell>
          <table:table-cell office:value-type="string">
            <text:p>é</text:p>
          </table:table-cell>
        </table:table-row>
        <table:table-row table:style-name="ro3">
          <table:table-cell/>
          <table:table-cell office:value-type="string">
            <text:p>ㄜˇ</text:p>
          </table:table-cell>
          <table:table-cell office:value-type="string">
            <text:p>ě</text:p>
          </table:table-cell>
          <table:table-cell office:value-type="string">
            <text:p>o<text:span text:style-name="T3">³/</text:span>ê<text:span text:style-name="T3">³</text:span></text:p>
          </table:table-cell>
          <table:table-cell office:value-type="string">
            <text:p>o<text:span text:style-name="T3">³/</text:span>ê<text:span text:style-name="T3">³</text:span></text:p>
          </table:table-cell>
          <table:table-cell table:number-columns-repeated="2" office:value-type="string">
            <text:p>e3</text:p>
          </table:table-cell>
          <table:table-cell office:value-type="string">
            <text:p>ě</text:p>
          </table:table-cell>
          <table:table-cell office:value-type="string">
            <text:p>e3</text:p>
          </table:table-cell>
          <table:table-cell office:value-type="string">
            <text:p>ě</text:p>
          </table:table-cell>
        </table:table-row>
        <table:table-row table:style-name="ro3">
          <table:table-cell/>
          <table:table-cell office:value-type="string">
            <text:p>ㄜˋ</text:p>
          </table:table-cell>
          <table:table-cell office:value-type="string">
            <text:p>è</text:p>
          </table:table-cell>
          <table:table-cell office:value-type="string">
            <text:p>o⁴/ê⁴</text:p>
          </table:table-cell>
          <table:table-cell office:value-type="string">
            <text:p>o⁴/ê⁴</text:p>
          </table:table-cell>
          <table:table-cell table:number-columns-repeated="2" office:value-type="string">
            <text:p>e4</text:p>
          </table:table-cell>
          <table:table-cell office:value-type="string">
            <text:p>è</text:p>
          </table:table-cell>
          <table:table-cell office:value-type="string">
            <text:p>e4</text:p>
          </table:table-cell>
          <table:table-cell office:value-type="string">
            <text:p>è</text:p>
          </table:table-cell>
        </table:table-row>
        <table:table-row table:style-name="ro3">
          <table:table-cell/>
          <table:table-cell office:value-type="string">
            <text:p>ㄝˋ</text:p>
          </table:table-cell>
          <table:table-cell office:value-type="string">
            <text:p>ề </text:p>
          </table:table-cell>
          <table:table-cell office:value-type="string">
            <text:p>ê⁴</text:p>
          </table:table-cell>
          <table:table-cell office:value-type="string">
            <text:p>ê⁴</text:p>
          </table:table-cell>
          <table:table-cell office:value-type="string">
            <text:p>(e4)</text:p>
          </table:table-cell>
          <table:table-cell office:value-type="string">
            <text:p>e4</text:p>
          </table:table-cell>
          <table:table-cell office:value-type="string">
            <text:p>ề </text:p>
          </table:table-cell>
          <table:table-cell office:value-type="string">
            <text:p>e4</text:p>
          </table:table-cell>
          <table:table-cell office:value-type="string">
            <text:p>ề </text:p>
          </table:table-cell>
        </table:table-row>
        <table:table-row table:style-name="ro2">
          <table:table-cell/>
          <table:table-cell office:value-type="string">
            <text:p>ㄞ</text:p>
          </table:table-cell>
          <table:table-cell office:value-type="string">
            <text:p>āi</text:p>
          </table:table-cell>
          <table:table-cell office:value-type="string">
            <text:p>ai¹</text:p>
          </table:table-cell>
          <table:table-cell office:value-type="string">
            <text:p>ai¹</text:p>
          </table:table-cell>
          <table:table-cell table:number-columns-repeated="2" office:value-type="string">
            <text:p>ai1</text:p>
          </table:table-cell>
          <table:table-cell office:value-type="string">
            <text:p>āi</text:p>
          </table:table-cell>
          <table:table-cell office:value-type="string">
            <text:p>ai1</text:p>
          </table:table-cell>
          <table:table-cell office:value-type="string">
            <text:p>ai</text:p>
          </table:table-cell>
        </table:table-row>
        <table:table-row table:style-name="ro3">
          <table:table-cell/>
          <table:table-cell office:value-type="string">
            <text:p>ㄞˊ</text:p>
          </table:table-cell>
          <table:table-cell office:value-type="string">
            <text:p>ái</text:p>
          </table:table-cell>
          <table:table-cell office:value-type="string">
            <text:p>ai²</text:p>
          </table:table-cell>
          <table:table-cell office:value-type="string">
            <text:p>ai²</text:p>
          </table:table-cell>
          <table:table-cell table:number-columns-repeated="2" office:value-type="string">
            <text:p>ai2</text:p>
          </table:table-cell>
          <table:table-cell office:value-type="string">
            <text:p>ái</text:p>
          </table:table-cell>
          <table:table-cell office:value-type="string">
            <text:p>ai2</text:p>
          </table:table-cell>
          <table:table-cell office:value-type="string">
            <text:p>ái</text:p>
          </table:table-cell>
        </table:table-row>
        <table:table-row table:style-name="ro3">
          <table:table-cell/>
          <table:table-cell office:value-type="string">
            <text:p>ㄞˇ</text:p>
          </table:table-cell>
          <table:table-cell office:value-type="string">
            <text:p>ǎi</text:p>
          </table:table-cell>
          <table:table-cell office:value-type="string">
            <text:p>ai<text:span text:style-name="T3">³</text:span></text:p>
          </table:table-cell>
          <table:table-cell office:value-type="string">
            <text:p>ai<text:span text:style-name="T3">³</text:span></text:p>
          </table:table-cell>
          <table:table-cell table:number-columns-repeated="2" office:value-type="string">
            <text:p>ai3</text:p>
          </table:table-cell>
          <table:table-cell office:value-type="string">
            <text:p>ǎi</text:p>
          </table:table-cell>
          <table:table-cell office:value-type="string">
            <text:p>ai3</text:p>
          </table:table-cell>
          <table:table-cell office:value-type="string">
            <text:p>ǎi</text:p>
          </table:table-cell>
        </table:table-row>
        <table:table-row table:style-name="ro3">
          <table:table-cell/>
          <table:table-cell office:value-type="string">
            <text:p>ㄞˋ</text:p>
          </table:table-cell>
          <table:table-cell office:value-type="string">
            <text:p>ài</text:p>
          </table:table-cell>
          <table:table-cell office:value-type="string">
            <text:p>ai⁴</text:p>
          </table:table-cell>
          <table:table-cell office:value-type="string">
            <text:p>ai⁴</text:p>
          </table:table-cell>
          <table:table-cell table:number-columns-repeated="2" office:value-type="string">
            <text:p>ai4</text:p>
          </table:table-cell>
          <table:table-cell office:value-type="string">
            <text:p>ài</text:p>
          </table:table-cell>
          <table:table-cell office:value-type="string">
            <text:p>ai4</text:p>
          </table:table-cell>
          <table:table-cell office:value-type="string">
            <text:p>ài</text:p>
          </table:table-cell>
        </table:table-row>
        <table:table-row table:style-name="ro3">
          <table:table-cell/>
          <table:table-cell office:value-type="string">
            <text:p>ㄟˇ</text:p>
          </table:table-cell>
          <table:table-cell office:value-type="string">
            <text:p>ěi</text:p>
          </table:table-cell>
          <table:table-cell office:value-type="string">
            <text:p>ei<text:span text:style-name="T3">³</text:span></text:p>
          </table:table-cell>
          <table:table-cell office:value-type="string">
            <text:p>ei<text:span text:style-name="T3">³</text:span></text:p>
          </table:table-cell>
          <table:table-cell office:value-type="string">
            <text:p>(ei3)</text:p>
          </table:table-cell>
          <table:table-cell office:value-type="string">
            <text:p>ei3</text:p>
          </table:table-cell>
          <table:table-cell office:value-type="string">
            <text:p>ěi</text:p>
          </table:table-cell>
          <table:table-cell office:value-type="string">
            <text:p>ei3</text:p>
          </table:table-cell>
          <table:table-cell office:value-type="string">
            <text:p>ěi</text:p>
          </table:table-cell>
        </table:table-row>
        <table:table-row table:style-name="ro3">
          <table:table-cell/>
          <table:table-cell office:value-type="string">
            <text:p>ㄟˋ</text:p>
          </table:table-cell>
          <table:table-cell office:value-type="string">
            <text:p>èi</text:p>
          </table:table-cell>
          <table:table-cell office:value-type="string">
            <text:p>ei²</text:p>
          </table:table-cell>
          <table:table-cell office:value-type="string">
            <text:p>ei²</text:p>
          </table:table-cell>
          <table:table-cell office:value-type="string">
            <text:p>(ei4)</text:p>
          </table:table-cell>
          <table:table-cell office:value-type="string">
            <text:p>ei4</text:p>
          </table:table-cell>
          <table:table-cell office:value-type="string">
            <text:p>èi</text:p>
          </table:table-cell>
          <table:table-cell office:value-type="string">
            <text:p>ei4</text:p>
          </table:table-cell>
          <table:table-cell office:value-type="string">
            <text:p>èi</text:p>
          </table:table-cell>
        </table:table-row>
        <table:table-row table:style-name="ro2">
          <table:table-cell/>
          <table:table-cell office:value-type="string">
            <text:p>ㄠ</text:p>
          </table:table-cell>
          <table:table-cell office:value-type="string">
            <text:p>āu</text:p>
          </table:table-cell>
          <table:table-cell office:value-type="string">
            <text:p>ao¹</text:p>
          </table:table-cell>
          <table:table-cell office:value-type="string">
            <text:p>ao¹</text:p>
          </table:table-cell>
          <table:table-cell office:value-type="string">
            <text:p>au1</text:p>
          </table:table-cell>
          <table:table-cell office:value-type="string">
            <text:p>ao1</text:p>
          </table:table-cell>
          <table:table-cell office:value-type="string">
            <text:p>āo</text:p>
          </table:table-cell>
          <table:table-cell office:value-type="string">
            <text:p>ao1</text:p>
          </table:table-cell>
          <table:table-cell office:value-type="string">
            <text:p>ao</text:p>
          </table:table-cell>
        </table:table-row>
        <table:table-row table:style-name="ro3">
          <table:table-cell/>
          <table:table-cell office:value-type="string">
            <text:p>ㄠˊ</text:p>
          </table:table-cell>
          <table:table-cell office:value-type="string">
            <text:p>áu</text:p>
          </table:table-cell>
          <table:table-cell office:value-type="string">
            <text:p>ao²</text:p>
          </table:table-cell>
          <table:table-cell office:value-type="string">
            <text:p>ao²</text:p>
          </table:table-cell>
          <table:table-cell office:value-type="string">
            <text:p>au2</text:p>
          </table:table-cell>
          <table:table-cell office:value-type="string">
            <text:p>ao2</text:p>
          </table:table-cell>
          <table:table-cell office:value-type="string">
            <text:p>áo</text:p>
          </table:table-cell>
          <table:table-cell office:value-type="string">
            <text:p>ao2</text:p>
          </table:table-cell>
          <table:table-cell office:value-type="string">
            <text:p>áo</text:p>
          </table:table-cell>
        </table:table-row>
        <table:table-row table:style-name="ro3">
          <table:table-cell/>
          <table:table-cell office:value-type="string">
            <text:p>ㄠˇ</text:p>
          </table:table-cell>
          <table:table-cell office:value-type="string">
            <text:p>ǎu</text:p>
          </table:table-cell>
          <table:table-cell office:value-type="string">
            <text:p>ao<text:span text:style-name="T3">³</text:span></text:p>
          </table:table-cell>
          <table:table-cell office:value-type="string">
            <text:p>ao<text:span text:style-name="T3">³</text:span></text:p>
          </table:table-cell>
          <table:table-cell office:value-type="string">
            <text:p>au3</text:p>
          </table:table-cell>
          <table:table-cell office:value-type="string">
            <text:p>ao3</text:p>
          </table:table-cell>
          <table:table-cell office:value-type="string">
            <text:p>ǎo</text:p>
          </table:table-cell>
          <table:table-cell office:value-type="string">
            <text:p>ao3</text:p>
          </table:table-cell>
          <table:table-cell office:value-type="string">
            <text:p>ǎo</text:p>
          </table:table-cell>
        </table:table-row>
        <table:table-row table:style-name="ro3">
          <table:table-cell/>
          <table:table-cell office:value-type="string">
            <text:p>ㄠˋ</text:p>
          </table:table-cell>
          <table:table-cell office:value-type="string">
            <text:p>àu</text:p>
          </table:table-cell>
          <table:table-cell office:value-type="string">
            <text:p>ao⁴</text:p>
          </table:table-cell>
          <table:table-cell office:value-type="string">
            <text:p>ao⁴</text:p>
          </table:table-cell>
          <table:table-cell office:value-type="string">
            <text:p>au4</text:p>
          </table:table-cell>
          <table:table-cell office:value-type="string">
            <text:p>ao4</text:p>
          </table:table-cell>
          <table:table-cell office:value-type="string">
            <text:p>ào</text:p>
          </table:table-cell>
          <table:table-cell office:value-type="string">
            <text:p>ao4</text:p>
          </table:table-cell>
          <table:table-cell office:value-type="string">
            <text:p>ào</text:p>
          </table:table-cell>
        </table:table-row>
        <table:table-row table:style-name="ro2">
          <table:table-cell/>
          <table:table-cell office:value-type="string">
            <text:p>ㄡ</text:p>
          </table:table-cell>
          <table:table-cell office:value-type="string">
            <text:p>ōu</text:p>
          </table:table-cell>
          <table:table-cell office:value-type="string">
            <text:p>ou¹</text:p>
          </table:table-cell>
          <table:table-cell office:value-type="string">
            <text:p>ou¹</text:p>
          </table:table-cell>
          <table:table-cell table:number-columns-repeated="2" office:value-type="string">
            <text:p>ou1</text:p>
          </table:table-cell>
          <table:table-cell office:value-type="string">
            <text:p>ōu</text:p>
          </table:table-cell>
          <table:table-cell office:value-type="string">
            <text:p>ou1</text:p>
          </table:table-cell>
          <table:table-cell office:value-type="string">
            <text:p>ou</text:p>
          </table:table-cell>
        </table:table-row>
        <table:table-row table:style-name="ro3">
          <table:table-cell/>
          <table:table-cell office:value-type="string">
            <text:p>ㄡˊ</text:p>
          </table:table-cell>
          <table:table-cell office:value-type="string">
            <text:p>óu</text:p>
          </table:table-cell>
          <table:table-cell office:value-type="string">
            <text:p>ou²</text:p>
          </table:table-cell>
          <table:table-cell office:value-type="string">
            <text:p>ou²</text:p>
          </table:table-cell>
          <table:table-cell table:number-columns-repeated="2" office:value-type="string">
            <text:p>ou2</text:p>
          </table:table-cell>
          <table:table-cell office:value-type="string">
            <text:p>óu</text:p>
          </table:table-cell>
          <table:table-cell office:value-type="string">
            <text:p>ou2</text:p>
          </table:table-cell>
          <table:table-cell office:value-type="string">
            <text:p>óu</text:p>
          </table:table-cell>
        </table:table-row>
        <table:table-row table:style-name="ro3">
          <table:table-cell/>
          <table:table-cell office:value-type="string">
            <text:p>ㄡˇ</text:p>
          </table:table-cell>
          <table:table-cell office:value-type="string">
            <text:p>ǒu</text:p>
          </table:table-cell>
          <table:table-cell office:value-type="string">
            <text:p>ou<text:span text:style-name="T3">³</text:span></text:p>
          </table:table-cell>
          <table:table-cell office:value-type="string">
            <text:p>ou<text:span text:style-name="T3">³</text:span></text:p>
          </table:table-cell>
          <table:table-cell table:number-columns-repeated="2" office:value-type="string">
            <text:p>ou3</text:p>
          </table:table-cell>
          <table:table-cell office:value-type="string">
            <text:p>ǒu</text:p>
          </table:table-cell>
          <table:table-cell office:value-type="string">
            <text:p>ou3</text:p>
          </table:table-cell>
          <table:table-cell office:value-type="string">
            <text:p>ǒu</text:p>
          </table:table-cell>
        </table:table-row>
        <table:table-row table:style-name="ro3">
          <table:table-cell/>
          <table:table-cell office:value-type="string">
            <text:p>ㄡˋ</text:p>
          </table:table-cell>
          <table:table-cell office:value-type="string">
            <text:p>òu</text:p>
          </table:table-cell>
          <table:table-cell office:value-type="string">
            <text:p>ou⁴</text:p>
          </table:table-cell>
          <table:table-cell office:value-type="string">
            <text:p>ou⁴</text:p>
          </table:table-cell>
          <table:table-cell table:number-columns-repeated="2" office:value-type="string">
            <text:p>ou4</text:p>
          </table:table-cell>
          <table:table-cell office:value-type="string">
            <text:p>òu</text:p>
          </table:table-cell>
          <table:table-cell office:value-type="string">
            <text:p>ou4</text:p>
          </table:table-cell>
          <table:table-cell office:value-type="string">
            <text:p>òu</text:p>
          </table:table-cell>
        </table:table-row>
        <table:table-row table:style-name="ro2">
          <table:table-cell/>
          <table:table-cell office:value-type="string">
            <text:p>ㄢ</text:p>
          </table:table-cell>
          <table:table-cell office:value-type="string">
            <text:p>ān</text:p>
          </table:table-cell>
          <table:table-cell table:number-columns-repeated="2" office:value-type="string">
            <text:p>an¹</text:p>
          </table:table-cell>
          <table:table-cell table:number-columns-repeated="2" office:value-type="string">
            <text:p>an1</text:p>
          </table:table-cell>
          <table:table-cell office:value-type="string">
            <text:p>ān</text:p>
          </table:table-cell>
          <table:table-cell office:value-type="string">
            <text:p>an1</text:p>
          </table:table-cell>
          <table:table-cell office:value-type="string">
            <text:p>an</text:p>
          </table:table-cell>
        </table:table-row>
        <table:table-row table:style-name="ro3">
          <table:table-cell/>
          <table:table-cell office:value-type="string">
            <text:p>ㄢˊ</text:p>
          </table:table-cell>
          <table:table-cell office:value-type="string">
            <text:p>án</text:p>
          </table:table-cell>
          <table:table-cell table:number-columns-repeated="2" office:value-type="string">
            <text:p>an²</text:p>
          </table:table-cell>
          <table:table-cell table:number-columns-repeated="2" office:value-type="string">
            <text:p>an2</text:p>
          </table:table-cell>
          <table:table-cell office:value-type="string">
            <text:p>án</text:p>
          </table:table-cell>
          <table:table-cell office:value-type="string">
            <text:p>an2</text:p>
          </table:table-cell>
          <table:table-cell office:value-type="string">
            <text:p>án</text:p>
          </table:table-cell>
        </table:table-row>
        <table:table-row table:style-name="ro3">
          <table:table-cell/>
          <table:table-cell office:value-type="string">
            <text:p>ㄢˇ</text:p>
          </table:table-cell>
          <table:table-cell office:value-type="string">
            <text:p>ǎn</text:p>
          </table:table-cell>
          <table:table-cell office:value-type="string">
            <text:p>an<text:span text:style-name="T3">³</text:span></text:p>
          </table:table-cell>
          <table:table-cell office:value-type="string">
            <text:p>an<text:span text:style-name="T3">³</text:span></text:p>
          </table:table-cell>
          <table:table-cell table:number-columns-repeated="2" office:value-type="string">
            <text:p>an3</text:p>
          </table:table-cell>
          <table:table-cell office:value-type="string">
            <text:p>ǎn</text:p>
          </table:table-cell>
          <table:table-cell office:value-type="string">
            <text:p>an3</text:p>
          </table:table-cell>
          <table:table-cell office:value-type="string">
            <text:p>ǎn</text:p>
          </table:table-cell>
        </table:table-row>
        <table:table-row table:style-name="ro3">
          <table:table-cell/>
          <table:table-cell office:value-type="string">
            <text:p>ㄢˋ</text:p>
          </table:table-cell>
          <table:table-cell office:value-type="string">
            <text:p>àn</text:p>
          </table:table-cell>
          <table:table-cell table:number-columns-repeated="2" office:value-type="string">
            <text:p>an⁴</text:p>
          </table:table-cell>
          <table:table-cell table:number-columns-repeated="2" office:value-type="string">
            <text:p>an4</text:p>
          </table:table-cell>
          <table:table-cell office:value-type="string">
            <text:p>àn</text:p>
          </table:table-cell>
          <table:table-cell office:value-type="string">
            <text:p>an4</text:p>
          </table:table-cell>
          <table:table-cell office:value-type="string">
            <text:p>àn</text:p>
          </table:table-cell>
        </table:table-row>
        <table:table-row table:style-name="ro2">
          <table:table-cell/>
          <table:table-cell office:value-type="string">
            <text:p>ㄣ</text:p>
          </table:table-cell>
          <table:table-cell office:value-type="string">
            <text:p>ēn</text:p>
          </table:table-cell>
          <table:table-cell table:number-columns-repeated="2" office:value-type="string">
            <text:p>en¹</text:p>
          </table:table-cell>
          <table:table-cell table:number-columns-repeated="2" office:value-type="string">
            <text:p>en1</text:p>
          </table:table-cell>
          <table:table-cell office:value-type="string">
            <text:p>ēn</text:p>
          </table:table-cell>
          <table:table-cell office:value-type="string">
            <text:p>en1</text:p>
          </table:table-cell>
          <table:table-cell office:value-type="string">
            <text:p>en</text:p>
          </table:table-cell>
        </table:table-row>
        <table:table-row table:style-name="ro3">
          <table:table-cell/>
          <table:table-cell office:value-type="string">
            <text:p>ㄣˇ</text:p>
          </table:table-cell>
          <table:table-cell office:value-type="string">
            <text:p>ěn</text:p>
          </table:table-cell>
          <table:table-cell office:value-type="string">
            <text:p>en<text:span text:style-name="T3">³</text:span></text:p>
          </table:table-cell>
          <table:table-cell office:value-type="string">
            <text:p>en<text:span text:style-name="T3">³</text:span></text:p>
          </table:table-cell>
          <table:table-cell table:number-columns-repeated="2" office:value-type="string">
            <text:p>en3</text:p>
          </table:table-cell>
          <table:table-cell office:value-type="string">
            <text:p>ěn</text:p>
          </table:table-cell>
          <table:table-cell office:value-type="string">
            <text:p>en3</text:p>
          </table:table-cell>
          <table:table-cell office:value-type="string">
            <text:p>ěn</text:p>
          </table:table-cell>
        </table:table-row>
        <table:table-row table:style-name="ro3">
          <table:table-cell/>
          <table:table-cell office:value-type="string">
            <text:p>ㄣˋ</text:p>
          </table:table-cell>
          <table:table-cell office:value-type="string">
            <text:p>èn</text:p>
          </table:table-cell>
          <table:table-cell table:number-columns-repeated="2" office:value-type="string">
            <text:p>en⁴</text:p>
          </table:table-cell>
          <table:table-cell table:number-columns-repeated="2" office:value-type="string">
            <text:p>en4</text:p>
          </table:table-cell>
          <table:table-cell office:value-type="string">
            <text:p>èn</text:p>
          </table:table-cell>
          <table:table-cell office:value-type="string">
            <text:p>en4</text:p>
          </table:table-cell>
          <table:table-cell office:value-type="string">
            <text:p>èn</text:p>
          </table:table-cell>
        </table:table-row>
        <table:table-row table:style-name="ro3">
          <table:table-cell/>
          <table:table-cell office:value-type="string">
            <text:p>ㄣ˙</text:p>
          </table:table-cell>
          <table:table-cell office:value-type="string">
            <text:p>en</text:p>
          </table:table-cell>
          <table:table-cell table:number-columns-repeated="2" office:value-type="string">
            <text:p>en⁰</text:p>
          </table:table-cell>
          <table:table-cell table:number-columns-repeated="2" office:value-type="string">
            <text:p>en5</text:p>
          </table:table-cell>
          <table:table-cell office:value-type="string">
            <text:p>en</text:p>
          </table:table-cell>
          <table:table-cell office:value-type="string">
            <text:p>en5</text:p>
          </table:table-cell>
          <table:table-cell office:value-type="string">
            <text:p>en<text:span text:style-name="T1">̊</text:span></text:p>
          </table:table-cell>
        </table:table-row>
        <table:table-row table:style-name="ro2">
          <table:table-cell/>
          <table:table-cell office:value-type="string">
            <text:p>ㄤ</text:p>
          </table:table-cell>
          <table:table-cell office:value-type="string">
            <text:p>āng</text:p>
          </table:table-cell>
          <table:table-cell office:value-type="string">
            <text:p>ang¹</text:p>
          </table:table-cell>
          <table:table-cell office:value-type="string">
            <text:p>ang¹</text:p>
          </table:table-cell>
          <table:table-cell table:number-columns-repeated="2" office:value-type="string">
            <text:p>ang1</text:p>
          </table:table-cell>
          <table:table-cell office:value-type="string">
            <text:p>āng</text:p>
          </table:table-cell>
          <table:table-cell office:value-type="string">
            <text:p>ang1</text:p>
          </table:table-cell>
          <table:table-cell office:value-type="string">
            <text:p>ang</text:p>
          </table:table-cell>
        </table:table-row>
        <table:table-row table:style-name="ro3">
          <table:table-cell/>
          <table:table-cell office:value-type="string">
            <text:p>ㄤˊ</text:p>
          </table:table-cell>
          <table:table-cell office:value-type="string">
            <text:p>áng</text:p>
          </table:table-cell>
          <table:table-cell office:value-type="string">
            <text:p>ang²</text:p>
          </table:table-cell>
          <table:table-cell office:value-type="string">
            <text:p>ang²</text:p>
          </table:table-cell>
          <table:table-cell table:number-columns-repeated="2" office:value-type="string">
            <text:p>ang2</text:p>
          </table:table-cell>
          <table:table-cell office:value-type="string">
            <text:p>áng</text:p>
          </table:table-cell>
          <table:table-cell office:value-type="string">
            <text:p>ang2</text:p>
          </table:table-cell>
          <table:table-cell office:value-type="string">
            <text:p>áng</text:p>
          </table:table-cell>
        </table:table-row>
        <table:table-row table:style-name="ro3">
          <table:table-cell/>
          <table:table-cell office:value-type="string">
            <text:p>ㄤˇ</text:p>
          </table:table-cell>
          <table:table-cell office:value-type="string">
            <text:p>ǎng</text:p>
          </table:table-cell>
          <table:table-cell office:value-type="string">
            <text:p>ang<text:span text:style-name="T3">³</text:span></text:p>
          </table:table-cell>
          <table:table-cell office:value-type="string">
            <text:p>ang<text:span text:style-name="T3">³</text:span></text:p>
          </table:table-cell>
          <table:table-cell table:number-columns-repeated="2" office:value-type="string">
            <text:p>ang3</text:p>
          </table:table-cell>
          <table:table-cell office:value-type="string">
            <text:p>ǎng</text:p>
          </table:table-cell>
          <table:table-cell office:value-type="string">
            <text:p>ang3</text:p>
          </table:table-cell>
          <table:table-cell office:value-type="string">
            <text:p>ǎng</text:p>
          </table:table-cell>
        </table:table-row>
        <table:table-row table:style-name="ro3">
          <table:table-cell/>
          <table:table-cell office:value-type="string">
            <text:p>ㄤˋ</text:p>
          </table:table-cell>
          <table:table-cell office:value-type="string">
            <text:p>àng</text:p>
          </table:table-cell>
          <table:table-cell office:value-type="string">
            <text:p>ang⁴</text:p>
          </table:table-cell>
          <table:table-cell office:value-type="string">
            <text:p>ang⁴</text:p>
          </table:table-cell>
          <table:table-cell table:number-columns-repeated="2" office:value-type="string">
            <text:p>ang4</text:p>
          </table:table-cell>
          <table:table-cell office:value-type="string">
            <text:p>àng</text:p>
          </table:table-cell>
          <table:table-cell office:value-type="string">
            <text:p>ang4</text:p>
          </table:table-cell>
          <table:table-cell office:value-type="string">
            <text:p>àng</text:p>
          </table:table-cell>
        </table:table-row>
        <table:table-row table:style-name="ro3">
          <table:table-cell/>
          <table:table-cell office:value-type="string">
            <text:p>ㄦˊ</text:p>
          </table:table-cell>
          <table:table-cell office:value-type="string">
            <text:p>ér</text:p>
          </table:table-cell>
          <table:table-cell office:value-type="string">
            <text:p>êrh²</text:p>
          </table:table-cell>
          <table:table-cell office:value-type="string">
            <text:p>erh²</text:p>
          </table:table-cell>
          <table:table-cell table:number-columns-repeated="2" office:value-type="string">
            <text:p>er2</text:p>
          </table:table-cell>
          <table:table-cell office:value-type="string">
            <text:p>ér</text:p>
          </table:table-cell>
          <table:table-cell office:value-type="string">
            <text:p>er2</text:p>
          </table:table-cell>
          <table:table-cell office:value-type="string">
            <text:p>ér</text:p>
          </table:table-cell>
        </table:table-row>
        <table:table-row table:style-name="ro3">
          <table:table-cell/>
          <table:table-cell office:value-type="string">
            <text:p>ㄦˇ</text:p>
          </table:table-cell>
          <table:table-cell office:value-type="string">
            <text:p>ěr</text:p>
          </table:table-cell>
          <table:table-cell office:value-type="string">
            <text:p>êrh<text:span text:style-name="T3">³</text:span></text:p>
          </table:table-cell>
          <table:table-cell office:value-type="string">
            <text:p>erh<text:span text:style-name="T3">³</text:span></text:p>
          </table:table-cell>
          <table:table-cell table:number-columns-repeated="2" office:value-type="string">
            <text:p>er3</text:p>
          </table:table-cell>
          <table:table-cell office:value-type="string">
            <text:p>ěr</text:p>
          </table:table-cell>
          <table:table-cell office:value-type="string">
            <text:p>er3</text:p>
          </table:table-cell>
          <table:table-cell office:value-type="string">
            <text:p>ěr</text:p>
          </table:table-cell>
        </table:table-row>
        <table:table-row table:style-name="ro3">
          <table:table-cell/>
          <table:table-cell office:value-type="string">
            <text:p>ㄦˋ</text:p>
          </table:table-cell>
          <table:table-cell office:value-type="string">
            <text:p>èr</text:p>
          </table:table-cell>
          <table:table-cell office:value-type="string">
            <text:p>êrh⁴</text:p>
          </table:table-cell>
          <table:table-cell office:value-type="string">
            <text:p>erh⁴</text:p>
          </table:table-cell>
          <table:table-cell table:number-columns-repeated="2" office:value-type="string">
            <text:p>er4</text:p>
          </table:table-cell>
          <table:table-cell office:value-type="string">
            <text:p>èr</text:p>
          </table:table-cell>
          <table:table-cell office:value-type="string">
            <text:p>er4</text:p>
          </table:table-cell>
          <table:table-cell office:value-type="string">
            <text:p>èr</text:p>
          </table:table-cell>
        </table:table-row>
        <table:table-row table:style-name="ro2">
          <table:table-cell/>
          <table:table-cell office:value-type="string">
            <text:p>ㄧ</text:p>
          </table:table-cell>
          <table:table-cell office:value-type="string">
            <text:p>yī</text:p>
          </table:table-cell>
          <table:table-cell office:value-type="string">
            <text:p>yi¹</text:p>
          </table:table-cell>
          <table:table-cell office:value-type="string">
            <text:p>yi¹</text:p>
          </table:table-cell>
          <table:table-cell table:number-columns-repeated="2" office:value-type="string">
            <text:p>yi1</text:p>
          </table:table-cell>
          <table:table-cell office:value-type="string">
            <text:p>yī</text:p>
          </table:table-cell>
          <table:table-cell office:value-type="string">
            <text:p>yi1</text:p>
          </table:table-cell>
          <table:table-cell office:value-type="string">
            <text:p>yi</text:p>
          </table:table-cell>
        </table:table-row>
        <table:table-row table:style-name="ro3">
          <table:table-cell/>
          <table:table-cell office:value-type="string">
            <text:p>ㄧˊ</text:p>
          </table:table-cell>
          <table:table-cell office:value-type="string">
            <text:p>yí</text:p>
          </table:table-cell>
          <table:table-cell office:value-type="string">
            <text:p>yi²</text:p>
          </table:table-cell>
          <table:table-cell office:value-type="string">
            <text:p>yi²</text:p>
          </table:table-cell>
          <table:table-cell table:number-columns-repeated="2" office:value-type="string">
            <text:p>yi2</text:p>
          </table:table-cell>
          <table:table-cell office:value-type="string">
            <text:p>yí</text:p>
          </table:table-cell>
          <table:table-cell office:value-type="string">
            <text:p>yi2</text:p>
          </table:table-cell>
          <table:table-cell office:value-type="string">
            <text:p>yí</text:p>
          </table:table-cell>
        </table:table-row>
        <table:table-row table:style-name="ro3">
          <table:table-cell/>
          <table:table-cell office:value-type="string">
            <text:p>ㄧˇ</text:p>
          </table:table-cell>
          <table:table-cell office:value-type="string">
            <text:p>yǐ</text:p>
          </table:table-cell>
          <table:table-cell office:value-type="string">
            <text:p>yi<text:span text:style-name="T3">³</text:span></text:p>
          </table:table-cell>
          <table:table-cell office:value-type="string">
            <text:p>yi<text:span text:style-name="T3">³</text:span></text:p>
          </table:table-cell>
          <table:table-cell table:number-columns-repeated="2" office:value-type="string">
            <text:p>yi3</text:p>
          </table:table-cell>
          <table:table-cell office:value-type="string">
            <text:p>yǐ</text:p>
          </table:table-cell>
          <table:table-cell office:value-type="string">
            <text:p>yi3</text:p>
          </table:table-cell>
          <table:table-cell office:value-type="string">
            <text:p>yǐ</text:p>
          </table:table-cell>
        </table:table-row>
        <table:table-row table:style-name="ro3">
          <table:table-cell/>
          <table:table-cell office:value-type="string">
            <text:p>ㄧˋ</text:p>
          </table:table-cell>
          <table:table-cell office:value-type="string">
            <text:p>yì</text:p>
          </table:table-cell>
          <table:table-cell office:value-type="string">
            <text:p>yi⁴</text:p>
          </table:table-cell>
          <table:table-cell office:value-type="string">
            <text:p>yi⁴</text:p>
          </table:table-cell>
          <table:table-cell table:number-columns-repeated="2" office:value-type="string">
            <text:p>yi4</text:p>
          </table:table-cell>
          <table:table-cell office:value-type="string">
            <text:p>yì</text:p>
          </table:table-cell>
          <table:table-cell office:value-type="string">
            <text:p>yi4</text:p>
          </table:table-cell>
          <table:table-cell office:value-type="string">
            <text:p>yì</text:p>
          </table:table-cell>
        </table:table-row>
        <table:table-row table:style-name="ro2">
          <table:table-cell/>
          <table:table-cell office:value-type="string">
            <text:p>ㄧㄚ</text:p>
          </table:table-cell>
          <table:table-cell office:value-type="string">
            <text:p>yā</text:p>
          </table:table-cell>
          <table:table-cell table:number-columns-repeated="2" office:value-type="string">
            <text:p>ya¹</text:p>
          </table:table-cell>
          <table:table-cell table:number-columns-repeated="2" office:value-type="string">
            <text:p>ya1</text:p>
          </table:table-cell>
          <table:table-cell office:value-type="string">
            <text:p>yā</text:p>
          </table:table-cell>
          <table:table-cell office:value-type="string">
            <text:p>ya1</text:p>
          </table:table-cell>
          <table:table-cell office:value-type="string">
            <text:p>ya</text:p>
          </table:table-cell>
        </table:table-row>
        <table:table-row table:style-name="ro3">
          <table:table-cell/>
          <table:table-cell office:value-type="string">
            <text:p>ㄧㄚˊ</text:p>
          </table:table-cell>
          <table:table-cell office:value-type="string">
            <text:p>yá</text:p>
          </table:table-cell>
          <table:table-cell table:number-columns-repeated="2" office:value-type="string">
            <text:p>ya²</text:p>
          </table:table-cell>
          <table:table-cell table:number-columns-repeated="2" office:value-type="string">
            <text:p>ya2</text:p>
          </table:table-cell>
          <table:table-cell office:value-type="string">
            <text:p>yá</text:p>
          </table:table-cell>
          <table:table-cell office:value-type="string">
            <text:p>ya2</text:p>
          </table:table-cell>
          <table:table-cell office:value-type="string">
            <text:p>yá</text:p>
          </table:table-cell>
        </table:table-row>
        <table:table-row table:style-name="ro3">
          <table:table-cell/>
          <table:table-cell office:value-type="string">
            <text:p>ㄧㄚˇ</text:p>
          </table:table-cell>
          <table:table-cell office:value-type="string">
            <text:p>yǎ</text:p>
          </table:table-cell>
          <table:table-cell office:value-type="string">
            <text:p>ya<text:span text:style-name="T3">³</text:span></text:p>
          </table:table-cell>
          <table:table-cell office:value-type="string">
            <text:p>ya<text:span text:style-name="T3">³</text:span></text:p>
          </table:table-cell>
          <table:table-cell table:number-columns-repeated="2" office:value-type="string">
            <text:p>ya3</text:p>
          </table:table-cell>
          <table:table-cell office:value-type="string">
            <text:p>yǎ</text:p>
          </table:table-cell>
          <table:table-cell office:value-type="string">
            <text:p>ya3</text:p>
          </table:table-cell>
          <table:table-cell office:value-type="string">
            <text:p>yǎ</text:p>
          </table:table-cell>
        </table:table-row>
        <table:table-row table:style-name="ro3">
          <table:table-cell/>
          <table:table-cell office:value-type="string">
            <text:p>ㄧㄚˋ</text:p>
          </table:table-cell>
          <table:table-cell office:value-type="string">
            <text:p>yà</text:p>
          </table:table-cell>
          <table:table-cell table:number-columns-repeated="2" office:value-type="string">
            <text:p>ya⁴</text:p>
          </table:table-cell>
          <table:table-cell table:number-columns-repeated="2" office:value-type="string">
            <text:p>ya4</text:p>
          </table:table-cell>
          <table:table-cell office:value-type="string">
            <text:p>yà</text:p>
          </table:table-cell>
          <table:table-cell office:value-type="string">
            <text:p>ya4</text:p>
          </table:table-cell>
          <table:table-cell office:value-type="string">
            <text:p>yà</text:p>
          </table:table-cell>
        </table:table-row>
        <table:table-row table:style-name="ro3">
          <table:table-cell/>
          <table:table-cell office:value-type="string">
            <text:p>ㄧㄚ˙</text:p>
          </table:table-cell>
          <table:table-cell office:value-type="string">
            <text:p>ya</text:p>
          </table:table-cell>
          <table:table-cell table:number-columns-repeated="2" office:value-type="string">
            <text:p>ya⁰</text:p>
          </table:table-cell>
          <table:table-cell table:number-columns-repeated="2" office:value-type="string">
            <text:p>ya5</text:p>
          </table:table-cell>
          <table:table-cell office:value-type="string">
            <text:p>ya</text:p>
          </table:table-cell>
          <table:table-cell office:value-type="string">
            <text:p>ya5</text:p>
          </table:table-cell>
          <table:table-cell office:value-type="string">
            <text:p>ya<text:span text:style-name="T1">̊</text:span></text:p>
          </table:table-cell>
        </table:table-row>
        <table:table-row table:style-name="ro2">
          <table:table-cell/>
          <table:table-cell office:value-type="string">
            <text:p>ㄧㄛ</text:p>
          </table:table-cell>
          <table:table-cell office:value-type="string">
            <text:p>yō</text:p>
          </table:table-cell>
          <table:table-cell table:number-columns-repeated="2" office:value-type="string">
            <text:p>－</text:p>
          </table:table-cell>
          <table:table-cell office:value-type="string">
            <text:p>(yo1)</text:p>
          </table:table-cell>
          <table:table-cell office:value-type="string">
            <text:p>yo1</text:p>
          </table:table-cell>
          <table:table-cell office:value-type="string">
            <text:p>yō</text:p>
          </table:table-cell>
          <table:table-cell office:value-type="string">
            <text:p>yo1</text:p>
          </table:table-cell>
          <table:table-cell office:value-type="string">
            <text:p>yo</text:p>
          </table:table-cell>
        </table:table-row>
        <table:table-row table:style-name="ro2">
          <table:table-cell/>
          <table:table-cell office:value-type="string">
            <text:p>ㄧㄝ</text:p>
          </table:table-cell>
          <table:table-cell office:value-type="string">
            <text:p>yē</text:p>
          </table:table-cell>
          <table:table-cell office:value-type="string">
            <text:p>yeh¹</text:p>
          </table:table-cell>
          <table:table-cell office:value-type="string">
            <text:p>yeh¹</text:p>
          </table:table-cell>
          <table:table-cell table:number-columns-repeated="2" office:value-type="string">
            <text:p>ye1</text:p>
          </table:table-cell>
          <table:table-cell office:value-type="string">
            <text:p>yê̄</text:p>
          </table:table-cell>
          <table:table-cell office:value-type="string">
            <text:p>ye1</text:p>
          </table:table-cell>
          <table:table-cell office:value-type="string">
            <text:p>ye</text:p>
          </table:table-cell>
        </table:table-row>
        <table:table-row table:style-name="ro3">
          <table:table-cell/>
          <table:table-cell office:value-type="string">
            <text:p>ㄧㄝˊ</text:p>
          </table:table-cell>
          <table:table-cell office:value-type="string">
            <text:p>yé</text:p>
          </table:table-cell>
          <table:table-cell office:value-type="string">
            <text:p>yeh²</text:p>
          </table:table-cell>
          <table:table-cell office:value-type="string">
            <text:p>yeh²</text:p>
          </table:table-cell>
          <table:table-cell table:number-columns-repeated="2" office:value-type="string">
            <text:p>ye2</text:p>
          </table:table-cell>
          <table:table-cell office:value-type="string">
            <text:p>yế</text:p>
          </table:table-cell>
          <table:table-cell office:value-type="string">
            <text:p>ye2</text:p>
          </table:table-cell>
          <table:table-cell office:value-type="string">
            <text:p>yé</text:p>
          </table:table-cell>
        </table:table-row>
        <table:table-row table:style-name="ro3">
          <table:table-cell/>
          <table:table-cell office:value-type="string">
            <text:p>ㄧㄝˇ</text:p>
          </table:table-cell>
          <table:table-cell office:value-type="string">
            <text:p>yě</text:p>
          </table:table-cell>
          <table:table-cell office:value-type="string">
            <text:p>yeh<text:span text:style-name="T3">³</text:span></text:p>
          </table:table-cell>
          <table:table-cell office:value-type="string">
            <text:p>yeh<text:span text:style-name="T3">³</text:span></text:p>
          </table:table-cell>
          <table:table-cell table:number-columns-repeated="2" office:value-type="string">
            <text:p>ye3</text:p>
          </table:table-cell>
          <table:table-cell office:value-type="string">
            <text:p>yê̌</text:p>
          </table:table-cell>
          <table:table-cell office:value-type="string">
            <text:p>ye3</text:p>
          </table:table-cell>
          <table:table-cell office:value-type="string">
            <text:p>yě</text:p>
          </table:table-cell>
        </table:table-row>
        <table:table-row table:style-name="ro3">
          <table:table-cell/>
          <table:table-cell office:value-type="string">
            <text:p>ㄧㄝˋ</text:p>
          </table:table-cell>
          <table:table-cell office:value-type="string">
            <text:p>yè</text:p>
          </table:table-cell>
          <table:table-cell office:value-type="string">
            <text:p>yeh⁴</text:p>
          </table:table-cell>
          <table:table-cell office:value-type="string">
            <text:p>yeh⁴</text:p>
          </table:table-cell>
          <table:table-cell table:number-columns-repeated="2" office:value-type="string">
            <text:p>ye4</text:p>
          </table:table-cell>
          <table:table-cell office:value-type="string">
            <text:p>yề</text:p>
          </table:table-cell>
          <table:table-cell office:value-type="string">
            <text:p>ye4</text:p>
          </table:table-cell>
          <table:table-cell office:value-type="string">
            <text:p>yè</text:p>
          </table:table-cell>
        </table:table-row>
        <table:table-row table:style-name="ro3">
          <table:table-cell/>
          <table:table-cell office:value-type="string">
            <text:p>ㄧㄞˊ</text:p>
          </table:table-cell>
          <table:table-cell office:value-type="string">
            <text:p>yái</text:p>
          </table:table-cell>
          <table:table-cell office:value-type="string">
            <text:p>yai²</text:p>
          </table:table-cell>
          <table:table-cell office:value-type="string">
            <text:p>yai²</text:p>
          </table:table-cell>
          <table:table-cell office:value-type="string">
            <text:p>(yai2)</text:p>
          </table:table-cell>
          <table:table-cell office:value-type="string">
            <text:p>yai2</text:p>
          </table:table-cell>
          <table:table-cell office:value-type="string">
            <text:p>yái</text:p>
          </table:table-cell>
          <table:table-cell office:value-type="string">
            <text:p>yai2</text:p>
          </table:table-cell>
          <table:table-cell office:value-type="string">
            <text:p>yái</text:p>
          </table:table-cell>
        </table:table-row>
        <table:table-row table:style-name="ro2">
          <table:table-cell/>
          <table:table-cell office:value-type="string">
            <text:p>ㄧㄠ</text:p>
          </table:table-cell>
          <table:table-cell office:value-type="string">
            <text:p>yāu</text:p>
          </table:table-cell>
          <table:table-cell office:value-type="string">
            <text:p>yao¹</text:p>
          </table:table-cell>
          <table:table-cell office:value-type="string">
            <text:p>yao¹</text:p>
          </table:table-cell>
          <table:table-cell office:value-type="string">
            <text:p>yau1</text:p>
          </table:table-cell>
          <table:table-cell office:value-type="string">
            <text:p>yao1</text:p>
          </table:table-cell>
          <table:table-cell office:value-type="string">
            <text:p>yāo</text:p>
          </table:table-cell>
          <table:table-cell office:value-type="string">
            <text:p>yao1</text:p>
          </table:table-cell>
          <table:table-cell office:value-type="string">
            <text:p>yao</text:p>
          </table:table-cell>
        </table:table-row>
        <table:table-row table:style-name="ro3">
          <table:table-cell/>
          <table:table-cell office:value-type="string">
            <text:p>ㄧㄠˊ</text:p>
          </table:table-cell>
          <table:table-cell office:value-type="string">
            <text:p>yáu</text:p>
          </table:table-cell>
          <table:table-cell office:value-type="string">
            <text:p>yao²</text:p>
          </table:table-cell>
          <table:table-cell office:value-type="string">
            <text:p>yao²</text:p>
          </table:table-cell>
          <table:table-cell office:value-type="string">
            <text:p>yau2</text:p>
          </table:table-cell>
          <table:table-cell office:value-type="string">
            <text:p>yao2</text:p>
          </table:table-cell>
          <table:table-cell office:value-type="string">
            <text:p>yáo</text:p>
          </table:table-cell>
          <table:table-cell office:value-type="string">
            <text:p>yao2</text:p>
          </table:table-cell>
          <table:table-cell office:value-type="string">
            <text:p>yáo</text:p>
          </table:table-cell>
        </table:table-row>
        <table:table-row table:style-name="ro3">
          <table:table-cell/>
          <table:table-cell office:value-type="string">
            <text:p>ㄧㄠˇ</text:p>
          </table:table-cell>
          <table:table-cell office:value-type="string">
            <text:p>yǎu</text:p>
          </table:table-cell>
          <table:table-cell office:value-type="string">
            <text:p>yao<text:span text:style-name="T3">³</text:span></text:p>
          </table:table-cell>
          <table:table-cell office:value-type="string">
            <text:p>yao<text:span text:style-name="T3">³</text:span></text:p>
          </table:table-cell>
          <table:table-cell office:value-type="string">
            <text:p>yau3</text:p>
          </table:table-cell>
          <table:table-cell office:value-type="string">
            <text:p>yao3</text:p>
          </table:table-cell>
          <table:table-cell office:value-type="string">
            <text:p>yǎo</text:p>
          </table:table-cell>
          <table:table-cell office:value-type="string">
            <text:p>yao3</text:p>
          </table:table-cell>
          <table:table-cell office:value-type="string">
            <text:p>yǎo</text:p>
          </table:table-cell>
        </table:table-row>
        <table:table-row table:style-name="ro3">
          <table:table-cell/>
          <table:table-cell office:value-type="string">
            <text:p>ㄧㄠˋ</text:p>
          </table:table-cell>
          <table:table-cell office:value-type="string">
            <text:p>yàu</text:p>
          </table:table-cell>
          <table:table-cell office:value-type="string">
            <text:p>yao⁴</text:p>
          </table:table-cell>
          <table:table-cell office:value-type="string">
            <text:p>yao⁴</text:p>
          </table:table-cell>
          <table:table-cell office:value-type="string">
            <text:p>yau4</text:p>
          </table:table-cell>
          <table:table-cell office:value-type="string">
            <text:p>yao4</text:p>
          </table:table-cell>
          <table:table-cell office:value-type="string">
            <text:p>yào</text:p>
          </table:table-cell>
          <table:table-cell office:value-type="string">
            <text:p>yao4</text:p>
          </table:table-cell>
          <table:table-cell office:value-type="string">
            <text:p>yào</text:p>
          </table:table-cell>
        </table:table-row>
        <table:table-row table:style-name="ro2">
          <table:table-cell/>
          <table:table-cell office:value-type="string">
            <text:p>ㄧㄡ</text:p>
          </table:table-cell>
          <table:table-cell office:value-type="string">
            <text:p>yōu</text:p>
          </table:table-cell>
          <table:table-cell office:value-type="string">
            <text:p>yu¹</text:p>
          </table:table-cell>
          <table:table-cell office:value-type="string">
            <text:p>yu¹</text:p>
          </table:table-cell>
          <table:table-cell table:number-columns-repeated="2" office:value-type="string">
            <text:p>you1</text:p>
          </table:table-cell>
          <table:table-cell office:value-type="string">
            <text:p>yōu</text:p>
          </table:table-cell>
          <table:table-cell office:value-type="string">
            <text:p>you1</text:p>
          </table:table-cell>
          <table:table-cell office:value-type="string">
            <text:p>you</text:p>
          </table:table-cell>
        </table:table-row>
        <table:table-row table:style-name="ro3">
          <table:table-cell/>
          <table:table-cell office:value-type="string">
            <text:p>ㄧㄡˊ</text:p>
          </table:table-cell>
          <table:table-cell office:value-type="string">
            <text:p>yóu</text:p>
          </table:table-cell>
          <table:table-cell office:value-type="string">
            <text:p>yu²</text:p>
          </table:table-cell>
          <table:table-cell office:value-type="string">
            <text:p>yu²</text:p>
          </table:table-cell>
          <table:table-cell table:number-columns-repeated="2" office:value-type="string">
            <text:p>you2</text:p>
          </table:table-cell>
          <table:table-cell office:value-type="string">
            <text:p>yóu</text:p>
          </table:table-cell>
          <table:table-cell office:value-type="string">
            <text:p>you2</text:p>
          </table:table-cell>
          <table:table-cell office:value-type="string">
            <text:p>yóu</text:p>
          </table:table-cell>
        </table:table-row>
        <table:table-row table:style-name="ro3">
          <table:table-cell/>
          <table:table-cell office:value-type="string">
            <text:p>ㄧㄡˇ</text:p>
          </table:table-cell>
          <table:table-cell office:value-type="string">
            <text:p>yǒu</text:p>
          </table:table-cell>
          <table:table-cell office:value-type="string">
            <text:p>yu<text:span text:style-name="T3">³</text:span></text:p>
          </table:table-cell>
          <table:table-cell office:value-type="string">
            <text:p>yu<text:span text:style-name="T3">³</text:span></text:p>
          </table:table-cell>
          <table:table-cell table:number-columns-repeated="2" office:value-type="string">
            <text:p>you3</text:p>
          </table:table-cell>
          <table:table-cell office:value-type="string">
            <text:p>yǒu</text:p>
          </table:table-cell>
          <table:table-cell office:value-type="string">
            <text:p>you3</text:p>
          </table:table-cell>
          <table:table-cell office:value-type="string">
            <text:p>yǒu</text:p>
          </table:table-cell>
        </table:table-row>
        <table:table-row table:style-name="ro3">
          <table:table-cell/>
          <table:table-cell office:value-type="string">
            <text:p>ㄧㄡˋ</text:p>
          </table:table-cell>
          <table:table-cell office:value-type="string">
            <text:p>yòu</text:p>
          </table:table-cell>
          <table:table-cell office:value-type="string">
            <text:p>yu⁴</text:p>
          </table:table-cell>
          <table:table-cell office:value-type="string">
            <text:p>yu⁴</text:p>
          </table:table-cell>
          <table:table-cell table:number-columns-repeated="2" office:value-type="string">
            <text:p>you4</text:p>
          </table:table-cell>
          <table:table-cell office:value-type="string">
            <text:p>yòu</text:p>
          </table:table-cell>
          <table:table-cell office:value-type="string">
            <text:p>you4</text:p>
          </table:table-cell>
          <table:table-cell office:value-type="string">
            <text:p>yòu</text:p>
          </table:table-cell>
        </table:table-row>
        <table:table-row table:style-name="ro2">
          <table:table-cell/>
          <table:table-cell office:value-type="string">
            <text:p>ㄧㄢ</text:p>
          </table:table-cell>
          <table:table-cell office:value-type="string">
            <text:p>yān</text:p>
          </table:table-cell>
          <table:table-cell table:number-columns-repeated="2" office:value-type="string">
            <text:p>yen¹</text:p>
          </table:table-cell>
          <table:table-cell table:number-columns-repeated="2" office:value-type="string">
            <text:p>yan1</text:p>
          </table:table-cell>
          <table:table-cell office:value-type="string">
            <text:p>yān</text:p>
          </table:table-cell>
          <table:table-cell office:value-type="string">
            <text:p>yan1</text:p>
          </table:table-cell>
          <table:table-cell office:value-type="string">
            <text:p>yan</text:p>
          </table:table-cell>
        </table:table-row>
        <table:table-row table:style-name="ro3">
          <table:table-cell/>
          <table:table-cell office:value-type="string">
            <text:p>ㄧㄢˊ</text:p>
          </table:table-cell>
          <table:table-cell office:value-type="string">
            <text:p>yán</text:p>
          </table:table-cell>
          <table:table-cell table:number-columns-repeated="2" office:value-type="string">
            <text:p>yen²</text:p>
          </table:table-cell>
          <table:table-cell table:number-columns-repeated="2" office:value-type="string">
            <text:p>yan2</text:p>
          </table:table-cell>
          <table:table-cell office:value-type="string">
            <text:p>yán</text:p>
          </table:table-cell>
          <table:table-cell office:value-type="string">
            <text:p>yan2</text:p>
          </table:table-cell>
          <table:table-cell office:value-type="string">
            <text:p>yán</text:p>
          </table:table-cell>
        </table:table-row>
        <table:table-row table:style-name="ro3">
          <table:table-cell/>
          <table:table-cell office:value-type="string">
            <text:p>ㄧㄢˇ</text:p>
          </table:table-cell>
          <table:table-cell office:value-type="string">
            <text:p>yǎn</text:p>
          </table:table-cell>
          <table:table-cell office:value-type="string">
            <text:p>yen<text:span text:style-name="T3">³</text:span></text:p>
          </table:table-cell>
          <table:table-cell office:value-type="string">
            <text:p>yen<text:span text:style-name="T3">³</text:span></text:p>
          </table:table-cell>
          <table:table-cell table:number-columns-repeated="2" office:value-type="string">
            <text:p>yan3</text:p>
          </table:table-cell>
          <table:table-cell office:value-type="string">
            <text:p>yǎn</text:p>
          </table:table-cell>
          <table:table-cell office:value-type="string">
            <text:p>yan3</text:p>
          </table:table-cell>
          <table:table-cell office:value-type="string">
            <text:p>yǎn</text:p>
          </table:table-cell>
        </table:table-row>
        <table:table-row table:style-name="ro3">
          <table:table-cell/>
          <table:table-cell office:value-type="string">
            <text:p>ㄧㄢˋ</text:p>
          </table:table-cell>
          <table:table-cell office:value-type="string">
            <text:p>yàn</text:p>
          </table:table-cell>
          <table:table-cell table:number-columns-repeated="2" office:value-type="string">
            <text:p>yen⁴</text:p>
          </table:table-cell>
          <table:table-cell table:number-columns-repeated="2" office:value-type="string">
            <text:p>yan4</text:p>
          </table:table-cell>
          <table:table-cell office:value-type="string">
            <text:p>yàn</text:p>
          </table:table-cell>
          <table:table-cell office:value-type="string">
            <text:p>yan4</text:p>
          </table:table-cell>
          <table:table-cell office:value-type="string">
            <text:p>yàn</text:p>
          </table:table-cell>
        </table:table-row>
        <table:table-row table:style-name="ro2">
          <table:table-cell/>
          <table:table-cell office:value-type="string">
            <text:p>ㄧㄣ</text:p>
          </table:table-cell>
          <table:table-cell office:value-type="string">
            <text:p>yīn</text:p>
          </table:table-cell>
          <table:table-cell table:number-columns-repeated="2" office:value-type="string">
            <text:p>yin¹</text:p>
          </table:table-cell>
          <table:table-cell table:number-columns-repeated="2" office:value-type="string">
            <text:p>yin1</text:p>
          </table:table-cell>
          <table:table-cell office:value-type="string">
            <text:p>yīn</text:p>
          </table:table-cell>
          <table:table-cell office:value-type="string">
            <text:p>yin1</text:p>
          </table:table-cell>
          <table:table-cell office:value-type="string">
            <text:p>yin</text:p>
          </table:table-cell>
        </table:table-row>
        <table:table-row table:style-name="ro3">
          <table:table-cell/>
          <table:table-cell office:value-type="string">
            <text:p>ㄧㄣˊ</text:p>
          </table:table-cell>
          <table:table-cell office:value-type="string">
            <text:p>yín</text:p>
          </table:table-cell>
          <table:table-cell table:number-columns-repeated="2" office:value-type="string">
            <text:p>yin²</text:p>
          </table:table-cell>
          <table:table-cell table:number-columns-repeated="2" office:value-type="string">
            <text:p>yin2</text:p>
          </table:table-cell>
          <table:table-cell office:value-type="string">
            <text:p>yín</text:p>
          </table:table-cell>
          <table:table-cell office:value-type="string">
            <text:p>yin2</text:p>
          </table:table-cell>
          <table:table-cell office:value-type="string">
            <text:p>yín</text:p>
          </table:table-cell>
        </table:table-row>
        <table:table-row table:style-name="ro3">
          <table:table-cell/>
          <table:table-cell office:value-type="string">
            <text:p>ㄧㄣˇ</text:p>
          </table:table-cell>
          <table:table-cell office:value-type="string">
            <text:p>yǐn</text:p>
          </table:table-cell>
          <table:table-cell office:value-type="string">
            <text:p>yin<text:span text:style-name="T3">³</text:span></text:p>
          </table:table-cell>
          <table:table-cell office:value-type="string">
            <text:p>yin<text:span text:style-name="T3">³</text:span></text:p>
          </table:table-cell>
          <table:table-cell table:number-columns-repeated="2" office:value-type="string">
            <text:p>yin3</text:p>
          </table:table-cell>
          <table:table-cell office:value-type="string">
            <text:p>yǐn</text:p>
          </table:table-cell>
          <table:table-cell office:value-type="string">
            <text:p>yin3</text:p>
          </table:table-cell>
          <table:table-cell office:value-type="string">
            <text:p>yǐn</text:p>
          </table:table-cell>
        </table:table-row>
        <table:table-row table:style-name="ro3">
          <table:table-cell/>
          <table:table-cell office:value-type="string">
            <text:p>ㄧㄣˋ</text:p>
          </table:table-cell>
          <table:table-cell office:value-type="string">
            <text:p>yìn</text:p>
          </table:table-cell>
          <table:table-cell table:number-columns-repeated="2" office:value-type="string">
            <text:p>yin⁴</text:p>
          </table:table-cell>
          <table:table-cell table:number-columns-repeated="2" office:value-type="string">
            <text:p>yin4</text:p>
          </table:table-cell>
          <table:table-cell office:value-type="string">
            <text:p>yìn</text:p>
          </table:table-cell>
          <table:table-cell office:value-type="string">
            <text:p>yin4</text:p>
          </table:table-cell>
          <table:table-cell office:value-type="string">
            <text:p>yìn</text:p>
          </table:table-cell>
        </table:table-row>
        <table:table-row table:style-name="ro2">
          <table:table-cell/>
          <table:table-cell office:value-type="string">
            <text:p>ㄧㄤ</text:p>
          </table:table-cell>
          <table:table-cell office:value-type="string">
            <text:p>yāng</text:p>
          </table:table-cell>
          <table:table-cell table:number-columns-repeated="2" office:value-type="string">
            <text:p>yang¹</text:p>
          </table:table-cell>
          <table:table-cell table:number-columns-repeated="2" office:value-type="string">
            <text:p>yang1</text:p>
          </table:table-cell>
          <table:table-cell office:value-type="string">
            <text:p>yāng</text:p>
          </table:table-cell>
          <table:table-cell office:value-type="string">
            <text:p>yang1</text:p>
          </table:table-cell>
          <table:table-cell office:value-type="string">
            <text:p>yang</text:p>
          </table:table-cell>
        </table:table-row>
        <table:table-row table:style-name="ro3">
          <table:table-cell/>
          <table:table-cell office:value-type="string">
            <text:p>ㄧㄤˊ</text:p>
          </table:table-cell>
          <table:table-cell office:value-type="string">
            <text:p>yáng</text:p>
          </table:table-cell>
          <table:table-cell table:number-columns-repeated="2" office:value-type="string">
            <text:p>yang²</text:p>
          </table:table-cell>
          <table:table-cell table:number-columns-repeated="2" office:value-type="string">
            <text:p>yang2</text:p>
          </table:table-cell>
          <table:table-cell office:value-type="string">
            <text:p>yáng</text:p>
          </table:table-cell>
          <table:table-cell office:value-type="string">
            <text:p>yang2</text:p>
          </table:table-cell>
          <table:table-cell office:value-type="string">
            <text:p>yáng</text:p>
          </table:table-cell>
        </table:table-row>
        <table:table-row table:style-name="ro3">
          <table:table-cell/>
          <table:table-cell office:value-type="string">
            <text:p>ㄧㄤˇ</text:p>
          </table:table-cell>
          <table:table-cell office:value-type="string">
            <text:p>yǎng</text:p>
          </table:table-cell>
          <table:table-cell office:value-type="string">
            <text:p>yang<text:span text:style-name="T3">³</text:span></text:p>
          </table:table-cell>
          <table:table-cell office:value-type="string">
            <text:p>yang<text:span text:style-name="T3">³</text:span></text:p>
          </table:table-cell>
          <table:table-cell table:number-columns-repeated="2" office:value-type="string">
            <text:p>yang3</text:p>
          </table:table-cell>
          <table:table-cell office:value-type="string">
            <text:p>yǎng</text:p>
          </table:table-cell>
          <table:table-cell office:value-type="string">
            <text:p>yang3</text:p>
          </table:table-cell>
          <table:table-cell office:value-type="string">
            <text:p>yǎng</text:p>
          </table:table-cell>
        </table:table-row>
        <table:table-row table:style-name="ro3">
          <table:table-cell/>
          <table:table-cell office:value-type="string">
            <text:p>ㄧㄤˋ</text:p>
          </table:table-cell>
          <table:table-cell office:value-type="string">
            <text:p>yàng</text:p>
          </table:table-cell>
          <table:table-cell table:number-columns-repeated="2" office:value-type="string">
            <text:p>yang⁴</text:p>
          </table:table-cell>
          <table:table-cell table:number-columns-repeated="2" office:value-type="string">
            <text:p>yang4</text:p>
          </table:table-cell>
          <table:table-cell office:value-type="string">
            <text:p>yàng</text:p>
          </table:table-cell>
          <table:table-cell office:value-type="string">
            <text:p>yang4</text:p>
          </table:table-cell>
          <table:table-cell office:value-type="string">
            <text:p>yàng</text:p>
          </table:table-cell>
        </table:table-row>
        <table:table-row table:style-name="ro2">
          <table:table-cell/>
          <table:table-cell office:value-type="string">
            <text:p>ㄧㄥ</text:p>
          </table:table-cell>
          <table:table-cell office:value-type="string">
            <text:p>yīng</text:p>
          </table:table-cell>
          <table:table-cell office:value-type="string">
            <text:p>ying¹</text:p>
          </table:table-cell>
          <table:table-cell office:value-type="string">
            <text:p>ying¹</text:p>
          </table:table-cell>
          <table:table-cell table:number-columns-repeated="2" office:value-type="string">
            <text:p>ying1</text:p>
          </table:table-cell>
          <table:table-cell office:value-type="string">
            <text:p>yīng</text:p>
          </table:table-cell>
          <table:table-cell office:value-type="string">
            <text:p>ying1</text:p>
          </table:table-cell>
          <table:table-cell office:value-type="string">
            <text:p>ying</text:p>
          </table:table-cell>
        </table:table-row>
        <table:table-row table:style-name="ro3">
          <table:table-cell/>
          <table:table-cell office:value-type="string">
            <text:p>ㄧㄥˊ</text:p>
          </table:table-cell>
          <table:table-cell office:value-type="string">
            <text:p>yíng</text:p>
          </table:table-cell>
          <table:table-cell office:value-type="string">
            <text:p>ying²</text:p>
          </table:table-cell>
          <table:table-cell office:value-type="string">
            <text:p>ying²</text:p>
          </table:table-cell>
          <table:table-cell table:number-columns-repeated="2" office:value-type="string">
            <text:p>ying2</text:p>
          </table:table-cell>
          <table:table-cell office:value-type="string">
            <text:p>yíng</text:p>
          </table:table-cell>
          <table:table-cell office:value-type="string">
            <text:p>ying2</text:p>
          </table:table-cell>
          <table:table-cell office:value-type="string">
            <text:p>yíng</text:p>
          </table:table-cell>
        </table:table-row>
        <table:table-row table:style-name="ro3">
          <table:table-cell/>
          <table:table-cell office:value-type="string">
            <text:p>ㄧㄥˇ</text:p>
          </table:table-cell>
          <table:table-cell office:value-type="string">
            <text:p>yǐng</text:p>
          </table:table-cell>
          <table:table-cell office:value-type="string">
            <text:p>ying<text:span text:style-name="T3">³</text:span></text:p>
          </table:table-cell>
          <table:table-cell office:value-type="string">
            <text:p>ying<text:span text:style-name="T3">³</text:span></text:p>
          </table:table-cell>
          <table:table-cell table:number-columns-repeated="2" office:value-type="string">
            <text:p>ying3</text:p>
          </table:table-cell>
          <table:table-cell office:value-type="string">
            <text:p>yǐng</text:p>
          </table:table-cell>
          <table:table-cell office:value-type="string">
            <text:p>ying3</text:p>
          </table:table-cell>
          <table:table-cell office:value-type="string">
            <text:p>yǐng</text:p>
          </table:table-cell>
        </table:table-row>
        <table:table-row table:style-name="ro3">
          <table:table-cell/>
          <table:table-cell office:value-type="string">
            <text:p>ㄧㄥˋ</text:p>
          </table:table-cell>
          <table:table-cell office:value-type="string">
            <text:p>yìng</text:p>
          </table:table-cell>
          <table:table-cell office:value-type="string">
            <text:p>ying⁴</text:p>
          </table:table-cell>
          <table:table-cell office:value-type="string">
            <text:p>ying⁴</text:p>
          </table:table-cell>
          <table:table-cell table:number-columns-repeated="2" office:value-type="string">
            <text:p>ying4</text:p>
          </table:table-cell>
          <table:table-cell office:value-type="string">
            <text:p>yìng</text:p>
          </table:table-cell>
          <table:table-cell office:value-type="string">
            <text:p>ying4</text:p>
          </table:table-cell>
          <table:table-cell office:value-type="string">
            <text:p>yìng</text:p>
          </table:table-cell>
        </table:table-row>
        <table:table-row table:style-name="ro2">
          <table:table-cell/>
          <table:table-cell office:value-type="string">
            <text:p>ㄨ</text:p>
          </table:table-cell>
          <table:table-cell office:value-type="string">
            <text:p>wū</text:p>
          </table:table-cell>
          <table:table-cell office:value-type="string">
            <text:p>wu¹</text:p>
          </table:table-cell>
          <table:table-cell office:value-type="string">
            <text:p>wu¹</text:p>
          </table:table-cell>
          <table:table-cell table:number-columns-repeated="2" office:value-type="string">
            <text:p>wu1</text:p>
          </table:table-cell>
          <table:table-cell office:value-type="string">
            <text:p>wū</text:p>
          </table:table-cell>
          <table:table-cell office:value-type="string">
            <text:p>wu1</text:p>
          </table:table-cell>
          <table:table-cell office:value-type="string">
            <text:p>wu</text:p>
          </table:table-cell>
        </table:table-row>
        <table:table-row table:style-name="ro3">
          <table:table-cell/>
          <table:table-cell office:value-type="string">
            <text:p>ㄨˊ</text:p>
          </table:table-cell>
          <table:table-cell office:value-type="string">
            <text:p>wú</text:p>
          </table:table-cell>
          <table:table-cell office:value-type="string">
            <text:p>wu²</text:p>
          </table:table-cell>
          <table:table-cell office:value-type="string">
            <text:p>wu²</text:p>
          </table:table-cell>
          <table:table-cell table:number-columns-repeated="2" office:value-type="string">
            <text:p>wu2</text:p>
          </table:table-cell>
          <table:table-cell office:value-type="string">
            <text:p>wú</text:p>
          </table:table-cell>
          <table:table-cell office:value-type="string">
            <text:p>wu2</text:p>
          </table:table-cell>
          <table:table-cell office:value-type="string">
            <text:p>wú</text:p>
          </table:table-cell>
        </table:table-row>
        <table:table-row table:style-name="ro3">
          <table:table-cell/>
          <table:table-cell office:value-type="string">
            <text:p>ㄨˇ</text:p>
          </table:table-cell>
          <table:table-cell office:value-type="string">
            <text:p>wǔ</text:p>
          </table:table-cell>
          <table:table-cell office:value-type="string">
            <text:p>wu<text:span text:style-name="T3">³</text:span></text:p>
          </table:table-cell>
          <table:table-cell office:value-type="string">
            <text:p>wu<text:span text:style-name="T3">³</text:span></text:p>
          </table:table-cell>
          <table:table-cell table:number-columns-repeated="2" office:value-type="string">
            <text:p>wu3</text:p>
          </table:table-cell>
          <table:table-cell office:value-type="string">
            <text:p>wǔ</text:p>
          </table:table-cell>
          <table:table-cell office:value-type="string">
            <text:p>wu3</text:p>
          </table:table-cell>
          <table:table-cell office:value-type="string">
            <text:p>wǔ</text:p>
          </table:table-cell>
        </table:table-row>
        <table:table-row table:style-name="ro3">
          <table:table-cell/>
          <table:table-cell office:value-type="string">
            <text:p>ㄨˋ</text:p>
          </table:table-cell>
          <table:table-cell office:value-type="string">
            <text:p>wù</text:p>
          </table:table-cell>
          <table:table-cell office:value-type="string">
            <text:p>wu⁴</text:p>
          </table:table-cell>
          <table:table-cell office:value-type="string">
            <text:p>wu⁴</text:p>
          </table:table-cell>
          <table:table-cell table:number-columns-repeated="2" office:value-type="string">
            <text:p>wu4</text:p>
          </table:table-cell>
          <table:table-cell office:value-type="string">
            <text:p>wù</text:p>
          </table:table-cell>
          <table:table-cell office:value-type="string">
            <text:p>wu4</text:p>
          </table:table-cell>
          <table:table-cell office:value-type="string">
            <text:p>wù</text:p>
          </table:table-cell>
        </table:table-row>
        <table:table-row table:style-name="ro2">
          <table:table-cell/>
          <table:table-cell office:value-type="string">
            <text:p>ㄨㄚ</text:p>
          </table:table-cell>
          <table:table-cell office:value-type="string">
            <text:p>wā</text:p>
          </table:table-cell>
          <table:table-cell office:value-type="string">
            <text:p>wa¹</text:p>
          </table:table-cell>
          <table:table-cell office:value-type="string">
            <text:p>wa¹</text:p>
          </table:table-cell>
          <table:table-cell table:number-columns-repeated="2" office:value-type="string">
            <text:p>wa1</text:p>
          </table:table-cell>
          <table:table-cell office:value-type="string">
            <text:p>wā</text:p>
          </table:table-cell>
          <table:table-cell office:value-type="string">
            <text:p>wa1</text:p>
          </table:table-cell>
          <table:table-cell office:value-type="string">
            <text:p>wa</text:p>
          </table:table-cell>
        </table:table-row>
        <table:table-row table:style-name="ro3">
          <table:table-cell/>
          <table:table-cell office:value-type="string">
            <text:p>ㄨㄚˊ</text:p>
          </table:table-cell>
          <table:table-cell office:value-type="string">
            <text:p>wá</text:p>
          </table:table-cell>
          <table:table-cell office:value-type="string">
            <text:p>wa²</text:p>
          </table:table-cell>
          <table:table-cell office:value-type="string">
            <text:p>wa²</text:p>
          </table:table-cell>
          <table:table-cell table:number-columns-repeated="2" office:value-type="string">
            <text:p>wa2</text:p>
          </table:table-cell>
          <table:table-cell office:value-type="string">
            <text:p>wá</text:p>
          </table:table-cell>
          <table:table-cell office:value-type="string">
            <text:p>wa2</text:p>
          </table:table-cell>
          <table:table-cell office:value-type="string">
            <text:p>wá</text:p>
          </table:table-cell>
        </table:table-row>
        <table:table-row table:style-name="ro3">
          <table:table-cell/>
          <table:table-cell office:value-type="string">
            <text:p>ㄨㄚˇ</text:p>
          </table:table-cell>
          <table:table-cell office:value-type="string">
            <text:p>wǎ</text:p>
          </table:table-cell>
          <table:table-cell office:value-type="string">
            <text:p>wa<text:span text:style-name="T3">³</text:span></text:p>
          </table:table-cell>
          <table:table-cell office:value-type="string">
            <text:p>wa<text:span text:style-name="T3">³</text:span></text:p>
          </table:table-cell>
          <table:table-cell table:number-columns-repeated="2" office:value-type="string">
            <text:p>wa3</text:p>
          </table:table-cell>
          <table:table-cell office:value-type="string">
            <text:p>wǎ</text:p>
          </table:table-cell>
          <table:table-cell office:value-type="string">
            <text:p>wa3</text:p>
          </table:table-cell>
          <table:table-cell office:value-type="string">
            <text:p>wǎ</text:p>
          </table:table-cell>
        </table:table-row>
        <table:table-row table:style-name="ro3">
          <table:table-cell/>
          <table:table-cell office:value-type="string">
            <text:p>ㄨㄚˋ</text:p>
          </table:table-cell>
          <table:table-cell office:value-type="string">
            <text:p>wà</text:p>
          </table:table-cell>
          <table:table-cell office:value-type="string">
            <text:p>wa⁴</text:p>
          </table:table-cell>
          <table:table-cell office:value-type="string">
            <text:p>wa⁴</text:p>
          </table:table-cell>
          <table:table-cell table:number-columns-repeated="2" office:value-type="string">
            <text:p>wa4</text:p>
          </table:table-cell>
          <table:table-cell office:value-type="string">
            <text:p>wà</text:p>
          </table:table-cell>
          <table:table-cell office:value-type="string">
            <text:p>wa4</text:p>
          </table:table-cell>
          <table:table-cell office:value-type="string">
            <text:p>wà</text:p>
          </table:table-cell>
        </table:table-row>
        <table:table-row table:style-name="ro3">
          <table:table-cell/>
          <table:table-cell office:value-type="string">
            <text:p>ㄨㄚ˙</text:p>
          </table:table-cell>
          <table:table-cell office:value-type="string">
            <text:p>wa</text:p>
          </table:table-cell>
          <table:table-cell office:value-type="string">
            <text:p>wa⁰</text:p>
          </table:table-cell>
          <table:table-cell office:value-type="string">
            <text:p>wa⁰</text:p>
          </table:table-cell>
          <table:table-cell table:number-columns-repeated="2" office:value-type="string">
            <text:p>wa5</text:p>
          </table:table-cell>
          <table:table-cell office:value-type="string">
            <text:p>wa</text:p>
          </table:table-cell>
          <table:table-cell office:value-type="string">
            <text:p>wa5</text:p>
          </table:table-cell>
          <table:table-cell office:value-type="string">
            <text:p>wa<text:span text:style-name="T1">̊</text:span></text:p>
          </table:table-cell>
        </table:table-row>
        <table:table-row table:style-name="ro2">
          <table:table-cell/>
          <table:table-cell office:value-type="string">
            <text:p>ㄨㄛ</text:p>
          </table:table-cell>
          <table:table-cell office:value-type="string">
            <text:p>wō</text:p>
          </table:table-cell>
          <table:table-cell office:value-type="string">
            <text:p>wo¹</text:p>
          </table:table-cell>
          <table:table-cell office:value-type="string">
            <text:p>wo¹</text:p>
          </table:table-cell>
          <table:table-cell table:number-columns-repeated="2" office:value-type="string">
            <text:p>wo1</text:p>
          </table:table-cell>
          <table:table-cell office:value-type="string">
            <text:p>wō</text:p>
          </table:table-cell>
          <table:table-cell office:value-type="string">
            <text:p>wo1</text:p>
          </table:table-cell>
          <table:table-cell office:value-type="string">
            <text:p>wo</text:p>
          </table:table-cell>
        </table:table-row>
        <table:table-row table:style-name="ro3">
          <table:table-cell/>
          <table:table-cell office:value-type="string">
            <text:p>ㄨㄛˇ</text:p>
          </table:table-cell>
          <table:table-cell office:value-type="string">
            <text:p>wǒ</text:p>
          </table:table-cell>
          <table:table-cell office:value-type="string">
            <text:p>wo<text:span text:style-name="T3">³</text:span></text:p>
          </table:table-cell>
          <table:table-cell office:value-type="string">
            <text:p>wo<text:span text:style-name="T3">³</text:span></text:p>
          </table:table-cell>
          <table:table-cell table:number-columns-repeated="2" office:value-type="string">
            <text:p>wo3</text:p>
          </table:table-cell>
          <table:table-cell office:value-type="string">
            <text:p>wǒ</text:p>
          </table:table-cell>
          <table:table-cell office:value-type="string">
            <text:p>wo3</text:p>
          </table:table-cell>
          <table:table-cell office:value-type="string">
            <text:p>wǒ</text:p>
          </table:table-cell>
        </table:table-row>
        <table:table-row table:style-name="ro3">
          <table:table-cell/>
          <table:table-cell office:value-type="string">
            <text:p>ㄨㄛˋ</text:p>
          </table:table-cell>
          <table:table-cell office:value-type="string">
            <text:p>wò</text:p>
          </table:table-cell>
          <table:table-cell office:value-type="string">
            <text:p>wo⁴</text:p>
          </table:table-cell>
          <table:table-cell office:value-type="string">
            <text:p>wo⁴</text:p>
          </table:table-cell>
          <table:table-cell table:number-columns-repeated="2" office:value-type="string">
            <text:p>wo4</text:p>
          </table:table-cell>
          <table:table-cell office:value-type="string">
            <text:p>wò</text:p>
          </table:table-cell>
          <table:table-cell office:value-type="string">
            <text:p>wo4</text:p>
          </table:table-cell>
          <table:table-cell office:value-type="string">
            <text:p>wò</text:p>
          </table:table-cell>
        </table:table-row>
        <table:table-row table:style-name="ro2">
          <table:table-cell/>
          <table:table-cell office:value-type="string">
            <text:p>ㄨㄞ</text:p>
          </table:table-cell>
          <table:table-cell office:value-type="string">
            <text:p>wāi</text:p>
          </table:table-cell>
          <table:table-cell office:value-type="string">
            <text:p>wai¹</text:p>
          </table:table-cell>
          <table:table-cell office:value-type="string">
            <text:p>wai¹</text:p>
          </table:table-cell>
          <table:table-cell table:number-columns-repeated="2" office:value-type="string">
            <text:p>wai1</text:p>
          </table:table-cell>
          <table:table-cell office:value-type="string">
            <text:p>wāi</text:p>
          </table:table-cell>
          <table:table-cell office:value-type="string">
            <text:p>wai1</text:p>
          </table:table-cell>
          <table:table-cell office:value-type="string">
            <text:p>wai</text:p>
          </table:table-cell>
        </table:table-row>
        <table:table-row table:style-name="ro3">
          <table:table-cell/>
          <table:table-cell office:value-type="string">
            <text:p>ㄨㄞˇ</text:p>
          </table:table-cell>
          <table:table-cell office:value-type="string">
            <text:p>wǎi</text:p>
          </table:table-cell>
          <table:table-cell office:value-type="string">
            <text:p>wai<text:span text:style-name="T3">³</text:span></text:p>
          </table:table-cell>
          <table:table-cell office:value-type="string">
            <text:p>wai<text:span text:style-name="T3">³</text:span></text:p>
          </table:table-cell>
          <table:table-cell table:number-columns-repeated="2" office:value-type="string">
            <text:p>wai3</text:p>
          </table:table-cell>
          <table:table-cell office:value-type="string">
            <text:p>wǎi</text:p>
          </table:table-cell>
          <table:table-cell office:value-type="string">
            <text:p>wai3</text:p>
          </table:table-cell>
          <table:table-cell office:value-type="string">
            <text:p>wǎi</text:p>
          </table:table-cell>
        </table:table-row>
        <table:table-row table:style-name="ro3">
          <table:table-cell/>
          <table:table-cell office:value-type="string">
            <text:p>ㄨㄞˋ</text:p>
          </table:table-cell>
          <table:table-cell office:value-type="string">
            <text:p>wài</text:p>
          </table:table-cell>
          <table:table-cell office:value-type="string">
            <text:p>wai⁴</text:p>
          </table:table-cell>
          <table:table-cell office:value-type="string">
            <text:p>wai⁴</text:p>
          </table:table-cell>
          <table:table-cell table:number-columns-repeated="2" office:value-type="string">
            <text:p>wai4</text:p>
          </table:table-cell>
          <table:table-cell office:value-type="string">
            <text:p>wài</text:p>
          </table:table-cell>
          <table:table-cell office:value-type="string">
            <text:p>wai4</text:p>
          </table:table-cell>
          <table:table-cell office:value-type="string">
            <text:p>wài</text:p>
          </table:table-cell>
        </table:table-row>
        <table:table-row table:style-name="ro2">
          <table:table-cell/>
          <table:table-cell office:value-type="string">
            <text:p>ㄨㄟ</text:p>
          </table:table-cell>
          <table:table-cell office:value-type="string">
            <text:p>wēi</text:p>
          </table:table-cell>
          <table:table-cell office:value-type="string">
            <text:p>wei¹</text:p>
          </table:table-cell>
          <table:table-cell office:value-type="string">
            <text:p>wei¹</text:p>
          </table:table-cell>
          <table:table-cell table:number-columns-repeated="2" office:value-type="string">
            <text:p>wei1</text:p>
          </table:table-cell>
          <table:table-cell office:value-type="string">
            <text:p>wēi</text:p>
          </table:table-cell>
          <table:table-cell office:value-type="string">
            <text:p>wei1</text:p>
          </table:table-cell>
          <table:table-cell office:value-type="string">
            <text:p>wei</text:p>
          </table:table-cell>
        </table:table-row>
        <table:table-row table:style-name="ro3">
          <table:table-cell/>
          <table:table-cell office:value-type="string">
            <text:p>ㄨㄟˊ</text:p>
          </table:table-cell>
          <table:table-cell office:value-type="string">
            <text:p>wéi</text:p>
          </table:table-cell>
          <table:table-cell office:value-type="string">
            <text:p>wei²</text:p>
          </table:table-cell>
          <table:table-cell office:value-type="string">
            <text:p>wei²</text:p>
          </table:table-cell>
          <table:table-cell table:number-columns-repeated="2" office:value-type="string">
            <text:p>wei2</text:p>
          </table:table-cell>
          <table:table-cell office:value-type="string">
            <text:p>wéi</text:p>
          </table:table-cell>
          <table:table-cell office:value-type="string">
            <text:p>wei2</text:p>
          </table:table-cell>
          <table:table-cell office:value-type="string">
            <text:p>wéi</text:p>
          </table:table-cell>
        </table:table-row>
        <table:table-row table:style-name="ro3">
          <table:table-cell/>
          <table:table-cell office:value-type="string">
            <text:p>ㄨㄟˇ</text:p>
          </table:table-cell>
          <table:table-cell office:value-type="string">
            <text:p>wěi</text:p>
          </table:table-cell>
          <table:table-cell office:value-type="string">
            <text:p>wei<text:span text:style-name="T3">³</text:span></text:p>
          </table:table-cell>
          <table:table-cell office:value-type="string">
            <text:p>wei<text:span text:style-name="T3">³</text:span></text:p>
          </table:table-cell>
          <table:table-cell table:number-columns-repeated="2" office:value-type="string">
            <text:p>wei3</text:p>
          </table:table-cell>
          <table:table-cell office:value-type="string">
            <text:p>wěi</text:p>
          </table:table-cell>
          <table:table-cell office:value-type="string">
            <text:p>wei3</text:p>
          </table:table-cell>
          <table:table-cell office:value-type="string">
            <text:p>wěi</text:p>
          </table:table-cell>
        </table:table-row>
        <table:table-row table:style-name="ro3">
          <table:table-cell/>
          <table:table-cell office:value-type="string">
            <text:p>ㄨㄟˋ</text:p>
          </table:table-cell>
          <table:table-cell office:value-type="string">
            <text:p>wèi</text:p>
          </table:table-cell>
          <table:table-cell office:value-type="string">
            <text:p>wei⁴</text:p>
          </table:table-cell>
          <table:table-cell office:value-type="string">
            <text:p>wei⁴</text:p>
          </table:table-cell>
          <table:table-cell table:number-columns-repeated="2" office:value-type="string">
            <text:p>wei4</text:p>
          </table:table-cell>
          <table:table-cell office:value-type="string">
            <text:p>wèi</text:p>
          </table:table-cell>
          <table:table-cell office:value-type="string">
            <text:p>wei4</text:p>
          </table:table-cell>
          <table:table-cell office:value-type="string">
            <text:p>wèi</text:p>
          </table:table-cell>
        </table:table-row>
        <table:table-row table:style-name="ro2">
          <table:table-cell/>
          <table:table-cell office:value-type="string">
            <text:p>ㄨㄢ</text:p>
          </table:table-cell>
          <table:table-cell office:value-type="string">
            <text:p>wān</text:p>
          </table:table-cell>
          <table:table-cell table:number-columns-repeated="2" office:value-type="string">
            <text:p>wan¹</text:p>
          </table:table-cell>
          <table:table-cell table:number-columns-repeated="2" office:value-type="string">
            <text:p>wan1</text:p>
          </table:table-cell>
          <table:table-cell office:value-type="string">
            <text:p>wān</text:p>
          </table:table-cell>
          <table:table-cell office:value-type="string">
            <text:p>wan1</text:p>
          </table:table-cell>
          <table:table-cell office:value-type="string">
            <text:p>wan</text:p>
          </table:table-cell>
        </table:table-row>
        <table:table-row table:style-name="ro3">
          <table:table-cell/>
          <table:table-cell office:value-type="string">
            <text:p>ㄨㄢˊ</text:p>
          </table:table-cell>
          <table:table-cell office:value-type="string">
            <text:p>wán</text:p>
          </table:table-cell>
          <table:table-cell table:number-columns-repeated="2" office:value-type="string">
            <text:p>wan²</text:p>
          </table:table-cell>
          <table:table-cell table:number-columns-repeated="2" office:value-type="string">
            <text:p>wan2</text:p>
          </table:table-cell>
          <table:table-cell office:value-type="string">
            <text:p>wán</text:p>
          </table:table-cell>
          <table:table-cell office:value-type="string">
            <text:p>wan2</text:p>
          </table:table-cell>
          <table:table-cell office:value-type="string">
            <text:p>wán</text:p>
          </table:table-cell>
        </table:table-row>
        <table:table-row table:style-name="ro3">
          <table:table-cell/>
          <table:table-cell office:value-type="string">
            <text:p>ㄨㄢˇ</text:p>
          </table:table-cell>
          <table:table-cell office:value-type="string">
            <text:p>wǎn</text:p>
          </table:table-cell>
          <table:table-cell office:value-type="string">
            <text:p>wan<text:span text:style-name="T3">³</text:span></text:p>
          </table:table-cell>
          <table:table-cell office:value-type="string">
            <text:p>wan<text:span text:style-name="T3">³</text:span></text:p>
          </table:table-cell>
          <table:table-cell table:number-columns-repeated="2" office:value-type="string">
            <text:p>wan3</text:p>
          </table:table-cell>
          <table:table-cell office:value-type="string">
            <text:p>wǎn</text:p>
          </table:table-cell>
          <table:table-cell office:value-type="string">
            <text:p>wan3</text:p>
          </table:table-cell>
          <table:table-cell office:value-type="string">
            <text:p>wǎn</text:p>
          </table:table-cell>
        </table:table-row>
        <table:table-row table:style-name="ro3">
          <table:table-cell/>
          <table:table-cell office:value-type="string">
            <text:p>ㄨㄢˋ</text:p>
          </table:table-cell>
          <table:table-cell office:value-type="string">
            <text:p>wàn</text:p>
          </table:table-cell>
          <table:table-cell table:number-columns-repeated="2" office:value-type="string">
            <text:p>wan⁴</text:p>
          </table:table-cell>
          <table:table-cell table:number-columns-repeated="2" office:value-type="string">
            <text:p>wan4</text:p>
          </table:table-cell>
          <table:table-cell office:value-type="string">
            <text:p>wàn</text:p>
          </table:table-cell>
          <table:table-cell office:value-type="string">
            <text:p>wan4</text:p>
          </table:table-cell>
          <table:table-cell office:value-type="string">
            <text:p>wàn</text:p>
          </table:table-cell>
        </table:table-row>
        <table:table-row table:style-name="ro2">
          <table:table-cell/>
          <table:table-cell office:value-type="string">
            <text:p>ㄨㄣ</text:p>
          </table:table-cell>
          <table:table-cell office:value-type="string">
            <text:p>wēn</text:p>
          </table:table-cell>
          <table:table-cell office:value-type="string">
            <text:p>wên¹</text:p>
          </table:table-cell>
          <table:table-cell office:value-type="string">
            <text:p>wen¹</text:p>
          </table:table-cell>
          <table:table-cell table:number-columns-repeated="2" office:value-type="string">
            <text:p>wen1</text:p>
          </table:table-cell>
          <table:table-cell office:value-type="string">
            <text:p>wēn</text:p>
          </table:table-cell>
          <table:table-cell office:value-type="string">
            <text:p>wun1</text:p>
          </table:table-cell>
          <table:table-cell office:value-type="string">
            <text:p>wun</text:p>
          </table:table-cell>
        </table:table-row>
        <table:table-row table:style-name="ro3">
          <table:table-cell/>
          <table:table-cell office:value-type="string">
            <text:p>ㄨㄣˊ</text:p>
          </table:table-cell>
          <table:table-cell office:value-type="string">
            <text:p>wén</text:p>
          </table:table-cell>
          <table:table-cell office:value-type="string">
            <text:p>wên²</text:p>
          </table:table-cell>
          <table:table-cell office:value-type="string">
            <text:p>wen²</text:p>
          </table:table-cell>
          <table:table-cell table:number-columns-repeated="2" office:value-type="string">
            <text:p>wen2</text:p>
          </table:table-cell>
          <table:table-cell office:value-type="string">
            <text:p>wén</text:p>
          </table:table-cell>
          <table:table-cell office:value-type="string">
            <text:p>wun2</text:p>
          </table:table-cell>
          <table:table-cell office:value-type="string">
            <text:p>wún</text:p>
          </table:table-cell>
        </table:table-row>
        <table:table-row table:style-name="ro3">
          <table:table-cell/>
          <table:table-cell office:value-type="string">
            <text:p>ㄨㄣˇ</text:p>
          </table:table-cell>
          <table:table-cell office:value-type="string">
            <text:p>wěn</text:p>
          </table:table-cell>
          <table:table-cell office:value-type="string">
            <text:p>wên<text:span text:style-name="T3">³</text:span></text:p>
          </table:table-cell>
          <table:table-cell office:value-type="string">
            <text:p>wen<text:span text:style-name="T3">³</text:span></text:p>
          </table:table-cell>
          <table:table-cell table:number-columns-repeated="2" office:value-type="string">
            <text:p>wen3</text:p>
          </table:table-cell>
          <table:table-cell office:value-type="string">
            <text:p>wěn</text:p>
          </table:table-cell>
          <table:table-cell office:value-type="string">
            <text:p>wun3</text:p>
          </table:table-cell>
          <table:table-cell office:value-type="string">
            <text:p>wǔn</text:p>
          </table:table-cell>
        </table:table-row>
        <table:table-row table:style-name="ro3">
          <table:table-cell/>
          <table:table-cell office:value-type="string">
            <text:p>ㄨㄣˋ</text:p>
          </table:table-cell>
          <table:table-cell office:value-type="string">
            <text:p>wèn</text:p>
          </table:table-cell>
          <table:table-cell office:value-type="string">
            <text:p>wên⁴</text:p>
          </table:table-cell>
          <table:table-cell office:value-type="string">
            <text:p>wen⁴</text:p>
          </table:table-cell>
          <table:table-cell table:number-columns-repeated="2" office:value-type="string">
            <text:p>wen4</text:p>
          </table:table-cell>
          <table:table-cell office:value-type="string">
            <text:p>wèn</text:p>
          </table:table-cell>
          <table:table-cell office:value-type="string">
            <text:p>wun4</text:p>
          </table:table-cell>
          <table:table-cell office:value-type="string">
            <text:p>wùn</text:p>
          </table:table-cell>
        </table:table-row>
        <table:table-row table:style-name="ro2">
          <table:table-cell/>
          <table:table-cell office:value-type="string">
            <text:p>ㄨㄤ</text:p>
          </table:table-cell>
          <table:table-cell office:value-type="string">
            <text:p>wāng</text:p>
          </table:table-cell>
          <table:table-cell office:value-type="string">
            <text:p>wang¹</text:p>
          </table:table-cell>
          <table:table-cell office:value-type="string">
            <text:p>wang¹</text:p>
          </table:table-cell>
          <table:table-cell table:number-columns-repeated="2" office:value-type="string">
            <text:p>wang1</text:p>
          </table:table-cell>
          <table:table-cell office:value-type="string">
            <text:p>wāng</text:p>
          </table:table-cell>
          <table:table-cell office:value-type="string">
            <text:p>wang1</text:p>
          </table:table-cell>
          <table:table-cell office:value-type="string">
            <text:p>wang</text:p>
          </table:table-cell>
        </table:table-row>
        <table:table-row table:style-name="ro3">
          <table:table-cell/>
          <table:table-cell office:value-type="string">
            <text:p>ㄨㄤˊ</text:p>
          </table:table-cell>
          <table:table-cell office:value-type="string">
            <text:p>wáng</text:p>
          </table:table-cell>
          <table:table-cell office:value-type="string">
            <text:p>wang²</text:p>
          </table:table-cell>
          <table:table-cell office:value-type="string">
            <text:p>wang²</text:p>
          </table:table-cell>
          <table:table-cell table:number-columns-repeated="2" office:value-type="string">
            <text:p>wang2</text:p>
          </table:table-cell>
          <table:table-cell office:value-type="string">
            <text:p>wáng</text:p>
          </table:table-cell>
          <table:table-cell office:value-type="string">
            <text:p>wang2</text:p>
          </table:table-cell>
          <table:table-cell office:value-type="string">
            <text:p>wáng</text:p>
          </table:table-cell>
        </table:table-row>
        <table:table-row table:style-name="ro3">
          <table:table-cell/>
          <table:table-cell office:value-type="string">
            <text:p>ㄨㄤˇ</text:p>
          </table:table-cell>
          <table:table-cell office:value-type="string">
            <text:p>wǎng</text:p>
          </table:table-cell>
          <table:table-cell office:value-type="string">
            <text:p>wang<text:span text:style-name="T3">³</text:span></text:p>
          </table:table-cell>
          <table:table-cell office:value-type="string">
            <text:p>wang<text:span text:style-name="T3">³</text:span></text:p>
          </table:table-cell>
          <table:table-cell table:number-columns-repeated="2" office:value-type="string">
            <text:p>wang3</text:p>
          </table:table-cell>
          <table:table-cell office:value-type="string">
            <text:p>wǎng</text:p>
          </table:table-cell>
          <table:table-cell office:value-type="string">
            <text:p>wang3</text:p>
          </table:table-cell>
          <table:table-cell office:value-type="string">
            <text:p>wǎng</text:p>
          </table:table-cell>
        </table:table-row>
        <table:table-row table:style-name="ro3">
          <table:table-cell/>
          <table:table-cell office:value-type="string">
            <text:p>ㄨㄤˋ</text:p>
          </table:table-cell>
          <table:table-cell office:value-type="string">
            <text:p>wàng</text:p>
          </table:table-cell>
          <table:table-cell office:value-type="string">
            <text:p>wang⁴</text:p>
          </table:table-cell>
          <table:table-cell office:value-type="string">
            <text:p>wang⁴</text:p>
          </table:table-cell>
          <table:table-cell table:number-columns-repeated="2" office:value-type="string">
            <text:p>wang4</text:p>
          </table:table-cell>
          <table:table-cell office:value-type="string">
            <text:p>wàng</text:p>
          </table:table-cell>
          <table:table-cell office:value-type="string">
            <text:p>wang4</text:p>
          </table:table-cell>
          <table:table-cell office:value-type="string">
            <text:p>wàng</text:p>
          </table:table-cell>
        </table:table-row>
        <table:table-row table:style-name="ro2">
          <table:table-cell/>
          <table:table-cell office:value-type="string">
            <text:p>ㄨㄥ</text:p>
          </table:table-cell>
          <table:table-cell office:value-type="string">
            <text:p>wēng</text:p>
          </table:table-cell>
          <table:table-cell office:value-type="string">
            <text:p>wêng¹</text:p>
          </table:table-cell>
          <table:table-cell office:value-type="string">
            <text:p>weng¹</text:p>
          </table:table-cell>
          <table:table-cell table:number-columns-repeated="2" office:value-type="string">
            <text:p>weng1</text:p>
          </table:table-cell>
          <table:table-cell office:value-type="string">
            <text:p>wēng</text:p>
          </table:table-cell>
          <table:table-cell office:value-type="string">
            <text:p>wong1</text:p>
          </table:table-cell>
          <table:table-cell office:value-type="string">
            <text:p>wong</text:p>
          </table:table-cell>
        </table:table-row>
        <table:table-row table:style-name="ro3">
          <table:table-cell/>
          <table:table-cell office:value-type="string">
            <text:p>ㄨㄥˇ</text:p>
          </table:table-cell>
          <table:table-cell office:value-type="string">
            <text:p>wěng</text:p>
          </table:table-cell>
          <table:table-cell office:value-type="string">
            <text:p>wêng<text:span text:style-name="T3">³</text:span></text:p>
          </table:table-cell>
          <table:table-cell office:value-type="string">
            <text:p>weng<text:span text:style-name="T3">³</text:span></text:p>
          </table:table-cell>
          <table:table-cell table:number-columns-repeated="2" office:value-type="string">
            <text:p>weng3</text:p>
          </table:table-cell>
          <table:table-cell office:value-type="string">
            <text:p>wěng</text:p>
          </table:table-cell>
          <table:table-cell office:value-type="string">
            <text:p>wong3</text:p>
          </table:table-cell>
          <table:table-cell office:value-type="string">
            <text:p>wǒng</text:p>
          </table:table-cell>
        </table:table-row>
        <table:table-row table:style-name="ro3">
          <table:table-cell/>
          <table:table-cell office:value-type="string">
            <text:p>ㄨㄥˋ</text:p>
          </table:table-cell>
          <table:table-cell office:value-type="string">
            <text:p>wèng</text:p>
          </table:table-cell>
          <table:table-cell office:value-type="string">
            <text:p>wêng⁴</text:p>
          </table:table-cell>
          <table:table-cell office:value-type="string">
            <text:p>weng⁴</text:p>
          </table:table-cell>
          <table:table-cell table:number-columns-repeated="2" office:value-type="string">
            <text:p>weng4</text:p>
          </table:table-cell>
          <table:table-cell office:value-type="string">
            <text:p>wèng</text:p>
          </table:table-cell>
          <table:table-cell office:value-type="string">
            <text:p>wong4</text:p>
          </table:table-cell>
          <table:table-cell office:value-type="string">
            <text:p>wòng</text:p>
          </table:table-cell>
        </table:table-row>
        <table:table-row table:style-name="ro2">
          <table:table-cell/>
          <table:table-cell office:value-type="string">
            <text:p>ㄩ</text:p>
          </table:table-cell>
          <table:table-cell office:value-type="string">
            <text:p>yū</text:p>
          </table:table-cell>
          <table:table-cell office:value-type="string">
            <text:p>yü¹</text:p>
          </table:table-cell>
          <table:table-cell office:value-type="string">
            <text:p>yü¹</text:p>
          </table:table-cell>
          <table:table-cell table:number-columns-repeated="2" office:value-type="string">
            <text:p>yu1</text:p>
          </table:table-cell>
          <table:table-cell office:value-type="string">
            <text:p>yū</text:p>
          </table:table-cell>
          <table:table-cell office:value-type="string">
            <text:p>yu1</text:p>
          </table:table-cell>
          <table:table-cell office:value-type="string">
            <text:p>yu</text:p>
          </table:table-cell>
        </table:table-row>
        <table:table-row table:style-name="ro3">
          <table:table-cell/>
          <table:table-cell office:value-type="string">
            <text:p>ㄩˊ</text:p>
          </table:table-cell>
          <table:table-cell office:value-type="string">
            <text:p>yú</text:p>
          </table:table-cell>
          <table:table-cell office:value-type="string">
            <text:p>yü²</text:p>
          </table:table-cell>
          <table:table-cell office:value-type="string">
            <text:p>yü²</text:p>
          </table:table-cell>
          <table:table-cell table:number-columns-repeated="2" office:value-type="string">
            <text:p>yu2</text:p>
          </table:table-cell>
          <table:table-cell office:value-type="string">
            <text:p>yú</text:p>
          </table:table-cell>
          <table:table-cell office:value-type="string">
            <text:p>yu2</text:p>
          </table:table-cell>
          <table:table-cell office:value-type="string">
            <text:p>yú</text:p>
          </table:table-cell>
        </table:table-row>
        <table:table-row table:style-name="ro3">
          <table:table-cell/>
          <table:table-cell office:value-type="string">
            <text:p>ㄩˇ</text:p>
          </table:table-cell>
          <table:table-cell office:value-type="string">
            <text:p>yǔ</text:p>
          </table:table-cell>
          <table:table-cell office:value-type="string">
            <text:p>yü<text:span text:style-name="T3">³</text:span></text:p>
          </table:table-cell>
          <table:table-cell office:value-type="string">
            <text:p>yü<text:span text:style-name="T3">³</text:span></text:p>
          </table:table-cell>
          <table:table-cell table:number-columns-repeated="2" office:value-type="string">
            <text:p>yu3</text:p>
          </table:table-cell>
          <table:table-cell office:value-type="string">
            <text:p>yǔ</text:p>
          </table:table-cell>
          <table:table-cell office:value-type="string">
            <text:p>yu3</text:p>
          </table:table-cell>
          <table:table-cell office:value-type="string">
            <text:p>yǔ</text:p>
          </table:table-cell>
        </table:table-row>
        <table:table-row table:style-name="ro3">
          <table:table-cell/>
          <table:table-cell office:value-type="string">
            <text:p>ㄩˋ</text:p>
          </table:table-cell>
          <table:table-cell office:value-type="string">
            <text:p>yù</text:p>
          </table:table-cell>
          <table:table-cell office:value-type="string">
            <text:p>yü⁴</text:p>
          </table:table-cell>
          <table:table-cell office:value-type="string">
            <text:p>yü⁴</text:p>
          </table:table-cell>
          <table:table-cell table:number-columns-repeated="2" office:value-type="string">
            <text:p>yu4</text:p>
          </table:table-cell>
          <table:table-cell office:value-type="string">
            <text:p>yù</text:p>
          </table:table-cell>
          <table:table-cell office:value-type="string">
            <text:p>yu4</text:p>
          </table:table-cell>
          <table:table-cell office:value-type="string">
            <text:p>yù</text:p>
          </table:table-cell>
        </table:table-row>
        <table:table-row table:style-name="ro2">
          <table:table-cell/>
          <table:table-cell office:value-type="string">
            <text:p>ㄩㄝ</text:p>
          </table:table-cell>
          <table:table-cell office:value-type="string">
            <text:p>yuē</text:p>
          </table:table-cell>
          <table:table-cell office:value-type="string">
            <text:p>yüeh¹</text:p>
          </table:table-cell>
          <table:table-cell office:value-type="string">
            <text:p>yüeh¹</text:p>
          </table:table-cell>
          <table:table-cell office:value-type="string">
            <text:p>ywe1</text:p>
          </table:table-cell>
          <table:table-cell office:value-type="string">
            <text:p>yue1</text:p>
          </table:table-cell>
          <table:table-cell office:value-type="string">
            <text:p>yuē</text:p>
          </table:table-cell>
          <table:table-cell office:value-type="string">
            <text:p>yue1</text:p>
          </table:table-cell>
          <table:table-cell office:value-type="string">
            <text:p>yue</text:p>
          </table:table-cell>
        </table:table-row>
        <table:table-row table:style-name="ro3">
          <table:table-cell/>
          <table:table-cell office:value-type="string">
            <text:p>ㄩㄝˋ</text:p>
          </table:table-cell>
          <table:table-cell office:value-type="string">
            <text:p>yuè</text:p>
          </table:table-cell>
          <table:table-cell office:value-type="string">
            <text:p>yüeh⁴</text:p>
          </table:table-cell>
          <table:table-cell office:value-type="string">
            <text:p>yüeh⁴</text:p>
          </table:table-cell>
          <table:table-cell office:value-type="string">
            <text:p>ywe4</text:p>
          </table:table-cell>
          <table:table-cell office:value-type="string">
            <text:p>yue4</text:p>
          </table:table-cell>
          <table:table-cell office:value-type="string">
            <text:p>yuè</text:p>
          </table:table-cell>
          <table:table-cell office:value-type="string">
            <text:p>yue4</text:p>
          </table:table-cell>
          <table:table-cell office:value-type="string">
            <text:p>yuè</text:p>
          </table:table-cell>
        </table:table-row>
        <table:table-row table:style-name="ro2">
          <table:table-cell/>
          <table:table-cell office:value-type="string">
            <text:p>ㄩㄢ</text:p>
          </table:table-cell>
          <table:table-cell office:value-type="string">
            <text:p>yuān</text:p>
          </table:table-cell>
          <table:table-cell office:value-type="string">
            <text:p>yüan¹</text:p>
          </table:table-cell>
          <table:table-cell office:value-type="string">
            <text:p>yüan¹</text:p>
          </table:table-cell>
          <table:table-cell office:value-type="string">
            <text:p>ywan1</text:p>
          </table:table-cell>
          <table:table-cell office:value-type="string">
            <text:p>yuan1</text:p>
          </table:table-cell>
          <table:table-cell office:value-type="string">
            <text:p>yuān</text:p>
          </table:table-cell>
          <table:table-cell office:value-type="string">
            <text:p>yuan1</text:p>
          </table:table-cell>
          <table:table-cell office:value-type="string">
            <text:p>yuan</text:p>
          </table:table-cell>
        </table:table-row>
        <table:table-row table:style-name="ro3">
          <table:table-cell/>
          <table:table-cell office:value-type="string">
            <text:p>ㄩㄢˊ</text:p>
          </table:table-cell>
          <table:table-cell office:value-type="string">
            <text:p>yuán</text:p>
          </table:table-cell>
          <table:table-cell office:value-type="string">
            <text:p>yüan²</text:p>
          </table:table-cell>
          <table:table-cell office:value-type="string">
            <text:p>yüan²</text:p>
          </table:table-cell>
          <table:table-cell office:value-type="string">
            <text:p>ywan2</text:p>
          </table:table-cell>
          <table:table-cell office:value-type="string">
            <text:p>yuan2</text:p>
          </table:table-cell>
          <table:table-cell office:value-type="string">
            <text:p>yuán</text:p>
          </table:table-cell>
          <table:table-cell office:value-type="string">
            <text:p>yuan2</text:p>
          </table:table-cell>
          <table:table-cell office:value-type="string">
            <text:p>yuán</text:p>
          </table:table-cell>
        </table:table-row>
        <table:table-row table:style-name="ro3">
          <table:table-cell/>
          <table:table-cell office:value-type="string">
            <text:p>ㄩㄢˇ</text:p>
          </table:table-cell>
          <table:table-cell office:value-type="string">
            <text:p>yuǎn</text:p>
          </table:table-cell>
          <table:table-cell office:value-type="string">
            <text:p>yüan<text:span text:style-name="T3">³</text:span></text:p>
          </table:table-cell>
          <table:table-cell office:value-type="string">
            <text:p>yüan<text:span text:style-name="T3">³</text:span></text:p>
          </table:table-cell>
          <table:table-cell office:value-type="string">
            <text:p>ywan3</text:p>
          </table:table-cell>
          <table:table-cell office:value-type="string">
            <text:p>yuan3</text:p>
          </table:table-cell>
          <table:table-cell office:value-type="string">
            <text:p>yuǎn</text:p>
          </table:table-cell>
          <table:table-cell office:value-type="string">
            <text:p>yuan3</text:p>
          </table:table-cell>
          <table:table-cell office:value-type="string">
            <text:p>yuǎn</text:p>
          </table:table-cell>
        </table:table-row>
        <table:table-row table:style-name="ro3">
          <table:table-cell/>
          <table:table-cell office:value-type="string">
            <text:p>ㄩㄢˋ</text:p>
          </table:table-cell>
          <table:table-cell office:value-type="string">
            <text:p>yuàn</text:p>
          </table:table-cell>
          <table:table-cell office:value-type="string">
            <text:p>yüan⁴</text:p>
          </table:table-cell>
          <table:table-cell office:value-type="string">
            <text:p>yüan⁴</text:p>
          </table:table-cell>
          <table:table-cell office:value-type="string">
            <text:p>ywan4</text:p>
          </table:table-cell>
          <table:table-cell office:value-type="string">
            <text:p>yuan4</text:p>
          </table:table-cell>
          <table:table-cell office:value-type="string">
            <text:p>yuàn</text:p>
          </table:table-cell>
          <table:table-cell office:value-type="string">
            <text:p>yuan4</text:p>
          </table:table-cell>
          <table:table-cell office:value-type="string">
            <text:p>yuàn</text:p>
          </table:table-cell>
        </table:table-row>
        <table:table-row table:style-name="ro2">
          <table:table-cell/>
          <table:table-cell office:value-type="string">
            <text:p>ㄩㄣ</text:p>
          </table:table-cell>
          <table:table-cell office:value-type="string">
            <text:p>yūn</text:p>
          </table:table-cell>
          <table:table-cell office:value-type="string">
            <text:p>yün¹</text:p>
          </table:table-cell>
          <table:table-cell office:value-type="string">
            <text:p>yün¹</text:p>
          </table:table-cell>
          <table:table-cell table:number-columns-repeated="2" office:value-type="string">
            <text:p>yun1</text:p>
          </table:table-cell>
          <table:table-cell office:value-type="string">
            <text:p>yūn</text:p>
          </table:table-cell>
          <table:table-cell office:value-type="string">
            <text:p>yun1</text:p>
          </table:table-cell>
          <table:table-cell office:value-type="string">
            <text:p>yun</text:p>
          </table:table-cell>
        </table:table-row>
        <table:table-row table:style-name="ro3">
          <table:table-cell/>
          <table:table-cell office:value-type="string">
            <text:p>ㄩㄣˊ</text:p>
          </table:table-cell>
          <table:table-cell office:value-type="string">
            <text:p>yún</text:p>
          </table:table-cell>
          <table:table-cell office:value-type="string">
            <text:p>yün²</text:p>
          </table:table-cell>
          <table:table-cell office:value-type="string">
            <text:p>yün²</text:p>
          </table:table-cell>
          <table:table-cell table:number-columns-repeated="2" office:value-type="string">
            <text:p>yun2</text:p>
          </table:table-cell>
          <table:table-cell office:value-type="string">
            <text:p>yún</text:p>
          </table:table-cell>
          <table:table-cell office:value-type="string">
            <text:p>yun2</text:p>
          </table:table-cell>
          <table:table-cell office:value-type="string">
            <text:p>yún</text:p>
          </table:table-cell>
        </table:table-row>
        <table:table-row table:style-name="ro3">
          <table:table-cell/>
          <table:table-cell office:value-type="string">
            <text:p>ㄩㄣˇ</text:p>
          </table:table-cell>
          <table:table-cell office:value-type="string">
            <text:p>yǔn</text:p>
          </table:table-cell>
          <table:table-cell office:value-type="string">
            <text:p>yün<text:span text:style-name="T3">³</text:span></text:p>
          </table:table-cell>
          <table:table-cell office:value-type="string">
            <text:p>yün<text:span text:style-name="T3">³</text:span></text:p>
          </table:table-cell>
          <table:table-cell table:number-columns-repeated="2" office:value-type="string">
            <text:p>yun3</text:p>
          </table:table-cell>
          <table:table-cell office:value-type="string">
            <text:p>yǔn</text:p>
          </table:table-cell>
          <table:table-cell office:value-type="string">
            <text:p>yun3</text:p>
          </table:table-cell>
          <table:table-cell office:value-type="string">
            <text:p>yǔn</text:p>
          </table:table-cell>
        </table:table-row>
        <table:table-row table:style-name="ro3">
          <table:table-cell/>
          <table:table-cell office:value-type="string">
            <text:p>ㄩㄣˋ</text:p>
          </table:table-cell>
          <table:table-cell office:value-type="string">
            <text:p>yùn</text:p>
          </table:table-cell>
          <table:table-cell office:value-type="string">
            <text:p>yün⁴</text:p>
          </table:table-cell>
          <table:table-cell office:value-type="string">
            <text:p>yün⁴</text:p>
          </table:table-cell>
          <table:table-cell table:number-columns-repeated="2" office:value-type="string">
            <text:p>yun4</text:p>
          </table:table-cell>
          <table:table-cell office:value-type="string">
            <text:p>yùn</text:p>
          </table:table-cell>
          <table:table-cell office:value-type="string">
            <text:p>yun4</text:p>
          </table:table-cell>
          <table:table-cell office:value-type="string">
            <text:p>yùn</text:p>
          </table:table-cell>
        </table:table-row>
        <table:table-row table:style-name="ro2">
          <table:table-cell/>
          <table:table-cell office:value-type="string">
            <text:p>ㄩㄥ</text:p>
          </table:table-cell>
          <table:table-cell office:value-type="string">
            <text:p>yūng</text:p>
          </table:table-cell>
          <table:table-cell office:value-type="string">
            <text:p>yung¹</text:p>
          </table:table-cell>
          <table:table-cell office:value-type="string">
            <text:p>yung¹</text:p>
          </table:table-cell>
          <table:table-cell office:value-type="string">
            <text:p>yung1</text:p>
          </table:table-cell>
          <table:table-cell office:value-type="string">
            <text:p>yong1</text:p>
          </table:table-cell>
          <table:table-cell office:value-type="string">
            <text:p>yōng</text:p>
          </table:table-cell>
          <table:table-cell office:value-type="string">
            <text:p>yong1</text:p>
          </table:table-cell>
          <table:table-cell office:value-type="string">
            <text:p>yong</text:p>
          </table:table-cell>
        </table:table-row>
        <table:table-row table:style-name="ro3">
          <table:table-cell/>
          <table:table-cell office:value-type="string">
            <text:p>ㄩㄥˊ</text:p>
          </table:table-cell>
          <table:table-cell office:value-type="string">
            <text:p>yúng</text:p>
          </table:table-cell>
          <table:table-cell office:value-type="string">
            <text:p>yung²</text:p>
          </table:table-cell>
          <table:table-cell office:value-type="string">
            <text:p>yung²</text:p>
          </table:table-cell>
          <table:table-cell office:value-type="string">
            <text:p>yung2</text:p>
          </table:table-cell>
          <table:table-cell office:value-type="string">
            <text:p>yong2</text:p>
          </table:table-cell>
          <table:table-cell office:value-type="string">
            <text:p>yóng</text:p>
          </table:table-cell>
          <table:table-cell office:value-type="string">
            <text:p>yong2</text:p>
          </table:table-cell>
          <table:table-cell office:value-type="string">
            <text:p>yóng</text:p>
          </table:table-cell>
        </table:table-row>
        <table:table-row table:style-name="ro3">
          <table:table-cell/>
          <table:table-cell office:value-type="string">
            <text:p>ㄩㄥˇ</text:p>
          </table:table-cell>
          <table:table-cell office:value-type="string">
            <text:p>yǔng</text:p>
          </table:table-cell>
          <table:table-cell office:value-type="string">
            <text:p>yung<text:span text:style-name="T3">³</text:span></text:p>
          </table:table-cell>
          <table:table-cell office:value-type="string">
            <text:p>yung<text:span text:style-name="T3">³</text:span></text:p>
          </table:table-cell>
          <table:table-cell office:value-type="string">
            <text:p>yung3</text:p>
          </table:table-cell>
          <table:table-cell office:value-type="string">
            <text:p>yong3</text:p>
          </table:table-cell>
          <table:table-cell office:value-type="string">
            <text:p>yǒng</text:p>
          </table:table-cell>
          <table:table-cell office:value-type="string">
            <text:p>yong3</text:p>
          </table:table-cell>
          <table:table-cell office:value-type="string">
            <text:p>yǒng</text:p>
          </table:table-cell>
        </table:table-row>
        <table:table-row table:style-name="ro3">
          <table:table-cell/>
          <table:table-cell office:value-type="string">
            <text:p>ㄩㄥˋ</text:p>
          </table:table-cell>
          <table:table-cell office:value-type="string">
            <text:p>yùng</text:p>
          </table:table-cell>
          <table:table-cell office:value-type="string">
            <text:p>yung⁴</text:p>
          </table:table-cell>
          <table:table-cell office:value-type="string">
            <text:p>yung⁴</text:p>
          </table:table-cell>
          <table:table-cell office:value-type="string">
            <text:p>yung4</text:p>
          </table:table-cell>
          <table:table-cell office:value-type="string">
            <text:p>yong4</text:p>
          </table:table-cell>
          <table:table-cell office:value-type="string">
            <text:p>yòng</text:p>
          </table:table-cell>
          <table:table-cell office:value-type="string">
            <text:p>yong4</text:p>
          </table:table-cell>
          <table:table-cell office:value-type="string">
            <text:p>yòng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3">
          <table:table-cell/>
          <table:table-cell office:value-type="string">
            <text:p>注音以學典為主，ㄆㄞˇ與ㄧㄚ˙因教育部注音與漢語拼音對照表有而加入</text:p>
          </table:table-cell>
          <table:table-cell table:number-columns-repeated="5"/>
          <table:table-cell office:value-type="string">
            <text:p>中文譯音使用原則(from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通用拼音輕聲用diacritic U+0302，其他聲調為單一字元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漢語拼音參考 <text:a xlink:href="http://140.111.34.69/files/pinyinshouce_7214.pdf">http://140.111.34.69/files/pinyinshouce_7214.pdf</text:a>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注音二式的ㄓˋ(jr<text:span text:style-name="T1">̀</text:span>)ㄔˋ(chr<text:span text:style-name="T1">̀</text:span>)ㄕˋ(shr<text:span text:style-name="T1">̀</text:span>)ㄖˋ(z<text:span text:style-name="T1">̀)</text:span>ㄗˋ(tz<text:span text:style-name="T1">̀</text:span>)<text:span text:style-name="T1">ㄘ</text:span><text:span text:style-name="T1">ˋ(tsz̀)</text:span><text:span text:style-name="T1">與</text:span>ㄙˋ(sz<text:span text:style-name="T1">̀</text:span>)用 diacritic <text:s/><text:span text:style-name="T1">̀</text:span> (U+0340) ；ㄓ(jr<text:span text:style-name="T1">̄)</text:span><text:span text:style-name="T1">ㄔ</text:span><text:span text:style-name="T1">(chr̄)</text:span><text:span text:style-name="T1">ㄕ</text:span><text:span text:style-name="T1">(shr̄)</text:span>ㄗ(tz<text:span text:style-name="T1">̄)</text:span><text:span text:style-name="T1">ㄘ</text:span>(tsz<text:span text:style-name="T1">̄)</text:span><text:span text:style-name="T1">ㄙ</text:span><text:span text:style-name="T1">(sz̄)</text:span> 用 diacritic <text:span text:style-name="T2">̄</text:span><text:span text:style-name="T1"> (U+0304) </text:span>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威妥瑪拼音ㄜㄝ的部分有點不確定。舊版與新版的差異亦不甚確定，是由 Wikipedia 的中英文條目推敲而來。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耶魯拼音的 -ㄨㄣ 怪怪的</text:p>
          </table:table-cell>
          <table:table-cell table:number-columns-repeated="8"/>
        </table:table-row>
        <table:table-row table:style-name="ro2" table:number-rows-repeated="1047221">
          <table:table-cell table:number-columns-repeated="10"/>
        </table:table-row>
        <table:table-row table:style-name="ro2">
          <table:table-cell table:number-columns-repeated="10"/>
        </table:table-row>
      </table:table>
      <table:database-ranges>
        <table:database-range table:target-range-address="完整對照.A1:完整對照.J13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新細明體1" svg:font-family="新細明體" style:font-adornments="Regular"/>
    <style:font-face style:name="Arial1" svg:font-family="Arial" style:font-adornments="Regular" style:font-family-generic="swiss"/>
    <style:font-face style:name="新細明體" svg:font-family="新細明體" style:font-adornments="標準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font-size="12pt" style:font-name-asian="新細明體" style:font-size-asian="12pt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2011/05/18</text:date>, <text:time>19:2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n CHENG</meta:initial-creator>
    <meta:creation-date>2011-04-07T16:50:37.35</meta:creation-date>
    <dc:date>2011-05-18T19:23:44.17</dc:date>
    <dc:creator>Alan CHENG</dc:creator>
    <meta:editing-duration>P21DT4H45M22S</meta:editing-duration>
    <meta:editing-cycles>263</meta:editing-cycles>
    <meta:generator>LibreOffice/3.3$Win32 LibreOffice_project/330m19$Build-8</meta:generator>
    <meta:document-statistic meta:table-count="2" meta:cell-count="13186" meta:object-count="0"/>
  </office:meta>
</office:document-meta>
</file>